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2.127cm"/>
    </style:style>
    <style:style style:name="表格1.E" style:family="table-column">
      <style:table-column-properties style:column-width="2.088cm"/>
    </style:style>
    <style:style style:name="表格1.F" style:family="table-column">
      <style:table-column-properties style:column-width="2.108cm"/>
    </style:style>
    <style:style style:name="表格1.G" style:family="table-column">
      <style:table-column-properties style:column-width="3.759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827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935cm" fo:keep-together="auto"/>
    </style:style>
    <style:style style:name="表格1.7" style:family="table-row">
      <style:table-row-properties style:min-row-height="3.11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1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871cm" fo:keep-together="auto"/>
    </style:style>
    <style:style style:name="表格1.10" style:family="table-row">
      <style:table-row-properties style:min-row-height="4.727cm" fo:keep-together="auto"/>
    </style:style>
    <style:style style:name="P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2.54cm" fo:margin-right="0cm" fo:line-height="0.917cm" fo:text-indent="0cm" style:auto-text-indent="false"/>
    </style:style>
    <style:style style:name="P8" style:family="paragraph" style:parent-style-name="Standard">
      <style:paragraph-properties fo:margin-left="2.54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54cm" fo:margin-right="0cm" fo:line-height="0.917cm" fo:text-indent="0cm" style:auto-text-indent="false">
        <style:tab-stops>
          <style:tab-stop style:position="13.48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09cm" fo:margin-right="0cm" style:line-height-at-least="0.423cm" fo:text-align="justify" style:justify-single-word="false" fo:text-indent="-1.10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基隆市優良不動產經紀人員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理機關</text:p>
          </table:table-cell>
          <table:table-cell table:style-name="表格1.A1" table:number-columns-spanned="6" office:value-type="string">
            <text:p text:style-name="P6"><text:span text:style-name="T3">基隆市政府地政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3"/>
          </table:table-cell>
          <table:table-cell table:style-name="表格1.A1" table:number-rows-spanned="3" office:value-type="string">
            <text:p text:style-name="P2">請貼2吋正面半身照片</text:p>
          </table:table-cell>
        </table:table-row>
        <table:table-row table:style-name="表格1.4"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通訊地址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學歷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table:number-columns-spanned="2" office:value-type="string">
            <text:p text:style-name="P1">公：</text:p>
            <text:p text:style-name="P1">宅：</text:p>
            <text:p text:style-name="P1">傳真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具體事蹟(本欄如不敷填寫，請另紙補述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3">推薦團</text:span></text:p>
            <text:p text:style-name="P2">體意見</text:p>
          </table:table-cell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附件目錄</text:p>
          </table:table-cell>
          <table:table-cell table:style-name="表格1.B8" table:number-columns-spanned="6" office:value-type="string">
            <text:p text:style-name="P2">(所檢附證明文件資料，請自行影印概不退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主管機關</text:p>
            <text:p text:style-name="P2">評審結果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9">申請人： <text:s text:c="43"/>(簽 <text:s text:c="3"/>章)</text:p>
            <text:p text:style-name="P8">任職公司： <text:s text:c="41"/>(請蓋圖記)</text:p>
            <text:p text:style-name="P7"><text:span text:style-name="T3">推薦團體： <text:s text:c="41"/>(請蓋圖記)</text:span></text:p>
            <text:p text:style-name="P7"><text:span text:style-name="T3">理事長： <text:s text:c="43"/>(簽 <text:s text:c="3"/>章)</text:span></text:p>
            <text:p text:style-name="P1"/>
            <text:p text:style-name="P1"/>
            <text:p text:style-name="P1">中華民國 <text:s text:c="21"/>年 <text:s text:c="15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本表填寫注意事項：</text:p>
      <text:p text:style-name="P4">一、 請以A4紙張打字為之</text:p>
      <text:p text:style-name="P11"><text:span text:style-name="T3">二、 經紀人員為外國人者，國民身份證統一編號欄，請填寫護照號碼並加註國 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基隆市優良不動產經紀人員申請書</dc:title>
    <dc:subject>基隆市政府辦理優良不動產經紀人員評選及獎勵要點</dc:subject>
    <meta:keyword>不動產經紀仲介專區</meta:keyword>
    <dc:description>   </dc:description>
    <meta:initial-creator>基隆市政府</meta:initial-creator>
    <meta:creation-date>2014-01-17T20:55:00</meta:creation-date>
    <dc:creator>B221301186</dc:creator>
    <dc:date>2014-01-23T13:43:00</dc:date>
    <meta:print-date>2011-01-04T09:10:00</meta:print-date>
    <meta:editing-cycles>6</meta:editing-cycles>
    <meta:editing-duration>PT7M</meta:editing-duration>
    <meta:document-statistic meta:table-count="1" meta:image-count="0" meta:object-count="0" meta:page-count="1" meta:paragraph-count="31" meta:word-count="231" meta:character-count="473" meta:non-whitespace-character-count="232"/>
    <meta:generator>LibreOffice/5.3.0.3$Windows_x86 LibreOffice_project/7074905676c47b82bbcfbea1aeefc84afe1c50e1</meta:generator>
  </office:meta>
</office:document-meta>
</file>