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0F0000497F00006667AAB504B72D532714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14.651cm" svg:height="20.426cm" draw:z-index="0"><draw:image xlink:href="Pictures/2000040F0000497F00006667AAB504B72D532714.wmf" xlink:type="simple" xlink:show="embed" xlink:actuate="onLoad"/><svg:desc>申領價金流程圖(modify)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200179783</meta:initial-creator>
    <dc:creator>C200179783</dc:creator>
    <meta:editing-cycles>1</meta:editing-cycles>
    <meta:creation-date>2014-06-13T03:00:00</meta:creation-date>
    <dc:date>2014-06-13T03:04:00</dc:date>
    <meta:editing-duration>PT4M</meta:editing-duration>
    <meta:generator>LibreOffice/5.3.0.3$Windows_x86 LibreOffice_project/7074905676c47b82bbcfbea1aeefc84afe1c50e1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user-defined meta:name="Company">基隆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