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6.685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43cm" style:keep-together="true" fo:keep-together="auto"/>
    </style:style>
    <style:style style:name="表格1.3" style:family="table-row">
      <style:table-row-properties style:min-row-height="5.35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281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36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cm" style:keep-together="false" fo:keep-together="always"/>
    </style:style>
    <style:style style:name="表格1.7" style:family="table-row">
      <style:table-row-properties style:min-row-height="2.494cm" style:keep-together="false" fo:keep-together="always"/>
    </style:style>
    <style:style style:name="表格1.8" style:family="table-row">
      <style:table-row-properties style:min-row-height="1.217cm" style:keep-together="true" fo:keep-together="auto"/>
    </style:style>
    <style:style style:name="表格1.9" style:family="table-row">
      <style:table-row-properties style:min-row-height="2.792cm" style:keep-together="false" fo:keep-together="always"/>
    </style:style>
    <style:style style:name="表格1.10" style:family="table-row">
      <style:table-row-properties style:min-row-height="1.258cm" style:keep-together="false" fo:keep-together="always"/>
    </style:style>
    <style:style style:name="表格1.11" style:family="table-row">
      <style:table-row-properties style:min-row-height="2.52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 text:c="13"/>申 請 用 印 單 <text:s text:c="5"/></text:span><text:span text:style-name="T2">年 <text:s/>月 <text:s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事 <text:s text:c="5"/>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為核發本市不動產估價師開業證書需要，申請用印。</text:p>
            <text:p text:style-name="Standard">姓 <text:s text:c="3"/>名：○○○</text:p>
            <text:p text:style-name="Standard">執照字號：（○○）基市字第○○○○○○號</text:p>
            <text:p text:style-name="Standard">印製編號：○○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>申請用印信種類</text:p>
          </table:table-cell>
          <table:table-cell table:style-name="表格1.A1" office:value-type="string">
            <text:p text:style-name="P1">申請人蓋章</text:p>
          </table:table-cell>
        </table:table-row>
        <table:table-row table:style-name="表格1.5">
          <table:table-cell table:style-name="表格1.A5" table:number-rows-spanned="3" office:value-type="string">
            <text:p text:style-name="Standard">市長簽名章</text:p>
            <text:p text:style-name="Standard">本府大印</text:p>
            <text:p text:style-name="Standard">本府鋼印（相片處）</text:p>
          </table:table-cell>
          <table:table-cell table:style-name="表格1.A3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1">單位主管核章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2"/>
          </table:table-cell>
        </table:table-row>
        <table:table-row table:style-name="表格1.8">
          <table:table-cell table:style-name="表格1.A4" office:value-type="string">
            <text:p text:style-name="P1">備註</text:p>
          </table:table-cell>
          <table:table-cell table:style-name="表格1.A1" office:value-type="string">
            <text:p text:style-name="P1">秘書長核章</text:p>
          </table:table-cell>
        </table:table-row>
        <table:table-row table:style-name="表格1.9">
          <table:table-cell table:style-name="表格1.A5" table:number-rows-spanned="3" office:value-type="string">
            <text:p text:style-name="P2"/>
          </table:table-cell>
          <table:table-cell table:style-name="表格1.A3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市長批示</text:p>
          </table:table-cell>
        </table:table-row>
        <table:table-row table:style-name="表格1.11">
          <table:covered-table-cell/>
          <table:table-cell table:style-name="表格1.A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 style:parent-style-name="預設段落字型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五證書申請用印</dc:title>
    <dc:subject>基隆市不動產估價師開業證書申請、變更、註銷登記標準作業程序</dc:subject>
    <meta:keyword>標準作業程序</meta:keyword>
    <dc:description>   </dc:description>
    <meta:initial-creator>基隆市政府</meta:initial-creator>
    <meta:creation-date>2005-05-02T09:36:00</meta:creation-date>
    <dc:date>2017-03-06T15:21:17.68</dc:date>
    <meta:print-date>2011-04-01T14:59:00</meta:print-date>
    <meta:editing-cycles>21</meta:editing-cycles>
    <meta:editing-duration>PT35M9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117" meta:character-count="154"/>
  </office:meta>
</office:document-meta>
</file>