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5.346cm"/>
        </style:tab-stops>
      </style:paragraph-properties>
    </style:style>
    <style:style style:name="P2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6.773cm" style:leader-style="solid" style:leader-text="_"/>
          <style:tab-stop style:position="9.285cm"/>
          <style:tab-stop style:position="16.323cm" style:leader-style="solid" style:leader-text="_"/>
        </style:tab-stops>
      </style:paragraph-properties>
    </style:style>
    <style:style style:name="P3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6.933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6.773cm" style:leader-style="solid" style:leader-text="_"/>
          <style:tab-stop style:position="9.285cm"/>
          <style:tab-stop style:position="16.32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loext:contextual-spacing="false" fo:margin-top="0.423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16.933cm" style:leader-style="solid" style:leader-text="_"/>
        </style:tab-stops>
      </style:paragraph-properties>
    </style:style>
    <style:style style:name="P8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8.262cm" style:leader-style="solid" style:leader-text="_"/>
          <style:tab-stop style:position="8.661cm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8.791cm" style:leader-style="solid" style:leader-text="_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6.463cm" style:leader-style="solid" style:leader-text="_"/>
          <style:tab-stop style:position="6.78cm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6.463cm" style:leader-style="solid" style:leader-text="_"/>
          <style:tab-stop style:position="6.78cm"/>
          <style:tab-stop style:position="16.905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95cm" fo:margin-right="0.441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loext:contextual-spacing="false" fo:margin-left="2.087cm" fo:margin-right="0cm" fo:margin-top="0.212cm" fo:margin-bottom="0cm" style:line-height-at-least="0.917cm" fo:text-indent="0cm" style:auto-text-indent="false" style:snap-to-layout-grid="false">
        <style:tab-stops>
          <style:tab-stop style:position="8.227cm" style:leader-style="solid" style:leader-text="_"/>
          <style:tab-stop style:position="16.122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1.27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93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963cm" fo:margin-right="0cm" style:line-height-at-least="0.635cm" fo:text-indent="-1.2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style:line-height-at-least="0.635cm" fo:text-indent="-0.826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>
        <style:tab-stops>
          <style:tab-stop style:position="5.26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>
        <style:tab-stops>
          <style:tab-stop style:position="6.463cm" style:leader-style="solid" style:leader-text="_"/>
          <style:tab-stop style:position="6.78cm"/>
          <style:tab-stop style:position="16.12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6.773cm" style:leader-style="solid" style:leader-text="_"/>
          <style:tab-stop style:position="9.285cm"/>
          <style:tab-stop style:position="16.32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8.89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0.80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0.16cm" style:leader-style="solid" style:leader-text="_"/>
          <style:tab-stop style:position="12.488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8.467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0.37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6.51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6.51cm" style:leader-style="solid" style:leader-text="_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482cm" fo:margin-right="0cm" style:line-height-at-least="0.635cm" fo:text-indent="-1.058cm" style:auto-text-indent="false" style:snap-to-layout-grid="false">
        <style:tab-stops>
          <style:tab-stop style:position="8.791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12.7cm" style:leader-style="solid" style:leader-text="_"/>
          <style:tab-stop style:position="16.933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295cm" fo:margin-right="0.441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  <style:tab-stop style:position="13.466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295cm" fo:margin-right="0cm" style:line-height-at-least="0.106cm" fo:text-indent="-0.448cm" style:auto-text-indent="false" style:snap-to-layout-grid="false">
        <style:tab-stops>
          <style:tab-stop style:position="6.463cm" style:leader-style="solid" style:leader-text="_"/>
          <style:tab-stop style:position="6.78cm"/>
          <style:tab-stop style:position="16.12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loext:contextual-spacing="false" fo:margin-top="0.212cm" fo:margin-bottom="0cm" fo:text-align="center" style:justify-single-word="false" fo:break-before="page">
        <style:tab-stops>
          <style:tab-stop style:position="8.227cm" style:leader-style="solid" style:leader-text="_"/>
          <style:tab-stop style:position="16.122cm" style:leader-style="solid" style:leader-text="_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loext:contextual-spacing="false" fo:margin-top="0.212cm" fo:margin-bottom="0cm" style:line-height-at-least="0.635cm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7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693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2.752cm" fo:margin-right="0cm" style:line-height-at-least="0.635cm" fo:text-indent="-1.058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693cm" fo:margin-right="0cm" style:line-height-at-leas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style:line-height-at-least="0.635cm" fo:text-indent="-0.826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Calibri" style:font-name-asian="標楷體" style:font-name-complex="Calibri"/>
    </style:style>
    <style:style style:name="fr1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不動產估價師開業登記申請書</text:p>
      <text:p text:style-name="P21">一、受理機關：<text:tab/>縣（市）政府</text:p>
      <text:p text:style-name="P20">二、申請登記事由：</text:p>
      <text:p text:style-name="P4">□ 1.開業登記（□核發開業證書 □換發開業證書 □補發開業證書）</text:p>
      <text:p text:style-name="P4">□ 2.變更登記（□事務所名稱 □事務所地址 □共同執業不動產估價師 □身分資料）</text:p>
      <text:p text:style-name="P2"><text:span text:style-name="T2">□ 3.事務所</text:span><text:span text:style-name="T1">遷移至</text:span><text:span text:style-name="T3"> <text:s text:c="10"/></text:span><text:span text:style-name="T1">市、縣(市)開業登記</text:span></text:p>
      <text:p text:style-name="P4">□ 4.開業證書註銷登記（□自行停止執業 □其他）</text:p>
      <text:p text:style-name="P4">□ 5.其他 <text:s/></text:p>
      <text:p text:style-name="P3"><text:span text:style-name="T2">原因</text:span><text:span text:style-name="T4"> <text:s text:c="73"/></text:span></text:p>
      <text:p text:style-name="P20"><draw:frame draw:style-name="fr1" draw:name="訊框1" text:anchor-type="char" svg:x="14.018cm" svg:y="0.386cm" svg:width="3.253cm" svg:height="3.988cm" draw:z-index="0"><draw:text-box><text:p text:style-name="Standard"/><text:p text:style-name="P6">黏 貼 相 片 處</text:p></draw:text-box></draw:frame>三、附繳文件：</text:p>
      <text:p text:style-name="P4">□ 1.身分證明文件影本<text:tab/>份</text:p>
      <text:p text:style-name="P26">□ 2.不動產估價師證書正、影本各<text:tab/>份</text:p>
      <text:p text:style-name="P27">□ 3.損壞或原領之開業證書正本1份</text:p>
      <text:p text:style-name="P28">□ 4.刊登聲明原領開業證書遺失、滅失作廢之報紙正本<text:tab/>份</text:p>
      <text:p text:style-name="P29">□ 5.開業登記變更證明文件正本<text:tab/>份</text:p>
      <text:p text:style-name="P35">□ 6.最近1年內2吋半身照片1式2張（1張貼於申請書，1張浮貼於申請書）</text:p>
      <text:p text:style-name="P30">□ 7.不動產估價師公會會員證書正、影本各<text:tab/>份</text:p>
      <text:p text:style-name="P31">□ 8.開業證書費新臺幣1,500元郵政匯票1張</text:p>
      <text:p text:style-name="P32">□ 9.實際從事不動產估價業務達2年以上之估價經驗證明文件正、影本各<text:tab/>份</text:p>
      <text:p text:style-name="P33">□ 10.最近4年完成專業訓練36小時以上或與專業訓練相當之證明文件正本<text:tab/>份</text:p>
      <text:p text:style-name="P34">□ 11.其他證明文件：<text:tab/></text:p>
      <text:p text:style-name="P20">四、申請人：</text:p>
      <text:p text:style-name="P8">中文姓名：<text:tab/><text:tab/>英文姓名：<text:tab/></text:p>
      <text:p text:style-name="P36">國民身分證統一編號：<text:tab/>性別： □男 <text:s/>□女</text:p>
      <text:p text:style-name="P9">不動產估價師證書字號：<text:tab/></text:p>
      <text:p text:style-name="P9">通訊地址：<text:tab/></text:p>
      <text:p text:style-name="P22">五、開業事務所：</text:p>
      <text:p text:style-name="P9">名稱：<text:tab/></text:p>
      <text:p text:style-name="P9">地址：<text:tab/></text:p>
      <text:p text:style-name="P10">電話：<text:tab/>傳真：<text:tab/></text:p>
      <text:p text:style-name="P10">行動電話：<text:tab/>電子郵件：<text:tab/></text:p>
      <text:p text:style-name="P7"><text:span text:style-name="T2">加入不動產估價師公會名稱(</text:span><text:span text:style-name="T5">新請領者，請填欲加入之公會)</text:span><text:span text:style-name="T2">：<text:tab/></text:span></text:p>
      <text:p text:style-name="P20">六、共同執業不動產估價師：</text:p>
      <text:p text:style-name="P11">姓名：<text:tab/><text:tab/>國民身分證統一編號：<text:tab/></text:p>
      <text:p text:style-name="P12">姓名：<text:tab/><text:tab/>國民身分證統一編號：<text:tab/></text:p>
      <text:p text:style-name="P23">七、聲明事項：</text:p>
      <text:p text:style-name="P37">1.申請人非現職公務員。</text:p>
      <text:p text:style-name="P13">2.申請人（及共同執業不動產估價師）確無不動產估價師法第8條第1項各款情事，特此聲明。</text:p>
      <text:p text:style-name="P38">3.申請人所填資料、附繳文件及本聲明事項均為真實，如有不實，願負法律責任。</text:p>
      <text:p text:style-name="P14"><text:span text:style-name="T2">申請人：</text:span><text:span text:style-name="T4"> <text:s text:c="20"/></text:span><text:span text:style-name="T2"><text:tab/>（簽章） <text:s text:c="2"/>申請日期： <text:s text:c="3"/>年 <text:s text:c="4"/>月 <text:s text:c="4"/>日</text:span></text:p>
      <text:p text:style-name="P39">不動產估價師開業登記申請須知及申請書填寫說明</text:p>
      <text:p text:style-name="P40">壹、申請須知</text:p>
      <text:p text:style-name="P5">一、申請書取得方式：</text:p>
      <text:p text:style-name="P15">1.內政部地政司網站（http://www.land.moi.gov.tw）下載列印。</text:p>
      <text:p text:style-name="P15">2.向直轄市政府或縣（市）政府地政局（處）索取。</text:p>
      <text:p text:style-name="P5">二、各項登記除申請書外，應檢附文件說明：</text:p>
      <text:p text:style-name="P15">1.開業登記：</text:p>
      <text:p text:style-name="P16">（1）核發開業證書：1,2,6,8,9等項文件。</text:p>
      <text:p text:style-name="P16">（2）換發開業證書：1,3,6,7,8,10等項文件。</text:p>
      <text:p text:style-name="P16">（3）換發(污損)開業證書：1,3,6,7,8等項文件。</text:p>
      <text:p text:style-name="P17">（4）補發（遺失、滅失）開業證書：1,4,6,7,8等項文件。</text:p>
      <text:p text:style-name="P44">（5）屆期未換證重行申請開業登記核發開業證書：1,2,3,6,8,9,10等項文件。【請於申請登記事由勾選1.「開業登記之核發開業證書」，並於原因欄敘明】</text:p>
      <text:p text:style-name="P44">（6）自行停止執業後重行申請開業登記核發開業證書：1,2,6,8,9（原開業證書有效期限內)或1,2,6,8,9,10（逾原開業證書有效期限）等項文件。【請於申請登記事由勾選1.「開業登記之核發開業證書」及5.「其他」，並於原因欄敘明及書寫原註銷開業證書之有效期限】</text:p>
      <text:p text:style-name="P15">2.變更登記：</text:p>
      <text:p text:style-name="P16">事務所名稱、地址、共同執業不動產估價師或身分資料變更：1,3,5,6,7,8等項文件。</text:p>
      <text:p text:style-name="P45">3.事務所遷移他縣市開業登記：1,3,6,7,8等項文件（申請書請填寫2份，向原登記之主管機關申請）。</text:p>
      <text:p text:style-name="P45">4.開業證書註銷登記：1,3,11等項文件。</text:p>
      <text:p text:style-name="P42">如有勾選其他證明文件，請另填證明文件名稱與份數，一併檢附。匯票擡頭請寫受理申請之直轄市、縣（市）政府。</text:p>
      <text:p text:style-name="P5">三、申請方式：</text:p>
      <text:p text:style-name="P42">不動產估價師開業登記及變更，請填妥申請書後，連同附繳文件，以雙掛號或逕送受理機關。</text:p>
      <text:p text:style-name="P24">貳、填寫說明</text:p>
      <text:p text:style-name="P46">一、以毛筆、鋼筆或原子筆用黑色或藍色墨汁正楷填寫，數字一律以阿拉伯數字填寫，字體須端正不得潦草；如有塗改，請於塗改處加蓋申請人印章。</text:p>
      <text:p text:style-name="P46">二、第一項以申請人事務所所在地之直轄市或縣（市）政府為受理機關。</text:p>
      <text:p text:style-name="P46">三、第二項請按申請登記事由自行選擇於□上打ˇ，除第3項登記事由外，並請填寫原因。</text:p>
      <text:p text:style-name="P46">四、第三項請按申請登記事由所需附繳文件於□上打ˇ及填寫份數。於□其他證明文件項打ˇ者，請另填證明文件名稱與份數。</text:p>
      <text:p text:style-name="P18"><text:span text:style-name="T2">五、第四項請按申請人國民身分證及不動產估價師證書所載資料填寫，英文姓名以護照英文姓名拼音為準（書寫範例：李大華 </text:span><text:span text:style-name="T2">LI, TA-HUA</text:span><text:span text:style-name="T2">）。不動產估價師為外國人者，請於「國民身分證統一編號」處記載護照號碼，並註明國籍。</text:span></text:p>
      <text:p text:style-name="P46">六、第五項請填寫開業事務所及加入不動產估價師公會等相關資料。</text:p>
      <text:p text:style-name="P46">七、第六項請按共同執業人國民身分證所載資料填寫，無共同執業人者本項免填；如共同執業人超過2人者，請以附件方式載明相關資料。</text:p>
      <text:p text:style-name="P18"><text:span text:style-name="T2">八、第七項請申請人</text:span><text:span text:style-name="T1">詳閱聲明事項後，填寫申請日期並簽名或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  <style:text-properties style:font-size-complex="10pt"/>
    </style:style>
    <style:style style:name="標號" style:family="paragraph" style:parent-style-name="Standard" style:next-style-name="Standard">
      <style:paragraph-properties loext:contextual-spacing="false" fo:margin-top="0.212cm" fo:margin-bottom="0.212cm"/>
      <style:text-properties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華康中楷體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5.34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.635cm" fo:margin-left="1.976cm" fo:margin-right="1.9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開業登記申請書</dc:title>
    <dc:subject>基隆市不動產估價師開業證書申請、變更、註銷登記標準作業程序</dc:subject>
    <meta:keyword>標準作業程序</meta:keyword>
    <dc:description>   </dc:description>
    <meta:initial-creator>基隆市政府</meta:initial-creator>
    <meta:creation-date>2013-11-01T12:27:00</meta:creation-date>
    <dc:date>2017-03-06T15:20:06.18</dc:date>
    <meta:print-date>2013-10-15T10:26:00</meta:print-date>
    <meta:editing-cycles>3</meta:editing-cycles>
    <meta:editing-duration>PT1M18S</meta:editing-duration>
    <meta:generator>OpenOffice/4.1.3$Win32 OpenOffice.org_project/413m1$Build-9783</meta:generator>
    <meta:document-statistic meta:table-count="0" meta:image-count="0" meta:object-count="0" meta:page-count="2" meta:paragraph-count="70" meta:word-count="1616" meta:character-count="1958"/>
  </office:meta>
</office:document-meta>
</file>