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楷書體W5" svg:font-family="華康楷書體W5" style:font-family-generic="modern"/>
    <style:font-face style:name="華康行書體" svg:font-family="華康行書體, 新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89cm" fo:margin-left="0.157cm" table:align="left" style:writing-mode="lr-tb"/>
    </style:style>
    <style:style style:name="表格1.A" style:family="table-column">
      <style:table-column-properties style:column-width="17.189cm"/>
    </style:style>
    <style:style style:name="表格1.1" style:family="table-row">
      <style:table-row-properties style:min-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3.293cm" style:keep-together="true" fo:keep-together="auto"/>
    </style:style>
    <style:style style:name="表格2" style:family="table">
      <style:table-properties style:width="26.485cm" fo:margin-left="-0.436cm" table:align="left" style:writing-mode="lr-tb"/>
    </style:style>
    <style:style style:name="表格2.A" style:family="table-column">
      <style:table-column-properties style:column-width="2.963cm"/>
    </style:style>
    <style:style style:name="表格2.B" style:family="table-column">
      <style:table-column-properties style:column-width="2.328cm"/>
    </style:style>
    <style:style style:name="表格2.C" style:family="table-column">
      <style:table-column-properties style:column-width="2.752cm"/>
    </style:style>
    <style:style style:name="表格2.F" style:family="table-column">
      <style:table-column-properties style:column-width="7.832cm"/>
    </style:style>
    <style:style style:name="表格2.H" style:family="table-column">
      <style:table-column-properties style:column-width="2.566cm"/>
    </style:style>
    <style:style style:name="表格2.1" style:family="table-row">
      <style:table-row-properties style:min-row-height="0.953cm"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2" style:family="table-row">
      <style:table-row-properties style:min-row-height="0.811cm" style:keep-together="false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H2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18cm solid #000000" fo:border-bottom="none" style:writing-mode="lr-tb"/>
    </style:style>
    <style:style style:name="表格2.3" style:family="table-row">
      <style:table-row-properties style:min-row-height="0.423cm" style:keep-together="false" fo:keep-together="always"/>
    </style:style>
    <style:style style:name="表格2.4" style:family="table-row">
      <style:table-row-properties style:min-row-height="0.706cm" style:keep-together="false" fo:keep-together="always"/>
    </style:style>
    <style:style style:name="表格2.21" style:family="table-row">
      <style:table-row-properties style:min-row-height="0.617cm" style:keep-together="false" fo:keep-together="always"/>
    </style:style>
    <style:style style:name="表格3" style:family="table">
      <style:table-properties style:width="17.189cm" fo:margin-left="0.157cm" table:align="left" style:writing-mode="lr-tb"/>
    </style:style>
    <style:style style:name="表格3.A" style:family="table-column">
      <style:table-column-properties style:column-width="17.189cm"/>
    </style:style>
    <style:style style:name="表格3.1" style:family="table-row">
      <style:table-row-properties style:min-row-height="0.635cm" style:keep-together="true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3.2" style:family="table-row">
      <style:table-row-properties style:min-row-height="3.293cm" style:keep-together="true" fo:keep-together="auto"/>
    </style:style>
    <style:style style:name="表格4" style:family="table">
      <style:table-properties style:width="26.485cm" fo:margin-left="-0.436cm" table:align="left" style:writing-mode="lr-tb"/>
    </style:style>
    <style:style style:name="表格4.A" style:family="table-column">
      <style:table-column-properties style:column-width="2.963cm"/>
    </style:style>
    <style:style style:name="表格4.B" style:family="table-column">
      <style:table-column-properties style:column-width="2.328cm"/>
    </style:style>
    <style:style style:name="表格4.C" style:family="table-column">
      <style:table-column-properties style:column-width="2.752cm"/>
    </style:style>
    <style:style style:name="表格4.F" style:family="table-column">
      <style:table-column-properties style:column-width="7.832cm"/>
    </style:style>
    <style:style style:name="表格4.G" style:family="table-column">
      <style:table-column-properties style:column-width="2.54cm"/>
    </style:style>
    <style:style style:name="表格4.H" style:family="table-column">
      <style:table-column-properties style:column-width="2.355cm"/>
    </style:style>
    <style:style style:name="表格4.1" style:family="table-row">
      <style:table-row-properties style:min-row-height="0.953cm" style:keep-together="false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4.2" style:family="table-row">
      <style:table-row-properties style:keep-together="false" fo:keep-together="always"/>
    </style:style>
    <style:style style:name="表格4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4.F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4.H2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18cm solid #000000" fo:border-bottom="none" style:writing-mode="lr-tb"/>
    </style:style>
    <style:style style:name="表格4.10" style:family="table-row">
      <style:table-row-properties style:min-row-height="0.667cm" style:keep-together="false" fo:keep-together="always"/>
    </style:style>
    <style:style style:name="表格4.12" style:family="table-row">
      <style:table-row-properties style:min-row-height="0.607cm" style:keep-together="false" fo:keep-together="always"/>
    </style:style>
    <style:style style:name="表格4.14" style:family="table-row">
      <style:table-row-properties style:min-row-height="0.617cm" style:keep-together="false" fo:keep-together="always"/>
    </style:style>
    <style:style style:name="表格4.16" style:family="table-row">
      <style:table-row-properties style:min-row-height="0.677cm" style:keep-together="false" fo:keep-together="always"/>
    </style:style>
    <style:style style:name="表格4.18" style:family="table-row">
      <style:table-row-properties style:min-row-height="0.568cm" style:keep-together="false" fo:keep-together="always"/>
    </style:style>
    <style:style style:name="表格4.20" style:family="table-row">
      <style:table-row-properties style:min-row-height="0.651cm" style:keep-together="false" fo:keep-together="always"/>
    </style:style>
    <style:style style:name="表格4.21" style:family="table-row">
      <style:table-row-properties style:min-row-height="0.557cm" style:keep-together="false" fo:keep-together="always"/>
    </style:style>
    <style:style style:name="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2" style:family="paragraph" style:parent-style-name="Text_20_body_20_indent">
      <style:paragraph-properties fo:margin-left="2.117cm" fo:margin-right="0cm" fo:text-indent="0cm" style:auto-text-indent="false"/>
    </style:style>
    <style:style style:name="P3" style:family="paragraph" style:parent-style-name="Text_20_body_20_indent">
      <style:paragraph-properties fo:margin-left="2.117cm" fo:margin-right="0cm" fo:text-align="start" style:justify-single-word="false" fo:text-indent="0cm" style:auto-text-indent="false"/>
      <style:text-properties style:font-name="標楷體" style:font-name-asian="標楷體"/>
    </style:style>
    <style:style style:name="P4" style:family="paragraph" style:parent-style-name="Standard">
      <style:paragraph-properties fo:margin-left="2.117cm" fo:margin-right="0cm" fo:line-height="0.635cm" fo:text-indent="0cm" style:auto-text-indent="false"/>
    </style:style>
    <style:style style:name="P5" style:family="paragraph" style:parent-style-name="Standard">
      <style:paragraph-properties fo:margin-left="2.117cm" fo:margin-right="0cm" fo:line-height="0.635cm" fo:text-indent="0cm" style:auto-text-indent="false"/>
      <style:text-properties style:font-name="標楷體" style:font-name-asian="標楷體"/>
    </style:style>
    <style:style style:name="P6" style:family="paragraph" style:parent-style-name="Text_20_body_20_indent">
      <style:paragraph-properties fo:margin-left="4.657cm" fo:margin-right="0cm" fo:text-indent="0cm" style:auto-text-indent="false"/>
      <style:text-properties style:font-name="標楷體" style:font-name-asian="標楷體"/>
    </style:style>
    <style:style style:name="P7" style:family="paragraph" style:parent-style-name="Standard">
      <style:paragraph-properties fo:margin-left="4.657cm" fo:margin-right="0cm" fo:line-height="0.635cm" fo:text-indent="0cm" style:auto-text-indent="false"/>
    </style:style>
    <style:style style:name="P8" style:family="paragraph" style:parent-style-name="Text_20_body_20_indent">
      <style:paragraph-properties fo:margin-left="0cm" fo:margin-right="0cm" fo:text-indent="4.657cm" style:auto-text-indent="false"/>
    </style:style>
    <style:style style:name="P9" style:family="paragraph" style:parent-style-name="Text_20_body_20_indent">
      <style:paragraph-properties fo:margin-left="0cm" fo:margin-right="0cm" fo:text-indent="4.657cm" style:auto-text-indent="false"/>
      <style:text-properties style:font-name="標楷體" style:font-name-asian="標楷體"/>
    </style:style>
    <style:style style:name="P10" style:family="paragraph" style:parent-style-name="Text_20_body_20_indent">
      <style:paragraph-properties fo:margin-left="2.12cm" fo:margin-right="0cm" fo:text-indent="0cm" style:auto-text-indent="false"/>
    </style:style>
    <style:style style:name="P11" style:family="paragraph" style:parent-style-name="Text_20_body_20_indent">
      <style:paragraph-properties fo:margin-left="2.171cm" fo:margin-right="0cm" fo:text-indent="0.002cm" style:auto-text-indent="false"/>
    </style:style>
    <style:style style:name="P12" style:family="paragraph" style:parent-style-name="Standard">
      <style:paragraph-properties fo:line-height="0.882cm"/>
    </style:style>
    <style:style style:name="P13" style:family="paragraph" style:parent-style-name="Standard">
      <style:paragraph-properties fo:line-height="0.882cm" fo:text-align="center" style:justify-single-word="false"/>
    </style:style>
    <style:style style:name="P14" style:family="paragraph" style:parent-style-name="Standard">
      <style:paragraph-properties fo:line-height="0.635cm"/>
    </style:style>
    <style:style style:name="P15" style:family="paragraph" style:parent-style-name="Standard">
      <style:paragraph-properties fo:line-height="0.776cm"/>
    </style:style>
    <style:style style:name="P16" style:family="paragraph" style:parent-style-name="Standard">
      <style:paragraph-properties fo:line-height="0.776cm" fo:text-align="center" style:justify-single-word="false"/>
      <style:text-properties style:font-name-asian="標楷體"/>
    </style:style>
    <style:style style:name="P17" style:family="paragraph" style:parent-style-name="Standard">
      <style:paragraph-properties fo:line-height="0.776cm" fo:text-align="end" style:justify-single-word="false"/>
      <style:text-properties style:font-name-asian="標楷體"/>
    </style:style>
    <style:style style:name="P18" style:family="paragraph" style:parent-style-name="Standard">
      <style:text-properties style:font-name="標楷體" style:font-name-asian="標楷體"/>
    </style:style>
    <style:style style:name="P19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20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22" style:family="paragraph" style:parent-style-name="Standard">
      <style:paragraph-properties fo:line-height="0.706cm" fo:text-align="center" style:justify-single-word="false"/>
      <style:text-properties style:font-name="標楷體" style:font-name-asian="標楷體"/>
    </style:style>
    <style:style style:name="P23" style:family="paragraph" style:parent-style-name="Standard">
      <style:paragraph-properties fo:line-height="0.6cm" fo:text-align="center" style:justify-single-word="false"/>
      <style:text-properties style:font-name="標楷體" fo:font-size="13pt" style:font-name-asian="標楷體" style:font-size-asian="13pt"/>
    </style:style>
    <style:style style:name="P24" style:family="paragraph" style:parent-style-name="Standard">
      <style:paragraph-properties fo:line-height="0.776cm"/>
      <style:text-properties style:font-name="標楷體" fo:font-size="13pt" style:font-name-asian="標楷體" style:font-size-asian="13pt"/>
    </style:style>
    <style:style style:name="P25" style:family="paragraph" style:parent-style-name="Standard">
      <style:paragraph-properties fo:line-height="0.776cm" style:snap-to-layout-grid="false"/>
      <style:text-properties style:font-name="標楷體" fo:font-size="13pt" style:font-name-asian="標楷體" style:font-size-asian="13pt"/>
    </style:style>
    <style:style style:name="P26" style:family="paragraph" style:parent-style-name="Standard">
      <style:paragraph-properties fo:text-align="justify" fo:text-align-last="justify" style:justify-single-word="false"/>
      <style:text-properties style:font-name="標楷體" fo:font-size="13pt" fo:letter-spacing="-0.028cm" style:font-name-asian="標楷體" style:font-size-asian="13pt"/>
    </style:style>
    <style:style style:name="P27" style:family="paragraph" style:parent-style-name="Standard">
      <style:paragraph-properties fo:text-align="center" style:justify-single-word="false"/>
      <style:text-properties style:font-name="標楷體" fo:font-size="22pt" style:font-name-asian="標楷體" style:font-size-asian="22pt"/>
    </style:style>
    <style:style style:name="P28" style:family="paragraph" style:parent-style-name="Standard">
      <style:paragraph-properties fo:text-align="justify" fo:text-align-last="justify" style:justify-single-word="false"/>
      <style:text-properties style:font-name="標楷體" fo:font-size="14pt" fo:letter-spacing="-0.042cm" style:font-name-asian="標楷體" style:font-size-asian="14pt"/>
    </style:style>
    <style:style style:name="P29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30" style:family="paragraph" style:parent-style-name="Standard">
      <style:paragraph-properties fo:line-height="0.423cm"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31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32" style:family="paragraph" style:parent-style-name="Standard">
      <style:paragraph-properties fo:line-height="0.564cm"/>
      <style:text-properties fo:color="#ff0000" style:font-name-asian="細明體"/>
    </style:style>
    <style:style style:name="P33" style:family="paragraph" style:parent-style-name="Standard">
      <style:paragraph-properties fo:line-height="0.353cm"/>
      <style:text-properties fo:color="#ff0000" style:font-name-asian="華康行書體"/>
    </style:style>
    <style:style style:name="P34" style:family="paragraph" style:parent-style-name="Standard">
      <style:paragraph-properties fo:text-align="center" style:justify-single-word="false"/>
      <style:text-properties fo:color="#0000ff" fo:font-size="14pt" style:font-name-asian="標楷體" style:font-size-asian="14pt"/>
    </style:style>
    <style:style style:name="P35" style:family="paragraph" style:parent-style-name="Standard">
      <style:paragraph-properties fo:text-align="center" style:justify-single-word="false"/>
      <style:text-properties fo:color="#0000ff" style:font-name="標楷體" fo:font-size="14pt" style:font-name-asian="標楷體" style:font-size-asian="14pt"/>
    </style:style>
    <style:style style:name="P36" style:family="paragraph" style:parent-style-name="Standard">
      <style:paragraph-properties fo:text-align="center" style:justify-single-word="false"/>
      <style:text-properties fo:color="#0000ff" style:font-name="標楷體" style:font-name-asian="標楷體"/>
    </style:style>
    <style:style style:name="P37" style:family="paragraph" style:parent-style-name="Standard">
      <style:paragraph-properties fo:text-align="justify" style:justify-single-word="false"/>
    </style:style>
    <style:style style:name="P38" style:family="paragraph" style:parent-style-name="Standard">
      <style:paragraph-properties fo:margin-top="0.106cm" fo:margin-bottom="0.106cm" fo:line-height="0.776cm"/>
    </style:style>
    <style:style style:name="P39" style:family="paragraph" style:parent-style-name="Standard">
      <style:paragraph-properties fo:margin-left="0.85cm" fo:margin-right="0cm" fo:line-height="0.635cm" fo:text-indent="0cm" style:auto-text-indent="false"/>
    </style:style>
    <style:style style:name="P40" style:family="paragraph" style:parent-style-name="Standard">
      <style:paragraph-properties fo:margin-left="0.847cm" fo:margin-right="0cm" fo:line-height="0.635cm" fo:text-indent="0cm" style:auto-text-indent="false"/>
    </style:style>
    <style:style style:name="P41" style:family="paragraph" style:parent-style-name="Standard">
      <style:paragraph-properties fo:margin-left="0.847cm" fo:margin-right="0cm" fo:line-height="0.635cm" fo:text-indent="0cm" style:auto-text-indent="false"/>
      <style:text-properties style:font-name="標楷體" style:font-name-asian="標楷體"/>
    </style:style>
    <style:style style:name="P42" style:family="paragraph" style:parent-style-name="Standard">
      <style:paragraph-properties fo:margin-left="0.847cm" fo:margin-right="0cm" fo:line-height="0.635cm" fo:text-indent="0cm" style:auto-text-indent="false"/>
      <style:text-properties style:font-name="標楷體" fo:font-size="10pt" fo:language="zxx" fo:country="none" style:font-name-asian="標楷體" style:font-size-asian="10pt" style:language-asian="zxx" style:country-asian="none"/>
    </style:style>
    <style:style style:name="P43" style:family="paragraph" style:parent-style-name="Standard">
      <style:paragraph-properties fo:margin-left="0.847cm" fo:margin-right="0cm" fo:line-height="0.635cm" fo:text-indent="0cm" style:auto-text-indent="false"/>
      <style:text-properties style:font-name="標楷體" fo:language="zxx" fo:country="none" style:font-name-asian="標楷體" style:language-asian="zxx" style:country-asian="none"/>
    </style:style>
    <style:style style:name="P44" style:family="paragraph" style:parent-style-name="Standard">
      <style:paragraph-properties fo:margin-left="4.657cm" fo:margin-right="0cm" fo:line-height="0.635cm" fo:text-indent="-2.54cm" style:auto-text-indent="false"/>
    </style:style>
    <style:style style:name="P45" style:family="paragraph" style:parent-style-name="Standard">
      <style:paragraph-properties fo:margin-left="1.27cm" fo:margin-right="0cm" fo:line-height="0.635cm" fo:text-indent="-0.423cm" style:auto-text-indent="false"/>
    </style:style>
    <style:style style:name="P46" style:family="paragraph" style:parent-style-name="Standard">
      <style:paragraph-properties fo:margin-left="1.27cm" fo:margin-right="0cm" fo:line-height="0.635cm" fo:text-indent="-0.423cm" style:auto-text-indent="false"/>
      <style:text-properties style:font-name="標楷體" style:font-name-asian="標楷體"/>
    </style:style>
    <style:style style:name="P47" style:family="paragraph" style:parent-style-name="Standard">
      <style:paragraph-properties fo:margin-left="1.231cm" fo:margin-right="0cm" fo:line-height="0.635cm" fo:text-indent="0cm" style:auto-text-indent="false"/>
    </style:style>
    <style:style style:name="P48" style:family="paragraph" style:parent-style-name="Standard">
      <style:paragraph-properties fo:margin-left="1.651cm" fo:margin-right="0cm" fo:line-height="0.635cm" fo:text-indent="-0.415cm" style:auto-text-indent="false"/>
    </style:style>
    <style:style style:name="P49" style:family="paragraph" style:parent-style-name="Standard">
      <style:paragraph-properties fo:margin-top="0cm" fo:margin-bottom="0.071cm" fo:line-height="0.564cm" fo:text-align="justify" style:justify-single-word="false"/>
    </style:style>
    <style:style style:name="P50" style:family="paragraph" style:parent-style-name="Standard">
      <style:paragraph-properties fo:margin-left="7.197cm" fo:margin-right="0cm" fo:line-height="0.635cm" fo:text-indent="0cm" style:auto-text-indent="false"/>
      <style:text-properties style:font-name="標楷體" style:font-name-asian="標楷體"/>
    </style:style>
    <style:style style:name="P51" style:family="paragraph" style:parent-style-name="Standard">
      <style:paragraph-properties fo:margin-left="7.197cm" fo:margin-right="0cm" fo:line-height="0.635cm" fo:text-indent="0cm" style:auto-text-indent="false"/>
      <style:text-properties style:font-name="標楷體" style:text-underline-style="solid" style:text-underline-width="auto" style:text-underline-color="font-color" style:font-name-asian="標楷體"/>
    </style:style>
    <style:style style:name="P52" style:family="paragraph" style:parent-style-name="Standard">
      <style:paragraph-properties fo:margin-left="1.727cm" fo:margin-right="0cm" fo:line-height="0.564cm" fo:text-align="justify" style:justify-single-word="false" fo:text-indent="-0.466cm" style:auto-text-indent="false"/>
    </style:style>
    <style:style style:name="P53" style:family="paragraph" style:parent-style-name="Standard" style:master-page-name="Standard">
      <style:paragraph-properties fo:line-height="0.882cm" fo:text-align="justify" style:justify-single-word="false" style:page-number="auto"/>
    </style:style>
    <style:style style:name="P54" style:family="paragraph" style:parent-style-name="Standard" style:master-page-name="轉換_20_1">
      <style:paragraph-properties fo:line-height="0.564cm" fo:text-align="justify" style:justify-single-word="false" style:page-number="auto"/>
    </style:style>
    <style:style style:name="P55" style:family="paragraph" style:parent-style-name="Standard" style:master-page-name="轉換_20_2">
      <style:paragraph-properties fo:line-height="0.882cm" fo:text-align="justify" style:justify-single-word="false" style:page-number="auto"/>
    </style:style>
    <style:style style:name="P56" style:family="paragraph" style:parent-style-name="Standard" style:master-page-name="轉換_20_3">
      <style:paragraph-properties fo:line-height="0.564cm" fo:text-align="justify" style:justify-single-word="false" style:page-number="auto"/>
    </style:style>
    <style:style style:name="T1" style:family="text">
      <style:text-properties style:font-name="標楷體" fo:font-size="14pt" fo:letter-spacing="-0.014cm" fo:font-weight="bold" style:font-name-asian="標楷體" style:font-size-asian="14pt" style:font-weight-asian="bold"/>
    </style:style>
    <style:style style:name="T2" style:family="text">
      <style:text-properties style:font-name="標楷體" fo:font-size="14pt" fo:font-weight="bold" style:font-name-asian="標楷體" style:font-size-asian="14pt" style:font-weight-asian="bold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style:text-underline-style="solid" style:text-underline-width="auto" style:text-underline-color="font-color" style:font-name-asian="標楷體"/>
    </style:style>
    <style:style style:name="T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 style:font-size-complex="12pt"/>
    </style:style>
    <style:style style:name="T9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/>
    </style:style>
    <style:style style:name="T10" style:family="text">
      <style:text-properties style:font-name="標楷體" fo:font-size="13pt" style:font-name-asian="標楷體" style:font-size-asian="13pt" style:font-name-complex="標楷體"/>
    </style:style>
    <style:style style:name="T11" style:family="text">
      <style:text-properties style:font-name-asian="標楷體"/>
    </style:style>
    <style:style style:name="T12" style:family="text">
      <style:text-properties fo:color="#993300" style:font-name="標楷體" fo:font-size="14pt" fo:font-weight="bold" style:font-name-asian="標楷體" style:font-size-asian="14pt" style:font-weight-asian="bold"/>
    </style:style>
    <style:style style:name="T13" style:family="text">
      <style:text-properties fo:color="#993300" style:font-name="標楷體" fo:font-size="14pt" style:font-name-asian="標楷體" style:font-size-asian="14pt"/>
    </style:style>
    <style:style style:name="T14" style:family="text">
      <style:text-properties fo:font-size="18pt" fo:font-weight="bold" style:font-name-asian="標楷體" style:font-size-asian="18pt" style:font-weight-asian="bold"/>
    </style:style>
    <style:style style:name="T15" style:family="text">
      <style:text-properties fo:font-size="18pt" style:font-name-asian="標楷體" style:font-size-asian="18pt"/>
    </style:style>
    <style:style style:name="T16" style:family="text">
      <style:text-properties style:text-underline-style="solid" style:text-underline-width="auto" style:text-underline-color="font-color" style:font-name-asian="標楷體"/>
    </style:style>
    <style:style style:name="T17" style:family="text">
      <style:text-properties fo:font-size="13pt" style:font-name-asian="標楷體" style:font-size-asian="13pt"/>
    </style:style>
    <style:style style:name="T18" style:family="text">
      <style:text-properties fo:font-size="13pt" style:text-underline-style="solid" style:text-underline-width="auto" style:text-underline-color="font-color" style:font-name-asian="標楷體" style:font-size-asian="13pt"/>
    </style:style>
    <style:style style:name="T19" style:family="text">
      <style:text-properties fo:color="#0000ff" fo:font-size="13pt" style:text-underline-style="solid" style:text-underline-width="auto" style:text-underline-color="font-color" style:font-name-asian="標楷體" style:font-size-asian="13pt"/>
    </style:style>
    <style:style style:name="T20" style:family="text">
      <style:text-properties fo:color="#0000ff" style:text-underline-style="solid" style:text-underline-width="auto" style:text-underline-color="font-color" style:font-name-asian="標楷體"/>
    </style:style>
    <style:style style:name="T21" style:family="text">
      <style:text-properties fo:color="#0000ff" style:text-underline-style="solid" style:text-underline-width="auto" style:text-underline-color="font-color" style:font-name-asian="細明體"/>
    </style:style>
    <style:style style:name="T22" style:family="text">
      <style:text-properties fo:color="#0000ff" style:font-name="標楷體" style:text-underline-style="solid" style:text-underline-width="auto" style:text-underline-color="font-color" style:font-name-asian="標楷體"/>
    </style:style>
    <style:style style:name="T23" style:family="text">
      <style:text-properties fo:color="#0000ff" style:font-name="標楷體" style:text-underline-style="solid" style:text-underline-width="auto" style:text-underline-color="font-color" style:font-name-asian="標楷體" style:font-name-complex="標楷體"/>
    </style:style>
    <style:style style:name="T24" style:family="text">
      <style:text-properties fo:color="#0000ff" style:font-name="標楷體" style:text-underline-style="solid" style:text-underline-width="auto" style:text-underline-color="font-color" style:font-name-asian="細明體" style:font-name-complex="標楷體"/>
    </style:style>
    <style:style style:name="T25" style:family="text">
      <style:text-properties fo:color="#0000ff" style:font-name="標楷體" fo:font-size="14pt" style:font-name-asian="標楷體" style:font-size-asian="14pt"/>
    </style:style>
    <style:style style:name="T26" style:family="text">
      <style:text-properties fo:color="#0000ff" style:font-name="Wingdings" fo:font-size="14pt" style:font-size-asian="14pt"/>
    </style:style>
    <style:style style:name="T27" style:family="text">
      <style:text-properties fo:color="#0000ff" style:font-name-asian="標楷體"/>
    </style:style>
    <style:style style:name="T28" style:family="text">
      <style:text-properties fo:color="#0000ff" fo:font-size="14pt" style:font-name-asian="標楷體" style:font-size-asian="14pt"/>
    </style:style>
    <style:style style:name="T29" style:family="text">
      <style:text-properties fo:color="#800000" style:font-name="標楷體" fo:font-size="14pt" fo:font-weight="bold" style:font-name-asian="標楷體" style:font-size-asian="14pt" style:font-weight-asian="bold"/>
    </style:style>
    <style:style style:name="T30" style:family="text">
      <style:text-properties fo:color="#800000" style:font-name="標楷體" fo:font-size="14pt" fo:letter-spacing="-0.028cm" style:font-name-asian="標楷體" style:font-size-asian="14pt"/>
    </style:style>
    <style:style style:name="T31" style:family="text">
      <style:text-properties fo:color="#800000" style:font-name="標楷體" fo:font-size="14pt" style:font-name-asian="標楷體" style:font-size-asian="14pt"/>
    </style:style>
    <style:style style:name="T32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 style:writing-mode="tb-rl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span text:style-name="T1">一</text:span><text:span text:style-name="T1">、</text:span><text:span text:style-name="T2">不動產經紀業備查申請書填寫範例</text:span><text:span text:style-name="T12">－</text:span><text:span text:style-name="T13">以經紀業僱用之經紀人員變更備查為例</text:span></text:p>
      <text:p text:style-name="P13"><text:span text:style-name="T14">　　　　　　　　</text:span><text:span text:style-name="T15">不動產經紀業備查申請書</text:span><text:span text:style-name="T14">　　　　　　</text:span><text:span text:style-name="T11">頁次：1</text:span></text:p>
      <text:p text:style-name="P12"><text:span text:style-name="T11">收件日期：</text:span><text:span text:style-name="T16">　　　</text:span><text:span text:style-name="T11">年</text:span><text:span text:style-name="T16">　　</text:span><text:span text:style-name="T11">月</text:span><text:span text:style-name="T16">　　</text:span><text:span text:style-name="T11">日　　　字號：</text:span><text:span text:style-name="T16">　　　　　</text:span><text:span text:style-name="T11">字第</text:span><text:span text:style-name="T16">　　　　　　　　　　</text:span><text:span text:style-name="T11">號</text:span></text:p>
      <text:p text:style-name="P14"><text:span text:style-name="T11">不動產經紀業管理登記簿登錄號碼：</text:span><text:span text:style-name="T16">　　　　　　　　　　　　　　　</text:span></text:p>
      <text:p text:style-name="P16">＝＝＝＝＝＝＝＝＝＝＝＝＝＝＝＝以上各項申請人免填＝＝＝＝＝＝＝＝＝＝＝＝＝＝＝＝</text:p>
      <text:p text:style-name="P38"><text:span text:style-name="T17">一</text:span><text:span text:style-name="T17">、</text:span><text:span text:style-name="T17">受理機關：</text:span><text:span text:style-name="T18">　</text:span><text:span text:style-name="T19">新竹縣政府</text:span><text:span text:style-name="T18">　</text:span></text:p>
      <text:p text:style-name="P15"><text:span text:style-name="T17">二</text:span><text:span text:style-name="T17">、</text:span><text:span text:style-name="T17">經紀業</text:span></text:p>
      <text:p text:style-name="P39"><text:span text:style-name="T11">名稱：</text:span><text:span text:style-name="T20">現代房屋仲介股份有限公司</text:span><text:span text:style-name="T16">　　</text:span><text:span text:style-name="T11">　所在地：</text:span><text:span text:style-name="T20">新竹縣竹北市中山路461號 <text:s text:c="5"/></text:span><text:span text:style-name="T16">　　</text:span></text:p>
      <text:p text:style-name="P39"><text:span text:style-name="T11">許可日期：</text:span><text:span text:style-name="T16">　 </text:span><text:span text:style-name="T23">94 <text:s text:c="2"/></text:span><text:span text:style-name="T7">年</text:span><text:span text:style-name="T5">　</text:span><text:span text:style-name="T23">7</text:span><text:span text:style-name="T5">　</text:span><text:span text:style-name="T7">月</text:span><text:span text:style-name="T5">　</text:span><text:span text:style-name="T23">23 </text:span><text:span text:style-name="T5">　</text:span><text:span text:style-name="T7">日　文號：</text:span><text:span text:style-name="T23">府地籍字第0940012345號</text:span><text:span text:style-name="T5">　 <text:s text:c="6"/>　</text:span></text:p>
      <text:p text:style-name="P39"><text:span text:style-name="T7">統一編號：</text:span><text:span text:style-name="T5">　</text:span><text:span text:style-name="T23">864578235</text:span><text:span text:style-name="T9">　　 <text:s text:c="6"/></text:span><text:span text:style-name="T10"><text:s text:c="2"/></text:span><text:span text:style-name="T11">電子郵件信箱：</text:span><text:span text:style-name="T20">moon@ms16.hinet.net</text:span><text:span text:style-name="T16">　　　　 <text:s text:c="11"/>　　 </text:span></text:p>
      <text:p text:style-name="P39"><text:span text:style-name="T11">消費者服務專線電話：</text:span><text:span text:style-name="T23"> 0800-456897 <text:s/></text:span><text:span text:style-name="T16"><text:s text:c="6"/></text:span><text:span text:style-name="T11"><text:s text:c="2"/>網址：</text:span><text:span text:style-name="T16"> </text:span><text:span text:style-name="T20"><text:s/></text:span><text:span text:style-name="T20">http://</text:span><text:span text:style-name="T20">www.moon</text:span><text:span text:style-name="T20">.com</text:span><text:span text:style-name="T20">.tw</text:span><text:span text:style-name="T20">/</text:span><text:span text:style-name="T16"> <text:s text:c="3"/>　　 <text:s/>　　　 <text:s text:c="14"/></text:span></text:p>
      <text:p text:style-name="P15"><text:span text:style-name="T17">三</text:span><text:span text:style-name="T17">、</text:span><text:span text:style-name="T17">申請備查事由</text:span></text:p>
      <text:p text:style-name="P41">（一）□經紀業設立備查</text:p>
      <text:p text:style-name="P4"><text:span text:style-name="T6">經紀人員數：</text:span><text:span text:style-name="T4">　　　</text:span><text:span text:style-name="T6">人（附件：經紀人員名冊）</text:span></text:p>
      <text:p text:style-name="P4"><text:span text:style-name="T6">加入同業公會名稱：</text:span><text:span text:style-name="T4">　　　　　　　　　　　</text:span></text:p>
      <text:p text:style-name="P40"><text:span text:style-name="T6">（二）</text:span><text:span text:style-name="T26"></text:span><text:span text:style-name="T6">經紀業變更備查</text:span></text:p>
      <text:p text:style-name="P3">1.變更事項：□名稱變更　　　　　　□所在地變更　　　　　□組織型態變更</text:p>
      <text:p text:style-name="P6">□組織解散或終止營業　□經營型態變更　　　　□營業項目變更</text:p>
      <text:p text:style-name="P8"><text:span text:style-name="T6">□加入之同業公會變更　</text:span><text:span text:style-name="T26"></text:span><text:span text:style-name="T6">僱用之經紀人員變更　□遷入</text:span></text:p>
      <text:p text:style-name="P9">□負責人、董事、監察人或經理人變更 <text:s text:c="9"/>□停業</text:p>
      <text:p text:style-name="P9">□經營國外不動產仲介或代銷業務變更 </text:p>
      <text:p text:style-name="P9">□個人資料檔案安全維護計畫變更 <text:s text:c="14"/>□其他：　　　 <text:s text:c="2"/></text:p>
      <text:p text:style-name="P2"><text:span text:style-name="T6">2.變更前事項內容：</text:span><text:span text:style-name="T22">經紀人：粱英雄</text:span><text:span text:style-name="T22">。</text:span><text:span text:style-name="T22">營業員：洪勝國</text:span><text:span text:style-name="T4">　　　　　　　　　　　　</text:span></text:p>
      <text:p text:style-name="P2"><text:span text:style-name="T6">3.變更後事項內容：</text:span><text:span text:style-name="T22">經紀人：陳有財</text:span><text:span text:style-name="T22">。</text:span><text:span text:style-name="T22">營業員：郭昌輝（如經紀人員名冊）</text:span><text:span text:style-name="T4">　　　</text:span></text:p>
      <text:p text:style-name="P41">（三）□營業處所分設備查</text:p>
      <text:p text:style-name="P5">營業處所型態：□常態　□非常態（請加載「※」項）</text:p>
      <text:p text:style-name="P10"><text:span text:style-name="T11">營業處所名稱：</text:span><text:span text:style-name="T16">　　　　　　　　　　　　　　　　　</text:span></text:p>
      <text:p text:style-name="P4"><text:span text:style-name="T11">營業處所所在地：</text:span><text:span text:style-name="T16">　　　　　　　　　　　　　　　　　　　　　　　　　　　</text:span></text:p>
      <text:p text:style-name="P4"><text:span text:style-name="T6">設立日期：</text:span><text:span text:style-name="T4">　　　</text:span><text:span text:style-name="T6">年</text:span><text:span text:style-name="T4">　　</text:span><text:span text:style-name="T6">月</text:span><text:span text:style-name="T4">　　</text:span><text:span text:style-name="T6">日　經紀人員數：</text:span><text:span text:style-name="T4">　　　</text:span><text:span text:style-name="T6">人（附件：經紀人員名冊）</text:span></text:p>
      <text:p text:style-name="P4"><text:span text:style-name="T6">※設立目的：</text:span><text:span text:style-name="T4">　　　　　　　　</text:span><text:span text:style-name="T6">　※代理銷售不動產名稱：</text:span><text:span text:style-name="T4">　　　　　　　　　　</text:span></text:p>
      <text:p text:style-name="P4"><text:span text:style-name="T6">※代理銷售不動產所在地：</text:span><text:span text:style-name="T4">　　　　　　　　　　　　　　　　　　　　　　　　</text:span></text:p>
      <text:p text:style-name="P4"><text:span text:style-name="T6">※銷售總金額：</text:span><text:span text:style-name="T4">　　　　　　　</text:span><text:span text:style-name="T6">元　※設立期間：</text:span><text:span text:style-name="T4">　　　　　　　　　　　　　　</text:span></text:p>
      <text:p text:style-name="P40"><text:span text:style-name="T6">（四）□營業處所變更備查　　（</text:span><text:span text:style-name="T11">營業處所名稱：</text:span><text:span text:style-name="T16">　　　　　　　　　　　　　　　　</text:span><text:span text:style-name="T11">）</text:span></text:p>
      <text:p text:style-name="P44"><text:span text:style-name="T6">1.變更事項：□名稱變更　　　　□所在地變更　　　</text:span><text:span text:style-name="T11">□僱用之經紀人員變更　</text:span></text:p>
      <text:p text:style-name="P7"><text:span text:style-name="T11">□遷入　　　　　　</text:span><text:span text:style-name="T6">□裁撤　　　　　　□設立目的變更　　　　</text:span></text:p>
      <text:p text:style-name="P7"><text:span text:style-name="T6">□銷售總金額變更　□設立期間變更　　</text:span><text:span text:style-name="T11">□代理銷售不動產名稱變更</text:span></text:p>
      <text:p text:style-name="P7"><text:span text:style-name="T11">□其他：</text:span><text:span text:style-name="T16">　　　　　　　　　　　　　</text:span></text:p>
      <text:p text:style-name="P2"><text:span text:style-name="T6">2.變更前事項內容：</text:span><text:span text:style-name="T4">　　　　　　　　　　　　　　　　　　　　　　　　　　　</text:span></text:p>
      <text:p text:style-name="P4"><text:span text:style-name="T6">3.變更後事項內容：</text:span><text:span text:style-name="T4">　　　　　　　　　　　　　　　　　　　　　　　　　　　</text:span></text:p>
      <text:p text:style-name="P16">（續次頁）</text:p>
      <text:p text:style-name="P17"><text:soft-page-break/>頁次：2</text:p>
      <text:p text:style-name="P15"><text:span text:style-name="T17">四</text:span><text:span text:style-name="T17">、</text:span><text:span text:style-name="T17">負責人</text:span></text:p>
      <text:p text:style-name="P40"><text:span text:style-name="T7">姓名：</text:span><text:span text:style-name="T23">黃雅慧</text:span><text:span text:style-name="T5">　　</text:span><text:span text:style-name="T7">　電子郵件信箱：</text:span><text:span text:style-name="T24">yahu@ms18.hinet.net</text:span><text:span text:style-name="T5">　　　</text:span></text:p>
      <text:p text:style-name="P39"><text:span text:style-name="T7">聯絡電話：辦公室：</text:span><text:span text:style-name="T23">03-3362898</text:span><text:span text:style-name="T5">　　</text:span><text:span text:style-name="T7">　住家：</text:span><text:span text:style-name="T23">03-3356921</text:span><text:span text:style-name="T5">　　</text:span><text:span text:style-name="T7">　行動：</text:span><text:span text:style-name="T5">　</text:span><text:span text:style-name="T23">0939-213866</text:span><text:span text:style-name="T5">　　</text:span></text:p>
      <text:p text:style-name="P39"><text:span text:style-name="T7">戶籍地址：</text:span><text:span text:style-name="T23">新竹縣竹北市中華路56巷26號</text:span><text:span text:style-name="T5">　　　　　　　　　　　　　　　　　　　 　</text:span></text:p>
      <text:p text:style-name="P40"><text:span text:style-name="T7">通訊地址：</text:span><text:span text:style-name="T23">新竹縣竹北市</text:span><text:span text:style-name="T20">中山路461號</text:span><text:span text:style-name="T5">　</text:span><text:span text:style-name="T16">　　　　　　　　　　　　　　　　　　　 <text:s text:c="4"/></text:span></text:p>
      <text:p text:style-name="P15"><text:span text:style-name="T17">五</text:span><text:span text:style-name="T17">、</text:span><text:span text:style-name="T17">代理人</text:span></text:p>
      <text:p text:style-name="P39"><text:span text:style-name="T11">姓名：</text:span><text:span text:style-name="T20">李國豪</text:span><text:span text:style-name="T16">　　</text:span><text:span text:style-name="T11">　電子郵件信箱：</text:span><text:span text:style-name="T16">　</text:span><text:span text:style-name="T20">rich</text:span><text:span text:style-name="T21">@ms25.hinet.net</text:span><text:span text:style-name="T16">　　　　　　　　　 <text:s text:c="8"/>　</text:span></text:p>
      <text:p text:style-name="P39"><text:span text:style-name="T11">聯絡電話：辦公室：</text:span><text:span text:style-name="T22">03-3214568</text:span><text:span text:style-name="T16">　　</text:span><text:span text:style-name="T11">　住家：</text:span><text:span text:style-name="T22">03-3229673</text:span><text:span text:style-name="T16">　　</text:span><text:span text:style-name="T11">　行動：</text:span><text:span text:style-name="T16">　</text:span><text:span text:style-name="T20">0935-168300</text:span><text:span text:style-name="T16">　　</text:span></text:p>
      <text:p text:style-name="P40"><text:span text:style-name="T11">通訊地址：</text:span><text:span text:style-name="T20">新竹縣竹北市中央路166</text:span><text:span text:style-name="T22">號</text:span><text:span text:style-name="T16">　　　　　　　　　　　　　　　　　　　 <text:s text:c="4"/>　</text:span></text:p>
      <text:p text:style-name="P15"><text:span text:style-name="T17">六</text:span><text:span text:style-name="T17">、</text:span><text:span text:style-name="T17">附繳文件</text:span></text:p>
      <text:p text:style-name="P40"><text:span text:style-name="T11">1.</text:span><text:span text:style-name="T20">不動產經紀人員名冊</text:span><text:span text:style-name="T16">　　　　 </text:span><text:span text:style-name="T20">１</text:span><text:span text:style-name="T11">份（張）　2.</text:span><text:span text:style-name="T20"> 代理人國民身分證影本 </text:span><text:span text:style-name="T16">　　 </text:span><text:span text:style-name="T20">１</text:span><text:span text:style-name="T11">份（張）</text:span></text:p>
      <text:p text:style-name="P40"><text:span text:style-name="T11">3</text:span><text:span text:style-name="T27">.</text:span><text:span text:style-name="T16">　 <text:s text:c="21"/>　　 </text:span><text:span text:style-name="T11">份（張）　4.</text:span><text:span text:style-name="T16">　 <text:s text:c="22"/>　　</text:span><text:span text:style-name="T11">份（張）</text:span></text:p>
      <text:p text:style-name="P40"><text:span text:style-name="T11">5.</text:span><text:span text:style-name="T16">　　　　　　　　　　　　　　 </text:span><text:span text:style-name="T11">份（張）　6.</text:span><text:span text:style-name="T16">　　　　　　　　　　　　　　 </text:span><text:span text:style-name="T11">份（張）</text:span></text:p>
      <text:p text:style-name="P40"><text:span text:style-name="T11">7.</text:span><text:span text:style-name="T16">　　　　　　　　　　　　　　 </text:span><text:span text:style-name="T11">份（張）　8.</text:span><text:span text:style-name="T16">　　　　　　　　　　　　　　 </text:span><text:span text:style-name="T11">份（張）</text:span></text:p>
      <text:p text:style-name="P15"><text:span text:style-name="T17">七</text:span><text:span text:style-name="T17">、</text:span><text:span text:style-name="T17">聲明事項</text:span></text:p>
      <text:p text:style-name="P46">1.申請書各欄所填資料（含附繳文件）均為真實，如有不實，願負法律責任。</text:p>
      <text:p text:style-name="P45"><text:span text:style-name="T6">2.申請經紀業負責人、董事、監察人或經理人變更備查者</text:span><text:span text:style-name="T6">，</text:span><text:span text:style-name="T6">其變更後負責人、董事、監察人或經理人確無不動產經紀業管理條例第6條第1項各款規定情事。</text:span></text:p>
      <text:p text:style-name="P45"><text:span text:style-name="T6">3.本申請案件確由經紀業負責人委託上列代理人辦理無訛</text:span><text:span text:style-name="T6">。</text:span></text:p>
      <text:p text:style-name="P42"><draw:frame draw:style-name="fr2" draw:name="框架1" text:anchor-type="char" svg:x="4.433cm" svg:y="0.235cm" svg:width="3.152cm" svg:height="2.247cm" draw:z-index="5"><draw:text-box><text:p text:style-name="P32">現代房屋仲介股份有限公司印</text:p></draw:text-box></draw:frame></text:p>
      <text:p text:style-name="P43"><draw:frame draw:style-name="fr2" draw:name="框架2" text:anchor-type="char" svg:x="12.465cm" svg:y="0.365cm" svg:width="1.18cm" svg:height="1.462cm" draw:z-index="2"><draw:text-box><text:p text:style-name="P33">黃雅慧印</text:p></draw:text-box></draw:frame></text:p>
      <text:p text:style-name="P41"/>
      <text:p text:style-name="P40"><draw:frame draw:style-name="fr2" draw:name="框架3" text:anchor-type="char" svg:x="5.267cm" svg:y="0.346cm" svg:width="1.282cm" svg:height="1.529cm" draw:z-index="3"><draw:text-box><text:p text:style-name="P33">李國豪印</text:p></draw:text-box></draw:frame><text:span text:style-name="T6">經紀業名稱簽章：</text:span><text:span text:style-name="T4">　　　 <text:s text:c="7"/>　　</text:span><text:span text:style-name="T6">　負責人簽章：</text:span><text:span text:style-name="T22">黃雅慧</text:span><text:span text:style-name="T4">　　　　　　　　</text:span></text:p>
      <text:p text:style-name="P41"/>
      <text:p text:style-name="P40"><text:span text:style-name="T6">代理人簽章：</text:span><text:span text:style-name="T22">李國豪</text:span><text:span text:style-name="T4">　　　 <text:s text:c="5"/>　　</text:span><text:span text:style-name="T6">　</text:span></text:p>
      <text:p text:style-name="P40"><text:span text:style-name="T6">中華民國</text:span><text:span text:style-name="T4">　</text:span><text:span text:style-name="T22">１０２　</text:span><text:span text:style-name="T6">年</text:span><text:span text:style-name="T22">　７　 </text:span><text:span text:style-name="T6">月</text:span><text:span text:style-name="T4"> 　</text:span><text:span text:style-name="T22">３０ 　</text:span><text:span text:style-name="T6">日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3">審查結果（本欄申請人免填）</text:p>
          </table:table-cell>
        </table:table-row>
        <table:table-row table:style-name="表格1.2">
          <table:table-cell table:style-name="表格1.A1" office:value-type="string">
            <text:p text:style-name="P25"/>
            <text:p text:style-name="P24"/>
            <text:p text:style-name="P24"/>
            <text:p text:style-name="P24"/>
            <text:p text:style-name="P24"/>
            <text:p text:style-name="P24"/>
          </table:table-cell>
        </table:table-row>
      </table:table>
      <text:p text:style-name="P14"><text:span text:style-name="T11">備註：</text:span><text:span text:style-name="T7">1.本申請書1式2份，應</text:span><text:span text:style-name="T11">附繳文件請參考「不動產經紀業申請備查應附繳文件一覽表」</text:span><text:span text:style-name="T11">。</text:span></text:p>
      <text:p text:style-name="P47"><text:span text:style-name="T7">2.</text:span><text:span text:style-name="T11">本申請書請採</text:span><text:span text:style-name="T7">A4</text:span><text:span text:style-name="T11">紙張</text:span><text:span text:style-name="T11">，</text:span><text:span text:style-name="T11">以直式橫書填載</text:span><text:span text:style-name="T11">，</text:span><text:span text:style-name="T11">其各項欄位大小得依實際需要自行調整</text:span><text:span text:style-name="T7">。</text:span></text:p>
      <text:p text:style-name="P48"><text:span text:style-name="T7">3.採</text:span><text:span text:style-name="T8">網路</text:span><text:span text:style-name="T7">申請者，經紀業名稱章、負責人簽章及代理人簽章部分，請使用工商憑證及自</text:span><text:span text:style-name="T7">然人憑證作為網路身分認證，並依</text:span><text:span text:style-name="T8">網路申請作業系統</text:span><text:span text:style-name="T7">相關規定辦理。</text:span></text:p>
      <text:p text:style-name="P54"><text:span text:style-name="T3">附件：</text:span><text:span text:style-name="T13">（經紀業僱用之經紀人員變更備查）</text:span></text:p>
      <text:p text:style-name="P49"><text:span text:style-name="T3">經紀業名稱：</text:span><text:span text:style-name="T28">現代房屋仲介股份有限公司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A"/>
        <table:table-column table:style-name="表格2.C"/>
        <table:table-column table:style-name="表格2.F"/>
        <table:table-column table:style-name="表格2.B"/>
        <table:table-column table:style-name="表格2.H"/>
        <table:table-row table:style-name="表格2.1">
          <table:table-cell table:style-name="表格2.A1" table:number-columns-spanned="8" office:value-type="string">
            <text:p text:style-name="P27">不動產經紀人員名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2" office:value-type="string">
            <text:p text:style-name="P28">營業處所名稱</text:p>
          </table:table-cell>
          <table:table-cell table:style-name="表格2.A2" table:number-rows-spanned="2" office:value-type="string">
            <text:p text:style-name="P29">姓　　名</text:p>
          </table:table-cell>
          <table:table-cell table:style-name="表格2.A2" table:number-rows-spanned="2" office:value-type="string">
            <text:p text:style-name="P30">國民身分證</text:p>
            <text:p text:style-name="P30">統一編號/</text:p>
            <text:p text:style-name="P30">護照號碼</text:p>
          </table:table-cell>
          <table:table-cell table:style-name="表格2.A2" table:number-rows-spanned="2" office:value-type="string">
            <text:p text:style-name="P26">證書字號</text:p>
          </table:table-cell>
          <table:table-cell table:style-name="表格2.A2" table:number-rows-spanned="2" office:value-type="string">
            <text:p text:style-name="P26">經紀人員身分</text:p>
          </table:table-cell>
          <table:table-cell table:style-name="表格2.F2" office:value-type="string">
            <text:p text:style-name="P26">原領證書戶籍地址/居所</text:p>
          </table:table-cell>
          <table:table-cell table:style-name="表格2.A2" table:number-rows-spanned="2" office:value-type="string">
            <text:p text:style-name="P31">聯絡電話</text:p>
          </table:table-cell>
          <table:table-cell table:style-name="表格2.H2" table:number-rows-spanned="2" office:value-type="string">
            <text:p text:style-name="P31">異動原因</text:p>
          </table:table-cell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table-cell table:style-name="表格2.F2" office:value-type="string">
            <text:p text:style-name="P26">通訊地址</text:p>
          </table:table-cell>
          <table:covered-table-cell/>
          <table:covered-table-cell/>
        </table:table-row>
        <table:table-row table:style-name="表格2.4">
          <table:table-cell table:style-name="表格2.A2" table:number-rows-spanned="4" office:value-type="string">
            <text:p text:style-name="P34">現代房屋仲介股份有限公司</text:p>
          </table:table-cell>
          <table:table-cell table:style-name="表格2.A2" table:number-rows-spanned="2" office:value-type="string">
            <text:p text:style-name="P35">粱英雄</text:p>
          </table:table-cell>
          <table:table-cell table:style-name="表格2.A2" table:number-rows-spanned="2" office:value-type="string">
            <text:p text:style-name="P36">H122289235</text:p>
          </table:table-cell>
          <table:table-cell table:style-name="表格2.A2" table:number-rows-spanned="2" office:value-type="string">
            <text:p text:style-name="P36">（95）桃縣字第00123號</text:p>
          </table:table-cell>
          <table:table-cell table:style-name="表格2.A2" table:number-rows-spanned="2" office:value-type="string">
            <text:p text:style-name="P37"><text:span text:style-name="T26"></text:span><text:span text:style-name="T6">經紀人</text:span></text:p>
            <text:p text:style-name="P19">□經紀營業員</text:p>
          </table:table-cell>
          <table:table-cell table:style-name="表格2.F2" office:value-type="string">
            <text:p text:style-name="P36">桃園縣桃園市中山路一段68號</text:p>
          </table:table-cell>
          <table:table-cell table:style-name="表格2.A2" table:number-rows-spanned="2" office:value-type="string">
            <text:p text:style-name="P36">03-3357471</text:p>
          </table:table-cell>
          <table:table-cell table:style-name="表格2.H2" table:number-rows-spanned="2" office:value-type="string">
            <text:p text:style-name="P35">離職</text:p>
          </table:table-cell>
        </table:table-row>
        <table:table-row table:style-name="表格2.4">
          <table:covered-table-cell/>
          <table:covered-table-cell/>
          <table:covered-table-cell/>
          <table:covered-table-cell/>
          <table:covered-table-cell/>
          <table:table-cell table:style-name="表格2.F2" office:value-type="string">
            <text:p text:style-name="P36">新竹縣竹北市光明六路226號3樓</text:p>
          </table:table-cell>
          <table:covered-table-cell/>
          <table:covered-table-cell/>
        </table:table-row>
        <table:table-row table:style-name="表格2.4">
          <table:covered-table-cell/>
          <table:table-cell table:style-name="表格2.A2" table:number-rows-spanned="2" office:value-type="string">
            <text:p text:style-name="P35">陳有財</text:p>
          </table:table-cell>
          <table:table-cell table:style-name="表格2.A2" table:number-rows-spanned="2" office:value-type="string">
            <text:p text:style-name="P36">J123894126</text:p>
          </table:table-cell>
          <table:table-cell table:style-name="表格2.A2" table:number-rows-spanned="2" office:value-type="string">
            <text:p text:style-name="P36">（95）竹縣字第02025號</text:p>
          </table:table-cell>
          <table:table-cell table:style-name="表格2.A2" table:number-rows-spanned="2" office:value-type="string">
            <text:p text:style-name="P37"><text:span text:style-name="T26"></text:span><text:span text:style-name="T6">經紀人</text:span></text:p>
            <text:p text:style-name="P18">□經紀營業員</text:p>
          </table:table-cell>
          <table:table-cell table:style-name="表格2.F2" office:value-type="string">
            <text:p text:style-name="P36">新竹縣新埔鎮中正路776號</text:p>
          </table:table-cell>
          <table:table-cell table:style-name="表格2.A2" table:number-rows-spanned="2" office:value-type="string">
            <text:p text:style-name="P36">03-3358923</text:p>
          </table:table-cell>
          <table:table-cell table:style-name="表格2.H2" table:number-rows-spanned="2" office:value-type="string">
            <text:p text:style-name="P35">到職</text:p>
          </table:table-cell>
        </table:table-row>
        <table:table-row table:style-name="表格2.4">
          <table:covered-table-cell/>
          <table:covered-table-cell/>
          <table:covered-table-cell/>
          <table:covered-table-cell/>
          <table:covered-table-cell/>
          <table:table-cell table:style-name="表格2.F2" office:value-type="string">
            <text:p text:style-name="P36">同上</text:p>
          </table:table-cell>
          <table:covered-table-cell/>
          <table:covered-table-cell/>
        </table:table-row>
        <table:table-row table:style-name="表格2.4">
          <table:table-cell table:style-name="表格2.A2" table:number-rows-spanned="4" office:value-type="string">
            <text:p text:style-name="P34">現代房屋仲介股份有限公司</text:p>
          </table:table-cell>
          <table:table-cell table:style-name="表格2.A2" table:number-rows-spanned="2" office:value-type="string">
            <text:p text:style-name="P35">洪勝國</text:p>
          </table:table-cell>
          <table:table-cell table:style-name="表格2.A2" table:number-rows-spanned="2" office:value-type="string">
            <text:p text:style-name="P36">J137854692</text:p>
          </table:table-cell>
          <table:table-cell table:style-name="表格2.A2" table:number-rows-spanned="2" office:value-type="string">
            <text:p text:style-name="P36">（95）登字第001849號</text:p>
          </table:table-cell>
          <table:table-cell table:style-name="表格2.A2" table:number-rows-spanned="2" office:value-type="string">
            <text:p text:style-name="P19">□經紀人</text:p>
            <text:p text:style-name="P37"><text:span text:style-name="T26"></text:span><text:span text:style-name="T6">經紀營業員</text:span></text:p>
          </table:table-cell>
          <table:table-cell table:style-name="表格2.F2" office:value-type="string">
            <text:p text:style-name="P36">新竹縣竹東鎮中興路1段108巷2號</text:p>
          </table:table-cell>
          <table:table-cell table:style-name="表格2.A2" table:number-rows-spanned="2" office:value-type="string">
            <text:p text:style-name="P36">03-3689872</text:p>
          </table:table-cell>
          <table:table-cell table:style-name="表格2.H2" table:number-rows-spanned="2" office:value-type="string">
            <text:p text:style-name="P35">離職</text:p>
          </table:table-cell>
        </table:table-row>
        <table:table-row table:style-name="表格2.4">
          <table:covered-table-cell/>
          <table:covered-table-cell/>
          <table:covered-table-cell/>
          <table:covered-table-cell/>
          <table:covered-table-cell/>
          <table:table-cell table:style-name="表格2.F2" office:value-type="string">
            <text:p text:style-name="P36">新竹縣竹北市中山路102號7樓</text:p>
          </table:table-cell>
          <table:covered-table-cell/>
          <table:covered-table-cell/>
        </table:table-row>
        <table:table-row table:style-name="表格2.4">
          <table:covered-table-cell/>
          <table:table-cell table:style-name="表格2.A2" table:number-rows-spanned="2" office:value-type="string">
            <text:p text:style-name="P35">郭昌輝</text:p>
          </table:table-cell>
          <table:table-cell table:style-name="表格2.A2" table:number-rows-spanned="2" office:value-type="string">
            <text:p text:style-name="P36">J124567893</text:p>
          </table:table-cell>
          <table:table-cell table:style-name="表格2.A2" table:number-rows-spanned="2" office:value-type="string">
            <text:p text:style-name="P36">（95）登字第001762號</text:p>
          </table:table-cell>
          <table:table-cell table:style-name="表格2.A2" table:number-rows-spanned="2" office:value-type="string">
            <text:p text:style-name="P19">□經紀人</text:p>
            <text:p text:style-name="P37"><text:span text:style-name="T26"></text:span><text:span text:style-name="T6">經紀營業員</text:span></text:p>
          </table:table-cell>
          <table:table-cell table:style-name="表格2.F2" office:value-type="string">
            <text:p text:style-name="P36">新竹縣寶山鄉寶山路2段172號</text:p>
          </table:table-cell>
          <table:table-cell table:style-name="表格2.A2" table:number-rows-spanned="2" office:value-type="string">
            <text:p text:style-name="P36">03-3389547</text:p>
          </table:table-cell>
          <table:table-cell table:style-name="表格2.H2" table:number-rows-spanned="2" office:value-type="string">
            <text:p text:style-name="P35">到職</text:p>
          </table:table-cell>
        </table:table-row>
        <table:table-row table:style-name="表格2.4">
          <table:covered-table-cell/>
          <table:covered-table-cell/>
          <table:covered-table-cell/>
          <table:covered-table-cell/>
          <table:covered-table-cell/>
          <table:table-cell table:style-name="表格2.F2" office:value-type="string">
            <text:p text:style-name="P36">同上</text:p>
          </table:table-cell>
          <table:covered-table-cell/>
          <table:covered-table-cell/>
        </table:table-row>
        <table:table-row table:style-name="表格2.4">
          <table:table-cell table:style-name="表格2.A2" table:number-rows-spanned="2" office:value-type="string">
            <text:p text:style-name="P21"/>
          </table:table-cell>
          <table:table-cell table:style-name="表格2.A2" table:number-rows-spanned="2" office:value-type="string">
            <text:p text:style-name="P21"/>
          </table:table-cell>
          <table:table-cell table:style-name="表格2.A2" table:number-rows-spanned="2" office:value-type="string">
            <text:p text:style-name="P21"/>
          </table:table-cell>
          <table:table-cell table:style-name="表格2.A2" table:number-rows-spanned="2" office:value-type="string">
            <text:p text:style-name="P21"/>
          </table:table-cell>
          <table:table-cell table:style-name="表格2.A2" table:number-rows-spanned="2" office:value-type="string">
            <text:p text:style-name="P19">□經紀人</text:p>
            <text:p text:style-name="P19">□經紀營業員</text:p>
          </table:table-cell>
          <table:table-cell table:style-name="表格2.F2" office:value-type="string">
            <text:p text:style-name="P21"/>
          </table:table-cell>
          <table:table-cell table:style-name="表格2.A2" table:number-rows-spanned="2" office:value-type="string">
            <text:p text:style-name="P21"/>
          </table:table-cell>
          <table:table-cell table:style-name="表格2.H2" table:number-rows-spanned="2" office:value-type="string">
            <text:p text:style-name="P21"/>
          </table:table-cell>
        </table:table-row>
        <table:table-row table:style-name="表格2.4">
          <table:covered-table-cell/>
          <table:covered-table-cell/>
          <table:covered-table-cell/>
          <table:covered-table-cell/>
          <table:covered-table-cell/>
          <table:table-cell table:style-name="表格2.F2" office:value-type="string">
            <text:p text:style-name="P21"/>
          </table:table-cell>
          <table:covered-table-cell/>
          <table:covered-table-cell/>
        </table:table-row>
        <table:table-row table:style-name="表格2.4">
          <table:table-cell table:style-name="表格2.A2" table:number-rows-spanned="2" office:value-type="string">
            <text:p text:style-name="P21"/>
          </table:table-cell>
          <table:table-cell table:style-name="表格2.A2" table:number-rows-spanned="2" office:value-type="string">
            <text:p text:style-name="P21"/>
          </table:table-cell>
          <table:table-cell table:style-name="表格2.A2" table:number-rows-spanned="2" office:value-type="string">
            <text:p text:style-name="P21"/>
          </table:table-cell>
          <table:table-cell table:style-name="表格2.A2" table:number-rows-spanned="2" office:value-type="string">
            <text:p text:style-name="P21"/>
          </table:table-cell>
          <table:table-cell table:style-name="表格2.A2" table:number-rows-spanned="2" office:value-type="string">
            <text:p text:style-name="P19">□經紀人</text:p>
            <text:p text:style-name="P19">□經紀營業員</text:p>
          </table:table-cell>
          <table:table-cell table:style-name="表格2.F2" office:value-type="string">
            <text:p text:style-name="P21"/>
          </table:table-cell>
          <table:table-cell table:style-name="表格2.A2" table:number-rows-spanned="2" office:value-type="string">
            <text:p text:style-name="P21"/>
          </table:table-cell>
          <table:table-cell table:style-name="表格2.H2" table:number-rows-spanned="2" office:value-type="string">
            <text:p text:style-name="P21"/>
          </table:table-cell>
        </table:table-row>
        <table:table-row table:style-name="表格2.4">
          <table:covered-table-cell/>
          <table:covered-table-cell/>
          <table:covered-table-cell/>
          <table:covered-table-cell/>
          <table:covered-table-cell/>
          <table:table-cell table:style-name="表格2.F2" office:value-type="string">
            <text:p text:style-name="P21"/>
          </table:table-cell>
          <table:covered-table-cell/>
          <table:covered-table-cell/>
        </table:table-row>
        <table:table-row table:style-name="表格2.4">
          <table:table-cell table:style-name="表格2.A2" table:number-rows-spanned="2" office:value-type="string">
            <text:p text:style-name="P21"/>
          </table:table-cell>
          <table:table-cell table:style-name="表格2.A2" table:number-rows-spanned="2" office:value-type="string">
            <text:p text:style-name="P21"/>
          </table:table-cell>
          <table:table-cell table:style-name="表格2.A2" table:number-rows-spanned="2" office:value-type="string">
            <text:p text:style-name="P21"/>
          </table:table-cell>
          <table:table-cell table:style-name="表格2.A2" table:number-rows-spanned="2" office:value-type="string">
            <text:p text:style-name="P21"/>
          </table:table-cell>
          <table:table-cell table:style-name="表格2.A2" table:number-rows-spanned="2" office:value-type="string">
            <text:p text:style-name="P19">□經紀人</text:p>
            <text:p text:style-name="P18">□經紀營業員</text:p>
          </table:table-cell>
          <table:table-cell table:style-name="表格2.F2" office:value-type="string">
            <text:p text:style-name="P21"/>
          </table:table-cell>
          <table:table-cell table:style-name="表格2.A2" table:number-rows-spanned="2" office:value-type="string">
            <text:p text:style-name="P21"/>
          </table:table-cell>
          <table:table-cell table:style-name="表格2.H2" table:number-rows-spanned="2" office:value-type="string">
            <text:p text:style-name="P21"/>
          </table:table-cell>
        </table:table-row>
        <table:table-row table:style-name="表格2.4">
          <table:covered-table-cell/>
          <table:covered-table-cell/>
          <table:covered-table-cell/>
          <table:covered-table-cell/>
          <table:covered-table-cell/>
          <table:table-cell table:style-name="表格2.F2" office:value-type="string">
            <text:p text:style-name="P21"/>
          </table:table-cell>
          <table:covered-table-cell/>
          <table:covered-table-cell/>
        </table:table-row>
        <table:table-row table:style-name="表格2.4">
          <table:table-cell table:style-name="表格2.A2" table:number-rows-spanned="2" office:value-type="string">
            <text:p text:style-name="P21"/>
          </table:table-cell>
          <table:table-cell table:style-name="表格2.A2" table:number-rows-spanned="2" office:value-type="string">
            <text:p text:style-name="P21"/>
          </table:table-cell>
          <table:table-cell table:style-name="表格2.A2" table:number-rows-spanned="2" office:value-type="string">
            <text:p text:style-name="P21"/>
          </table:table-cell>
          <table:table-cell table:style-name="表格2.A2" table:number-rows-spanned="2" office:value-type="string">
            <text:p text:style-name="P21"/>
          </table:table-cell>
          <table:table-cell table:style-name="表格2.A2" table:number-rows-spanned="2" office:value-type="string">
            <text:p text:style-name="P19">□經紀人</text:p>
            <text:p text:style-name="P19">□經紀營業員</text:p>
          </table:table-cell>
          <table:table-cell table:style-name="表格2.F2" office:value-type="string">
            <text:p text:style-name="P21"/>
          </table:table-cell>
          <table:table-cell table:style-name="表格2.A2" table:number-rows-spanned="2" office:value-type="string">
            <text:p text:style-name="P21"/>
          </table:table-cell>
          <table:table-cell table:style-name="表格2.H2" table:number-rows-spanned="2" office:value-type="string">
            <text:p text:style-name="P21"/>
          </table:table-cell>
        </table:table-row>
        <table:table-row table:style-name="表格2.4">
          <table:covered-table-cell/>
          <table:covered-table-cell/>
          <table:covered-table-cell/>
          <table:covered-table-cell/>
          <table:covered-table-cell/>
          <table:table-cell table:style-name="表格2.F2" office:value-type="string">
            <text:p text:style-name="P21"/>
          </table:table-cell>
          <table:covered-table-cell/>
          <table:covered-table-cell/>
        </table:table-row>
        <table:table-row table:style-name="表格2.4">
          <table:table-cell table:style-name="表格2.F2" table:number-rows-spanned="2" office:value-type="string">
            <text:p text:style-name="P21"/>
          </table:table-cell>
          <table:table-cell table:style-name="表格2.F2" table:number-rows-spanned="2" office:value-type="string">
            <text:p text:style-name="P21"/>
          </table:table-cell>
          <table:table-cell table:style-name="表格2.F2" table:number-rows-spanned="2" office:value-type="string">
            <text:p text:style-name="P21"/>
          </table:table-cell>
          <table:table-cell table:style-name="表格2.F2" table:number-rows-spanned="2" office:value-type="string">
            <text:p text:style-name="P21"/>
          </table:table-cell>
          <table:table-cell table:style-name="表格2.F2" table:number-rows-spanned="2" office:value-type="string">
            <text:p text:style-name="P19">□經紀人</text:p>
            <text:p text:style-name="P19">□經紀營業員</text:p>
          </table:table-cell>
          <table:table-cell table:style-name="表格2.F2" office:value-type="string">
            <text:p text:style-name="P21"/>
          </table:table-cell>
          <table:table-cell table:style-name="表格2.F2" table:number-rows-spanned="2" office:value-type="string">
            <text:p text:style-name="P21"/>
          </table:table-cell>
          <table:table-cell table:style-name="表格2.A1" table:number-rows-spanned="2" office:value-type="string">
            <text:p text:style-name="P21"/>
          </table:table-cell>
        </table:table-row>
        <table:table-row table:style-name="表格2.21">
          <table:covered-table-cell/>
          <table:covered-table-cell/>
          <table:covered-table-cell/>
          <table:covered-table-cell/>
          <table:covered-table-cell/>
          <table:table-cell table:style-name="表格2.F2" office:value-type="string">
            <text:p text:style-name="P21"/>
          </table:table-cell>
          <table:covered-table-cell/>
          <table:covered-table-cell/>
        </table:table-row>
      </table:table>
      <text:p text:style-name="P20">第　　頁</text:p>
      <text:p text:style-name="P55"><text:span text:style-name="T1">二</text:span><text:span text:style-name="T1">、</text:span><text:span text:style-name="T2">不動產經紀業備查申請書填寫範例</text:span><text:span text:style-name="T29">－</text:span><text:span text:style-name="T30">以經紀業分設非常態營業處所申請備查為例</text:span></text:p>
      <text:p text:style-name="P13"><text:span text:style-name="T14">　　　　　　　　</text:span><text:span text:style-name="T15">不動產經紀業備查申請書</text:span><text:span text:style-name="T14">　　　　　　</text:span><text:span text:style-name="T11">頁次：1</text:span></text:p>
      <text:p text:style-name="P12"><text:span text:style-name="T11">收件日期：</text:span><text:span text:style-name="T16">　　　</text:span><text:span text:style-name="T11">年</text:span><text:span text:style-name="T16">　　</text:span><text:span text:style-name="T11">月</text:span><text:span text:style-name="T16">　　</text:span><text:span text:style-name="T11">日　　　字號：</text:span><text:span text:style-name="T16">　　　　　</text:span><text:span text:style-name="T11">字第</text:span><text:span text:style-name="T16">　　　　　　　　　　</text:span><text:span text:style-name="T11">號</text:span></text:p>
      <text:p text:style-name="P14"><text:span text:style-name="T11">不動產經紀業管理登記簿登錄號碼：</text:span><text:span text:style-name="T16">　　　　　　　　　　　　　　　</text:span></text:p>
      <text:p text:style-name="P16">＝＝＝＝＝＝＝＝＝＝＝＝＝＝＝＝以上各項申請人免填＝＝＝＝＝＝＝＝＝＝＝＝＝＝＝＝</text:p>
      <text:p text:style-name="P38"><text:span text:style-name="T17">一</text:span><text:span text:style-name="T17">、</text:span><text:span text:style-name="T17">受理機關：</text:span><text:span text:style-name="T18">　</text:span><text:span text:style-name="T19">臺中市政府地政局</text:span><text:span text:style-name="T18">　</text:span></text:p>
      <text:p text:style-name="P15"><text:span text:style-name="T17">二</text:span><text:span text:style-name="T17">、</text:span><text:span text:style-name="T17">經紀業</text:span></text:p>
      <text:p text:style-name="P39"><text:span text:style-name="T11">名稱：</text:span><text:span text:style-name="T20">嘉美房屋代銷股份有限公司</text:span><text:span text:style-name="T16">　　</text:span><text:span text:style-name="T11">　所在地：</text:span><text:span text:style-name="T20">台中市中港路一</text:span><text:span text:style-name="T23">段38</text:span><text:span text:style-name="T20">號</text:span><text:span text:style-name="T16">　 <text:s text:c="8"/>　</text:span></text:p>
      <text:p text:style-name="P39"><text:span text:style-name="T11">許可日期：</text:span><text:span text:style-name="T16">　</text:span><text:span text:style-name="T23">94 <text:s/></text:span><text:span text:style-name="T7">年</text:span><text:span text:style-name="T5">　 </text:span><text:span text:style-name="T23">3 </text:span><text:span text:style-name="T5">　</text:span><text:span text:style-name="T7">月 </text:span><text:span text:style-name="T5">　</text:span><text:span text:style-name="T23">8 </text:span><text:span text:style-name="T5">　</text:span><text:span text:style-name="T7">日　文號：</text:span><text:span text:style-name="T23">府地權字第0940028369號</text:span><text:span text:style-name="T5">　 <text:s text:c="6"/>　</text:span></text:p>
      <text:p text:style-name="P39"><text:span text:style-name="T7">統一編號：</text:span><text:span text:style-name="T5">　</text:span><text:span text:style-name="T23">874576281</text:span><text:span text:style-name="T9">　</text:span><text:span text:style-name="T18">　 <text:s text:c="5"/></text:span><text:span text:style-name="T17"><text:s/></text:span><text:span text:style-name="T11">電子郵件信箱：</text:span><text:span text:style-name="T16">　</text:span><text:span text:style-name="T20">star@ms16.hinet.net</text:span><text:span text:style-name="T16">　　　　　 <text:s text:c="11"/>　　 </text:span></text:p>
      <text:p text:style-name="P39"><text:span text:style-name="T11">消費者服務專線電話：</text:span><text:span text:style-name="T20"> </text:span><text:span text:style-name="T23">0800-581347 <text:s/></text:span><text:span text:style-name="T20"><text:s/></text:span><text:span text:style-name="T16"><text:s text:c="4"/></text:span><text:span text:style-name="T11"><text:s text:c="2"/>網址</text:span><text:span text:style-name="T17">：</text:span><text:span text:style-name="T18"> </text:span><text:span text:style-name="T20">http://</text:span><text:span text:style-name="T20">www.star</text:span><text:span text:style-name="T20">.com</text:span><text:span text:style-name="T20">.tw</text:span><text:span text:style-name="T20">/</text:span><text:span text:style-name="T18">　　　 <text:s/>　　　 <text:s text:c="14"/></text:span></text:p>
      <text:p text:style-name="P15"><text:span text:style-name="T17">三</text:span><text:span text:style-name="T17">、</text:span><text:span text:style-name="T17">申請備查事由</text:span></text:p>
      <text:p text:style-name="P41">（一）□經紀業設立備查</text:p>
      <text:p text:style-name="P4"><text:span text:style-name="T6">經紀人員數：</text:span><text:span text:style-name="T4">　　　</text:span><text:span text:style-name="T6">人（附件：經紀人員名冊）</text:span></text:p>
      <text:p text:style-name="P4"><text:span text:style-name="T6">加入同業公會名稱：</text:span><text:span text:style-name="T4">　　　　　　　　　　　</text:span></text:p>
      <text:p text:style-name="P41">（二）□經紀業變更備查</text:p>
      <text:p text:style-name="P3">1.變更事項：□名稱變更　　　　　　□所在地變更　　　　　□組織型態變更</text:p>
      <text:p text:style-name="P6">□組織解散或終止營業　□經營型態變更　　　　□營業項目變更</text:p>
      <text:p text:style-name="P9">□加入之同業公會變更　□僱用之經紀人員變更　□遷入</text:p>
      <text:p text:style-name="P9">□負責人、董事、監察人或經理人變更 <text:s text:c="9"/>□停業</text:p>
      <text:p text:style-name="P9">□經營國外不動產仲介或代銷業務變更 </text:p>
      <text:p text:style-name="P9">□個人資料檔案安全維護計畫變更 <text:s text:c="14"/>□其他：　　　 <text:s text:c="2"/></text:p>
      <text:p text:style-name="P2"><text:span text:style-name="T6">2.變更前事項內容：</text:span><text:span text:style-name="T4">　　　　　　　　　　　　　　　　　　　　　　　　　　</text:span></text:p>
      <text:p text:style-name="P2"><text:span text:style-name="T6">3.變更後事項內容：</text:span><text:span text:style-name="T4">　　　　　　　　　　　　　　　　　　　　　　　　　　</text:span></text:p>
      <text:p text:style-name="P40"><text:span text:style-name="T6">（三）</text:span><text:span text:style-name="T26"></text:span><text:span text:style-name="T6">營業處所分設備查</text:span></text:p>
      <text:p text:style-name="P4"><text:span text:style-name="T6">營業處所型態：□常態　</text:span><text:span text:style-name="T26"></text:span><text:span text:style-name="T6">非常態（請加載「※」項）</text:span></text:p>
      <text:p text:style-name="P11"><text:span text:style-name="T11">營業處所名稱：</text:span><text:span text:style-name="T16">　　　　　　　　　　　　　　　　　</text:span></text:p>
      <text:p text:style-name="P4"><text:span text:style-name="T11">營業處所所在地：</text:span><text:span text:style-name="T16">　　　　　　　　　　　　　　　　　　　　　　　　　　　</text:span></text:p>
      <text:p text:style-name="P4"><text:span text:style-name="T6">設立日期：</text:span><text:span text:style-name="T4">　　　</text:span><text:span text:style-name="T6">年</text:span><text:span text:style-name="T4">　　</text:span><text:span text:style-name="T6">月</text:span><text:span text:style-name="T4">　　</text:span><text:span text:style-name="T6">日　經紀人員數：</text:span><text:span text:style-name="T4">　</text:span><text:span text:style-name="T22">３</text:span><text:span text:style-name="T4">　</text:span><text:span text:style-name="T6">人（附件：經紀人員名冊）</text:span></text:p>
      <text:p text:style-name="P4"><text:span text:style-name="T6">※設立目的：</text:span><text:span text:style-name="T22">廣告銷售及樣品屋展示</text:span><text:span text:style-name="T6">　※代理銷售不動產名稱：</text:span><text:span text:style-name="T22">和平之家</text:span><text:span text:style-name="T4">　　　　</text:span></text:p>
      <text:p text:style-name="P4"><text:span text:style-name="T6">※代理銷售不動產所在地：</text:span><text:span text:style-name="T22">台中市寧夏路63號</text:span><text:span text:style-name="T4">　　　　　　　　　　　　　　　</text:span></text:p>
      <text:p text:style-name="P4"><text:span text:style-name="T6">※銷售總金額：</text:span><text:span text:style-name="T4">　</text:span><text:span text:style-name="T22">80,000,000</text:span><text:span text:style-name="T6">元　※設立期間：</text:span><text:span text:style-name="T22">95年9月28日至96年1月10日</text:span></text:p>
      <text:p text:style-name="P40"><text:span text:style-name="T6">（四）□營業處所變更備查　　（</text:span><text:span text:style-name="T11">營業處所名稱：</text:span><text:span text:style-name="T16">　　　　　　　　　　　　　　　　</text:span><text:span text:style-name="T11">）</text:span></text:p>
      <text:p text:style-name="P44"><text:span text:style-name="T6">1.變更事項：□名稱變更　　　　□所在地變更　　　</text:span><text:span text:style-name="T11">□僱用之經紀人員變更　</text:span></text:p>
      <text:p text:style-name="P7"><text:span text:style-name="T11">□遷入　　　　　　</text:span><text:span text:style-name="T6">□裁撤　　　　　　□設立目的變更　　　　</text:span></text:p>
      <text:p text:style-name="P7"><text:span text:style-name="T6">□銷售總金額變更　□設立期間變更　　</text:span><text:span text:style-name="T11">□代理銷售不動產名稱變更</text:span></text:p>
      <text:p text:style-name="P7"><text:span text:style-name="T11">□其他：</text:span><text:span text:style-name="T16">　　　　　　　　　　　　　</text:span></text:p>
      <text:p text:style-name="P2"><text:span text:style-name="T6">2.變更前事項內容：</text:span><text:span text:style-name="T4">　　　　　　　　　　　　　　　　　　　　　　　　　　　</text:span></text:p>
      <text:p text:style-name="P4"><text:span text:style-name="T6">3.變更後事項內容：</text:span><text:span text:style-name="T4">　　　　　　　　　　　　　　　　　　　　　　　　　　　</text:span></text:p>
      <text:p text:style-name="P16">（續次頁）</text:p>
      <text:p text:style-name="P17"><text:soft-page-break/>頁次：2</text:p>
      <text:p text:style-name="P15"><text:span text:style-name="T17">四</text:span><text:span text:style-name="T17">、</text:span><text:span text:style-name="T17">負責人</text:span></text:p>
      <text:p text:style-name="P40"><text:span text:style-name="T11">姓名：</text:span><text:span text:style-name="T20">周淑敏</text:span><text:span text:style-name="T16">　</text:span><text:span text:style-name="T11">　電子郵件信箱</text:span><text:span text:style-name="T6">：</text:span><text:span text:style-name="T22">shumi@ms25.hinet.net</text:span><text:span text:style-name="T16">　　　</text:span></text:p>
      <text:p text:style-name="P39"><text:span text:style-name="T11">聯絡電話：辦公室</text:span><text:span text:style-name="T6">：</text:span><text:span text:style-name="T22">04-23689785</text:span><text:span text:style-name="T16">　</text:span><text:span text:style-name="T11">　住家：</text:span><text:span text:style-name="T22">04-22569218</text:span><text:span text:style-name="T16">　</text:span><text:span text:style-name="T11">　行動：</text:span><text:span text:style-name="T16">　</text:span><text:span text:style-name="T23">0935-283945</text:span><text:span text:style-name="T16">　　</text:span></text:p>
      <text:p text:style-name="P39"><text:span text:style-name="T11">戶籍地址：</text:span><text:span text:style-name="T20">台中</text:span><text:span text:style-name="T22">市福星路69巷19號</text:span><text:span text:style-name="T16">　　　　　　　　　　　　　　　　　　　　</text:span></text:p>
      <text:p text:style-name="P40"><text:span text:style-name="T11">通訊地址：</text:span><text:span text:style-name="T20">台中市中港路一段38號</text:span><text:span text:style-name="T16"> 　　　　　　　　　　　　　　　　　　　　</text:span></text:p>
      <text:p text:style-name="P15"><text:span text:style-name="T17">五</text:span><text:span text:style-name="T17">、</text:span><text:span text:style-name="T17">代理人</text:span></text:p>
      <text:p text:style-name="P39"><text:span text:style-name="T11">姓名：</text:span><text:span text:style-name="T16">　　</text:span><text:span text:style-name="T20">張國書 </text:span><text:span text:style-name="T16">　　</text:span><text:span text:style-name="T11">　電子郵件信箱：</text:span><text:span text:style-name="T20">king@ms22.hinet.net</text:span><text:span text:style-name="T16">　　　　　　　　　　　</text:span></text:p>
      <text:p text:style-name="P39"><text:span text:style-name="T11">聯絡電話：辦公室：</text:span><text:span text:style-name="T16">　</text:span><text:span text:style-name="T23">04-25674518</text:span><text:span text:style-name="T16">　</text:span><text:span text:style-name="T11">住家：</text:span><text:span text:style-name="T16">　</text:span><text:span text:style-name="T23">04-26389561</text:span><text:span text:style-name="T16">　</text:span><text:span text:style-name="T11">　行動：</text:span><text:span text:style-name="T16">　</text:span><text:span text:style-name="T23">0936-888666 </text:span><text:span text:style-name="T16">　</text:span></text:p>
      <text:p text:style-name="P40"><text:span text:style-name="T11">通訊地址：</text:span><text:span text:style-name="T20">台中</text:span><text:span text:style-name="T22">市惠來路89號</text:span><text:span text:style-name="T16">　　　　　　　　　　　　　　　　　　　　　　　　　　　　　　　　　　</text:span></text:p>
      <text:p text:style-name="P15"><text:span text:style-name="T17">六</text:span><text:span text:style-name="T17">、</text:span><text:span text:style-name="T17">附繳文件</text:span></text:p>
      <text:p text:style-name="P40"><text:span text:style-name="T11">1.</text:span><text:span text:style-name="T20">營業保證金繳存證明文件影本 １</text:span><text:span text:style-name="T11">份（張）　2.</text:span><text:span text:style-name="T20">不動產經紀人員名冊</text:span><text:span text:style-name="T16">　　　　 </text:span><text:span text:style-name="T20">１</text:span><text:span text:style-name="T11">份（張）</text:span></text:p>
      <text:p text:style-name="P40"><text:span text:style-name="T11">3.</text:span><text:span text:style-name="T20">代銷合約（委託）書影本</text:span><text:span text:style-name="T16">　 <text:s text:c="2"/></text:span><text:span text:style-name="T20">１</text:span><text:span text:style-name="T11">份（張）　4.</text:span><text:span text:style-name="T20">代理人國民身分證影本</text:span><text:span text:style-name="T16"> <text:s text:c="4"/>　</text:span><text:span text:style-name="T20">１</text:span><text:span text:style-name="T11">份（張）</text:span></text:p>
      <text:p text:style-name="P40"><text:span text:style-name="T11">5.</text:span><text:span text:style-name="T16">　　　　 <text:s text:c="16"/>　　</text:span><text:span text:style-name="T11">份（張）　6.</text:span><text:span text:style-name="T16">　　　　　　　　　　　　　　 </text:span><text:span text:style-name="T11">份（張）</text:span></text:p>
      <text:p text:style-name="P40"><text:span text:style-name="T11">7.</text:span><text:span text:style-name="T16">　　　　　　　　　　　　　　 </text:span><text:span text:style-name="T11">份（張）　8.</text:span><text:span text:style-name="T16">　　　　　　　　　　　　　　 </text:span><text:span text:style-name="T11">份（張）</text:span></text:p>
      <text:p text:style-name="P15"><text:span text:style-name="T17">七</text:span><text:span text:style-name="T17">、</text:span><text:span text:style-name="T17">聲明事項</text:span></text:p>
      <text:p text:style-name="P46">1.申請書各欄所填資料（含附繳文件）均為真實，如有不實，願負法律責任。</text:p>
      <text:p text:style-name="P45"><text:span text:style-name="T6">2.申請經紀業負責人、董事、監察人或經理人變更備查者</text:span><text:span text:style-name="T6">，</text:span><text:span text:style-name="T6">其變更後負責人、董事、監察人或經理人確無不動產經紀業管理條例第6條第1項各款規定情事。</text:span></text:p>
      <text:p text:style-name="P45"><text:span text:style-name="T6">3.本申請案件確由負責人委託上列代理人辦理無訛</text:span><text:span text:style-name="T6">。</text:span></text:p>
      <text:p text:style-name="P42"><draw:frame draw:style-name="fr2" draw:name="框架4" text:anchor-type="char" svg:x="3.611cm" svg:y="0.235cm" svg:width="3.224cm" svg:height="2.05cm" draw:z-index="6"><draw:text-box><text:p text:style-name="P32">嘉美房屋代銷股份有限公司印</text:p></draw:text-box></draw:frame></text:p>
      <text:p text:style-name="P43"><draw:frame draw:style-name="fr2" draw:name="框架5" text:anchor-type="char" svg:x="12.801cm" svg:y="0.284cm" svg:width="1.295cm" svg:height="1.445cm" draw:z-index="4"><draw:text-box><text:p text:style-name="P33">周淑敏印</text:p></draw:text-box></draw:frame></text:p>
      <text:p text:style-name="P50"/>
      <text:p text:style-name="P40"><draw:frame draw:style-name="fr2" draw:name="框架6" text:anchor-type="char" svg:x="5.868cm" svg:y="0.386cm" svg:width="1.256cm" svg:height="1.475cm" draw:z-index="7"><draw:text-box><text:p text:style-name="P33">張國書印</text:p></draw:text-box></draw:frame><text:span text:style-name="T6">經紀業名稱章：</text:span><text:span text:style-name="T4">　　　　 <text:s text:c="9"/>　</text:span><text:span text:style-name="T6">　負責人簽章：</text:span><text:span text:style-name="T22">周淑敏</text:span><text:span text:style-name="T4">　　　　　　　　</text:span></text:p>
      <text:p text:style-name="P51"/>
      <text:p text:style-name="P40"><text:span text:style-name="T6">代理人簽章：</text:span><text:span text:style-name="T4">　</text:span><text:span text:style-name="T20">張國書</text:span><text:span text:style-name="T4">　　　　　　　</text:span><text:span text:style-name="T6">　</text:span></text:p>
      <text:p text:style-name="P41"/>
      <text:p text:style-name="P40"><text:span text:style-name="T6">中華民國</text:span><text:span text:style-name="T4">　</text:span><text:span text:style-name="T22">１０２　</text:span><text:span text:style-name="T6">年　</text:span><text:span text:style-name="T22">７　</text:span><text:span text:style-name="T6">月</text:span><text:span text:style-name="T4"> 　</text:span><text:span text:style-name="T22">１５　 </text:span><text:span text:style-name="T6">日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23">審查結果（本欄申請人免填）</text:p>
          </table:table-cell>
        </table:table-row>
        <table:table-row table:style-name="表格3.2">
          <table:table-cell table:style-name="表格3.A1" office:value-type="string">
            <text:p text:style-name="P25"/>
            <text:p text:style-name="P24"/>
            <text:p text:style-name="P24"/>
            <text:p text:style-name="P24"/>
            <text:p text:style-name="P24"/>
            <text:p text:style-name="P24"/>
          </table:table-cell>
        </table:table-row>
      </table:table>
      <text:p text:style-name="P14"><text:span text:style-name="T11">備註：</text:span><text:span text:style-name="T7">1.本申請書1式2份，應</text:span><text:span text:style-name="T11">附繳文件請參考「不動產經紀業申請備查應附繳文件一覽表」</text:span><text:span text:style-name="T11">。</text:span></text:p>
      <text:p text:style-name="P47"><text:span text:style-name="T7">2.</text:span><text:span text:style-name="T11">本申請書請採</text:span><text:span text:style-name="T7">A4</text:span><text:span text:style-name="T11">紙張</text:span><text:span text:style-name="T11">，</text:span><text:span text:style-name="T11">以直式橫書填載</text:span><text:span text:style-name="T11">，</text:span><text:span text:style-name="T11">其各項欄位大小得依實際需要自行調整</text:span><text:span text:style-name="T7">。</text:span></text:p>
      <text:p text:style-name="P52"><text:span text:style-name="T7">3.採</text:span><text:span text:style-name="T8">網路</text:span><text:span text:style-name="T7">申請者，經紀業名稱章、負責人簽章及代理人簽章部分，請使用工商憑證及自然人憑證作為網路身分認證，並依</text:span><text:span text:style-name="T8">網路申請作業系統</text:span><text:span text:style-name="T7">相關規定辦理。</text:span></text:p>
      <text:p text:style-name="P56"><text:span text:style-name="T3">附件：</text:span><text:span text:style-name="T31">（經紀業分設非常態營業處所申請備查）</text:span></text:p>
      <text:p text:style-name="P49"><text:span text:style-name="T3">經紀業名稱：</text:span><text:span text:style-name="T25">嘉美</text:span><text:span text:style-name="T28">房屋代銷股份有限公司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A"/>
        <table:table-column table:style-name="表格4.C"/>
        <table:table-column table:style-name="表格4.F"/>
        <table:table-column table:style-name="表格4.G"/>
        <table:table-column table:style-name="表格4.H"/>
        <table:table-row table:style-name="表格4.1">
          <table:table-cell table:style-name="表格4.A1" table:number-columns-spanned="8" office:value-type="string">
            <text:p text:style-name="P27">不動產經紀人員名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table:number-rows-spanned="2" office:value-type="string">
            <text:p text:style-name="P28">營業處所名稱</text:p>
          </table:table-cell>
          <table:table-cell table:style-name="表格4.A2" table:number-rows-spanned="2" office:value-type="string">
            <text:p text:style-name="P29">姓　　名</text:p>
          </table:table-cell>
          <table:table-cell table:style-name="表格4.A2" table:number-rows-spanned="2" office:value-type="string">
            <text:p text:style-name="P30">國民身分證</text:p>
            <text:p text:style-name="P30">統一編號/</text:p>
            <text:p text:style-name="P30">護照號碼</text:p>
          </table:table-cell>
          <table:table-cell table:style-name="表格4.A2" table:number-rows-spanned="2" office:value-type="string">
            <text:p text:style-name="P26">證書字號</text:p>
          </table:table-cell>
          <table:table-cell table:style-name="表格4.A2" table:number-rows-spanned="2" office:value-type="string">
            <text:p text:style-name="P26">經紀人員身分</text:p>
          </table:table-cell>
          <table:table-cell table:style-name="表格4.F2" office:value-type="string">
            <text:p text:style-name="P26">原領證書戶籍地址/居所</text:p>
          </table:table-cell>
          <table:table-cell table:style-name="表格4.A2" table:number-rows-spanned="2" office:value-type="string">
            <text:p text:style-name="P31">聯絡電話</text:p>
          </table:table-cell>
          <table:table-cell table:style-name="表格4.H2" table:number-rows-spanned="2" office:value-type="string">
            <text:p text:style-name="P31">異動原因</text:p>
          </table:table-cell>
        </table:table-row>
        <table:table-row table:style-name="表格4.2">
          <table:covered-table-cell/>
          <table:covered-table-cell/>
          <table:covered-table-cell/>
          <table:covered-table-cell/>
          <table:covered-table-cell/>
          <table:table-cell table:style-name="表格4.F2" office:value-type="string">
            <text:p text:style-name="P26">通訊地址</text:p>
          </table:table-cell>
          <table:covered-table-cell/>
          <table:covered-table-cell/>
        </table:table-row>
        <table:table-row table:style-name="表格4.2">
          <table:table-cell table:style-name="表格4.A2" table:number-rows-spanned="2" office:value-type="string">
            <text:p text:style-name="P35">和平之家</text:p>
          </table:table-cell>
          <table:table-cell table:style-name="表格4.A2" table:number-rows-spanned="2" office:value-type="string">
            <text:p text:style-name="P35">陳百勝</text:p>
          </table:table-cell>
          <table:table-cell table:style-name="表格4.A2" table:number-rows-spanned="2" office:value-type="string">
            <text:p text:style-name="P36">B103589565</text:p>
          </table:table-cell>
          <table:table-cell table:style-name="表格4.A2" table:number-rows-spanned="2" office:value-type="string">
            <text:p text:style-name="P36">（95）中市字第00136號</text:p>
          </table:table-cell>
          <table:table-cell table:style-name="表格4.A2" table:number-rows-spanned="2" office:value-type="string">
            <text:p text:style-name="P37"><text:span text:style-name="T26"></text:span><text:span text:style-name="T6">經紀人</text:span></text:p>
            <text:p text:style-name="P19">□經紀營業員</text:p>
          </table:table-cell>
          <table:table-cell table:style-name="表格4.F2" office:value-type="string">
            <text:p text:style-name="P36">台中市民族路268號</text:p>
          </table:table-cell>
          <table:table-cell table:style-name="表格4.A2" table:number-rows-spanned="2" office:value-type="string">
            <text:p text:style-name="P36">04-23689785</text:p>
          </table:table-cell>
          <table:table-cell table:style-name="表格4.H2" table:number-rows-spanned="2" office:value-type="string">
            <text:p text:style-name="P35">到職</text:p>
          </table:table-cell>
        </table:table-row>
        <table:table-row table:style-name="表格4.2">
          <table:covered-table-cell/>
          <table:covered-table-cell/>
          <table:covered-table-cell/>
          <table:covered-table-cell/>
          <table:covered-table-cell/>
          <table:table-cell table:style-name="表格4.F2" office:value-type="string">
            <text:p text:style-name="P36">同上</text:p>
          </table:table-cell>
          <table:covered-table-cell/>
          <table:covered-table-cell/>
        </table:table-row>
        <table:table-row table:style-name="表格4.2">
          <table:table-cell table:style-name="表格4.A2" table:number-rows-spanned="2" office:value-type="string">
            <text:p text:style-name="P35">和平之家</text:p>
          </table:table-cell>
          <table:table-cell table:style-name="表格4.A2" table:number-rows-spanned="2" office:value-type="string">
            <text:p text:style-name="P35">謝伯勳</text:p>
          </table:table-cell>
          <table:table-cell table:style-name="表格4.A2" table:number-rows-spanned="2" office:value-type="string">
            <text:p text:style-name="P36">B100945678</text:p>
          </table:table-cell>
          <table:table-cell table:style-name="表格4.A2" table:number-rows-spanned="2" office:value-type="string">
            <text:p text:style-name="P36">（95）登字第002153號</text:p>
          </table:table-cell>
          <table:table-cell table:style-name="表格4.A2" table:number-rows-spanned="2" office:value-type="string">
            <text:p text:style-name="P19">□經紀人</text:p>
            <text:p text:style-name="Standard"><text:span text:style-name="T26"></text:span><text:span text:style-name="T6">經紀營業員</text:span></text:p>
          </table:table-cell>
          <table:table-cell table:style-name="表格4.F2" office:value-type="string">
            <text:p text:style-name="P36">台中市精武路31巷21號</text:p>
          </table:table-cell>
          <table:table-cell table:style-name="表格4.A2" table:number-rows-spanned="2" office:value-type="string">
            <text:p text:style-name="P36">04-23689785</text:p>
          </table:table-cell>
          <table:table-cell table:style-name="表格4.H2" table:number-rows-spanned="2" office:value-type="string">
            <text:p text:style-name="P35">到職</text:p>
          </table:table-cell>
        </table:table-row>
        <table:table-row table:style-name="表格4.2">
          <table:covered-table-cell/>
          <table:covered-table-cell/>
          <table:covered-table-cell/>
          <table:covered-table-cell/>
          <table:covered-table-cell/>
          <table:table-cell table:style-name="表格4.F2" office:value-type="string">
            <text:p text:style-name="P36">同上</text:p>
          </table:table-cell>
          <table:covered-table-cell/>
          <table:covered-table-cell/>
        </table:table-row>
        <table:table-row table:style-name="表格4.2">
          <table:table-cell table:style-name="表格4.A2" table:number-rows-spanned="2" office:value-type="string">
            <text:p text:style-name="P35">和平之家</text:p>
          </table:table-cell>
          <table:table-cell table:style-name="表格4.A2" table:number-rows-spanned="2" office:value-type="string">
            <text:p text:style-name="P35">劉飛雄</text:p>
          </table:table-cell>
          <table:table-cell table:style-name="表格4.A2" table:number-rows-spanned="2" office:value-type="string">
            <text:p text:style-name="P36">B115422332</text:p>
          </table:table-cell>
          <table:table-cell table:style-name="表格4.A2" table:number-rows-spanned="2" office:value-type="string">
            <text:p text:style-name="P36">（95）登字第002082號</text:p>
          </table:table-cell>
          <table:table-cell table:style-name="表格4.A2" table:number-rows-spanned="2" office:value-type="string">
            <text:p text:style-name="P19">□經紀人</text:p>
            <text:p text:style-name="P37"><text:span text:style-name="T26"></text:span><text:span text:style-name="T6">經紀營業員</text:span></text:p>
          </table:table-cell>
          <table:table-cell table:style-name="表格4.F2" office:value-type="string">
            <text:p text:style-name="P36">台中市公益路二段318號12樓</text:p>
          </table:table-cell>
          <table:table-cell table:style-name="表格4.A2" table:number-rows-spanned="2" office:value-type="string">
            <text:p text:style-name="P36">04-23689785</text:p>
          </table:table-cell>
          <table:table-cell table:style-name="表格4.H2" table:number-rows-spanned="2" office:value-type="string">
            <text:p text:style-name="P35">到職</text:p>
          </table:table-cell>
        </table:table-row>
        <table:table-row table:style-name="表格4.2">
          <table:covered-table-cell/>
          <table:covered-table-cell/>
          <table:covered-table-cell/>
          <table:covered-table-cell/>
          <table:covered-table-cell/>
          <table:table-cell table:style-name="表格4.F2" office:value-type="string">
            <text:p text:style-name="P36">同上</text:p>
          </table:table-cell>
          <table:covered-table-cell/>
          <table:covered-table-cell/>
        </table:table-row>
        <table:table-row table:style-name="表格4.10">
          <table:table-cell table:style-name="表格4.A2" table:number-rows-spanned="2" office:value-type="string">
            <text:p text:style-name="P21"/>
          </table:table-cell>
          <table:table-cell table:style-name="表格4.A2" table:number-rows-spanned="2" office:value-type="string">
            <text:p text:style-name="P21"/>
          </table:table-cell>
          <table:table-cell table:style-name="表格4.A2" table:number-rows-spanned="2" office:value-type="string">
            <text:p text:style-name="P21"/>
          </table:table-cell>
          <table:table-cell table:style-name="表格4.A2" table:number-rows-spanned="2" office:value-type="string">
            <text:p text:style-name="P21"/>
          </table:table-cell>
          <table:table-cell table:style-name="表格4.A2" table:number-rows-spanned="2" office:value-type="string">
            <text:p text:style-name="P19">□經紀人</text:p>
            <text:p text:style-name="P19">□經紀營業員</text:p>
          </table:table-cell>
          <table:table-cell table:style-name="表格4.F2" office:value-type="string">
            <text:p text:style-name="P21"/>
          </table:table-cell>
          <table:table-cell table:style-name="表格4.A2" table:number-rows-spanned="2" office:value-type="string">
            <text:p text:style-name="P21"/>
          </table:table-cell>
          <table:table-cell table:style-name="表格4.H2" table:number-rows-spanned="2" office:value-type="string">
            <text:p text:style-name="P21"/>
          </table:table-cell>
        </table:table-row>
        <table:table-row table:style-name="表格4.2">
          <table:covered-table-cell/>
          <table:covered-table-cell/>
          <table:covered-table-cell/>
          <table:covered-table-cell/>
          <table:covered-table-cell/>
          <table:table-cell table:style-name="表格4.F2" office:value-type="string">
            <text:p text:style-name="P21"/>
          </table:table-cell>
          <table:covered-table-cell/>
          <table:covered-table-cell/>
        </table:table-row>
        <table:table-row table:style-name="表格4.12">
          <table:table-cell table:style-name="表格4.A2" table:number-rows-spanned="2" office:value-type="string">
            <text:p text:style-name="P21"/>
          </table:table-cell>
          <table:table-cell table:style-name="表格4.A2" table:number-rows-spanned="2" office:value-type="string">
            <text:p text:style-name="P21"/>
          </table:table-cell>
          <table:table-cell table:style-name="表格4.A2" table:number-rows-spanned="2" office:value-type="string">
            <text:p text:style-name="P21"/>
          </table:table-cell>
          <table:table-cell table:style-name="表格4.A2" table:number-rows-spanned="2" office:value-type="string">
            <text:p text:style-name="P21"/>
          </table:table-cell>
          <table:table-cell table:style-name="表格4.A2" table:number-rows-spanned="2" office:value-type="string">
            <text:p text:style-name="P19">□經紀人</text:p>
            <text:p text:style-name="P19">□經紀營業員</text:p>
          </table:table-cell>
          <table:table-cell table:style-name="表格4.F2" office:value-type="string">
            <text:p text:style-name="P21"/>
          </table:table-cell>
          <table:table-cell table:style-name="表格4.A2" table:number-rows-spanned="2" office:value-type="string">
            <text:p text:style-name="P21"/>
          </table:table-cell>
          <table:table-cell table:style-name="表格4.H2" table:number-rows-spanned="2" office:value-type="string">
            <text:p text:style-name="P21"/>
          </table:table-cell>
        </table:table-row>
        <table:table-row table:style-name="表格4.2">
          <table:covered-table-cell/>
          <table:covered-table-cell/>
          <table:covered-table-cell/>
          <table:covered-table-cell/>
          <table:covered-table-cell/>
          <table:table-cell table:style-name="表格4.F2" office:value-type="string">
            <text:p text:style-name="P21"/>
          </table:table-cell>
          <table:covered-table-cell/>
          <table:covered-table-cell/>
        </table:table-row>
        <table:table-row table:style-name="表格4.14">
          <table:table-cell table:style-name="表格4.A2" table:number-rows-spanned="2" office:value-type="string">
            <text:p text:style-name="P21"/>
          </table:table-cell>
          <table:table-cell table:style-name="表格4.A2" table:number-rows-spanned="2" office:value-type="string">
            <text:p text:style-name="P21"/>
          </table:table-cell>
          <table:table-cell table:style-name="表格4.A2" table:number-rows-spanned="2" office:value-type="string">
            <text:p text:style-name="P21"/>
          </table:table-cell>
          <table:table-cell table:style-name="表格4.A2" table:number-rows-spanned="2" office:value-type="string">
            <text:p text:style-name="P21"/>
          </table:table-cell>
          <table:table-cell table:style-name="表格4.A2" table:number-rows-spanned="2" office:value-type="string">
            <text:p text:style-name="P19">□經紀人</text:p>
            <text:p text:style-name="P18">□經紀營業員</text:p>
          </table:table-cell>
          <table:table-cell table:style-name="表格4.F2" office:value-type="string">
            <text:p text:style-name="P21"/>
          </table:table-cell>
          <table:table-cell table:style-name="表格4.A2" table:number-rows-spanned="2" office:value-type="string">
            <text:p text:style-name="P21"/>
          </table:table-cell>
          <table:table-cell table:style-name="表格4.H2" table:number-rows-spanned="2" office:value-type="string">
            <text:p text:style-name="P21"/>
          </table:table-cell>
        </table:table-row>
        <table:table-row table:style-name="表格4.2">
          <table:covered-table-cell/>
          <table:covered-table-cell/>
          <table:covered-table-cell/>
          <table:covered-table-cell/>
          <table:covered-table-cell/>
          <table:table-cell table:style-name="表格4.F2" office:value-type="string">
            <text:p text:style-name="P21"/>
          </table:table-cell>
          <table:covered-table-cell/>
          <table:covered-table-cell/>
        </table:table-row>
        <table:table-row table:style-name="表格4.16">
          <table:table-cell table:style-name="表格4.A2" table:number-rows-spanned="2" office:value-type="string">
            <text:p text:style-name="P21"/>
          </table:table-cell>
          <table:table-cell table:style-name="表格4.A2" table:number-rows-spanned="2" office:value-type="string">
            <text:p text:style-name="P21"/>
          </table:table-cell>
          <table:table-cell table:style-name="表格4.A2" table:number-rows-spanned="2" office:value-type="string">
            <text:p text:style-name="P21"/>
          </table:table-cell>
          <table:table-cell table:style-name="表格4.A2" table:number-rows-spanned="2" office:value-type="string">
            <text:p text:style-name="P21"/>
          </table:table-cell>
          <table:table-cell table:style-name="表格4.A2" table:number-rows-spanned="2" office:value-type="string">
            <text:p text:style-name="P19">□經紀人</text:p>
            <text:p text:style-name="P19">□經紀營業員</text:p>
          </table:table-cell>
          <table:table-cell table:style-name="表格4.F2" office:value-type="string">
            <text:p text:style-name="P21"/>
          </table:table-cell>
          <table:table-cell table:style-name="表格4.A2" table:number-rows-spanned="2" office:value-type="string">
            <text:p text:style-name="P21"/>
          </table:table-cell>
          <table:table-cell table:style-name="表格4.H2" table:number-rows-spanned="2" office:value-type="string">
            <text:p text:style-name="P21"/>
          </table:table-cell>
        </table:table-row>
        <table:table-row table:style-name="表格4.2">
          <table:covered-table-cell/>
          <table:covered-table-cell/>
          <table:covered-table-cell/>
          <table:covered-table-cell/>
          <table:covered-table-cell/>
          <table:table-cell table:style-name="表格4.F2" office:value-type="string">
            <text:p text:style-name="P21"/>
          </table:table-cell>
          <table:covered-table-cell/>
          <table:covered-table-cell/>
        </table:table-row>
        <table:table-row table:style-name="表格4.18">
          <table:table-cell table:style-name="表格4.A2" table:number-rows-spanned="2" office:value-type="string">
            <text:p text:style-name="P21"/>
          </table:table-cell>
          <table:table-cell table:style-name="表格4.A2" table:number-rows-spanned="2" office:value-type="string">
            <text:p text:style-name="P21"/>
          </table:table-cell>
          <table:table-cell table:style-name="表格4.A2" table:number-rows-spanned="2" office:value-type="string">
            <text:p text:style-name="P21"/>
          </table:table-cell>
          <table:table-cell table:style-name="表格4.A2" table:number-rows-spanned="2" office:value-type="string">
            <text:p text:style-name="P21"/>
          </table:table-cell>
          <table:table-cell table:style-name="表格4.A2" table:number-rows-spanned="2" office:value-type="string">
            <text:p text:style-name="P19">□經紀人</text:p>
            <text:p text:style-name="P19">□經紀營業員</text:p>
          </table:table-cell>
          <table:table-cell table:style-name="表格4.F2" office:value-type="string">
            <text:p text:style-name="P21"/>
          </table:table-cell>
          <table:table-cell table:style-name="表格4.A2" table:number-rows-spanned="2" office:value-type="string">
            <text:p text:style-name="P21"/>
          </table:table-cell>
          <table:table-cell table:style-name="表格4.H2" table:number-rows-spanned="2" office:value-type="string">
            <text:p text:style-name="P21"/>
          </table:table-cell>
        </table:table-row>
        <table:table-row table:style-name="表格4.2">
          <table:covered-table-cell/>
          <table:covered-table-cell/>
          <table:covered-table-cell/>
          <table:covered-table-cell/>
          <table:covered-table-cell/>
          <table:table-cell table:style-name="表格4.F2" office:value-type="string">
            <text:p text:style-name="P21"/>
          </table:table-cell>
          <table:covered-table-cell/>
          <table:covered-table-cell/>
        </table:table-row>
        <table:table-row table:style-name="表格4.20">
          <table:table-cell table:style-name="表格4.A2" table:number-rows-spanned="2" office:value-type="string">
            <text:p text:style-name="P21"/>
          </table:table-cell>
          <table:table-cell table:style-name="表格4.A2" table:number-rows-spanned="2" office:value-type="string">
            <text:p text:style-name="P21"/>
          </table:table-cell>
          <table:table-cell table:style-name="表格4.A2" table:number-rows-spanned="2" office:value-type="string">
            <text:p text:style-name="P21"/>
          </table:table-cell>
          <table:table-cell table:style-name="表格4.A2" table:number-rows-spanned="2" office:value-type="string">
            <text:p text:style-name="P21"/>
          </table:table-cell>
          <table:table-cell table:style-name="表格4.A2" table:number-rows-spanned="2" office:value-type="string">
            <text:p text:style-name="P19">□經紀人</text:p>
            <text:p text:style-name="P19">□經紀營業員</text:p>
          </table:table-cell>
          <table:table-cell table:style-name="表格4.F2" office:value-type="string">
            <text:p text:style-name="P21"/>
          </table:table-cell>
          <table:table-cell table:style-name="表格4.A2" table:number-rows-spanned="2" office:value-type="string">
            <text:p text:style-name="P21"/>
          </table:table-cell>
          <table:table-cell table:style-name="表格4.H2" table:number-rows-spanned="2" office:value-type="string">
            <text:p text:style-name="P21"/>
          </table:table-cell>
        </table:table-row>
        <table:table-row table:style-name="表格4.21">
          <table:covered-table-cell/>
          <table:covered-table-cell/>
          <table:covered-table-cell/>
          <table:covered-table-cell/>
          <table:covered-table-cell/>
          <table:table-cell table:style-name="表格4.F2" office:value-type="string">
            <text:p text:style-name="P21"/>
          </table:table-cell>
          <table:covered-table-cell/>
          <table:covered-table-cell/>
        </table:table-row>
      </table:table>
      <text:p text:style-name="P22">第　　頁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楷書體W5" svg:font-family="華康楷書體W5" style:font-family-generic="modern"/>
    <style:font-face style:name="華康行書體" svg:font-family="華康行書體, 新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0.706cm" fo:text-align="justify" style:justify-single-word="false"/>
      <style:text-properties style:font-name="標楷體" fo:font-size="14pt" fo:letter-spacing="-0.014cm" style:font-name-asian="標楷體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847cm" style:auto-text-indent="false"/>
    </style:style>
    <style:style style:name="本文縮排_20_2" style:display-name="本文縮排 2" style:family="paragraph" style:parent-style-name="Standard">
      <style:paragraph-properties fo:margin-left="2.351cm" fo:margin-right="0cm" fo:line-height="0.882cm" fo:text-align="justify" style:justify-single-word="false" fo:text-indent="-1.401cm" style:auto-text-indent="false"/>
      <style:text-properties style:font-name="細明體" fo:font-size="14pt" fo:letter-spacing="-0.014cm" style:font-name-asian="細明體" style:font-size-asian="14pt" style:font-size-complex="14pt"/>
    </style:style>
    <style:style style:name="本文縮排_20_3" style:display-name="本文縮排 3" style:family="paragraph" style:parent-style-name="Standard">
      <style:paragraph-properties fo:margin-left="0.953cm" fo:margin-right="0cm" fo:line-height="0.706cm" fo:text-align="justify" style:justify-single-word="false" fo:text-indent="0.951cm" style:auto-text-indent="false"/>
      <style:text-properties style:font-name="細明體" fo:font-size="14pt" fo:letter-spacing="-0.014cm" style:font-name-asian="細明體" style:font-size-asian="14pt" style:font-size-complex="14pt"/>
    </style:style>
    <style:style style:name="純文字" style:family="paragraph" style:parent-style-name="Standard">
      <style:text-properties style:font-name="細明體" style:font-name-asian="細明體" style:font-name-complex="Courier New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_20_2" style:display-name="本文 2" style:family="paragraph" style:parent-style-name="Standard">
      <style:paragraph-properties fo:line-height="0.706cm" fo:text-align="justify" style:justify-single-word="false"/>
      <style:text-properties style:font-name="細明體" fo:font-size="13pt" style:font-name-asian="細明體" style:font-size-asian="13pt"/>
    </style:style>
    <style:style style:name="本文_20_3" style:display-name="本文 3" style:family="paragraph" style:parent-style-name="Standard">
      <style:paragraph-properties fo:line-height="0.811cm" fo:text-align="justify" style:justify-single-word="false"/>
      <style:text-properties fo:font-size="14pt" style:font-name-asian="華康楷書體W5" style:font-size-asian="14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7cm" fo:margin-bottom="0.7cm" fo:margin-left="1.501cm" fo:margin-right="2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9.7cm" fo:page-height="21.001cm" style:num-format="1" style:print-orientation="landscape" fo:margin-top="1cm" fo:margin-bottom="0.801cm" fo:margin-left="1.801cm" fo:margin-right="1.80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0cm" fo:margin-bottom="0.7cm" fo:margin-left="1.501cm" fo:margin-right="2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1.499cm" fo:margin-left="1.3cm" fo:margin-right="1.3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7" text:anchor-type="paragraph" svg:y="0.002cm" fo:min-width="0.041cm" draw:z-index="1"><draw:text-box fo:min-height="0.058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轉換_20_1" style:display-name="轉換 1" style:page-layout-name="Mpm3">
      <style:header>
        <text:p text:style-name="Header"/>
      </style:header>
      <style:footer>
        <text:p text:style-name="Footer"/>
      </style:footer>
    </style:master-page>
    <style:master-page style:name="轉換_20_2" style:display-name="轉換 2" style:page-layout-name="Mpm4">
      <style:header>
        <text:p text:style-name="Header"/>
      </style:header>
      <style:footer>
        <text:p text:style-name="Footer"/>
      </style:footer>
    </style:master-page>
    <style:master-page style:name="轉換_20_3" style:display-name="轉換 3" style:page-layout-name="Mpm5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經紀業營業處所設立備查申請書填寫範例</dc:title>
    <dc:subject>不動產經紀業分設營業處所設立備查、變更備查作業程序</dc:subject>
    <meta:keyword>不動產經紀仲介專區</meta:keyword>
    <dc:description>   </dc:description>
    <meta:initial-creator>基隆市政府</meta:initial-creator>
    <meta:creation-date>2013-05-06T10:55:00</meta:creation-date>
    <dc:date>2017-03-06T14:07:13.02</dc:date>
    <meta:print-date>2003-03-04T11:51:00</meta:print-date>
    <meta:editing-cycles>19</meta:editing-cycles>
    <meta:editing-duration>PT1H1M9S</meta:editing-duration>
    <meta:generator>OpenOffice/4.1.3$Win32 OpenOffice.org_project/413m1$Build-9783</meta:generator>
    <meta:document-statistic meta:table-count="4" meta:image-count="0" meta:object-count="0" meta:page-count="6" meta:paragraph-count="259" meta:word-count="3155" meta:character-count="5202"/>
  </office:meta>
</office:document-meta>
</file>