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293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margin-left="0.847cm" fo:margin-right="0cm" fo:line-height="0.635cm" fo:text-indent="0cm" style:auto-text-indent="false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end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top="0.106cm" fo:margin-bottom="0.106cm" fo:line-height="0.741cm"/>
    </style:style>
    <style:style style:name="P15" style:family="paragraph" style:parent-style-name="Standard">
      <style:paragraph-properties fo:margin-left="0.85cm" fo:margin-right="0cm" fo:line-height="0.635cm" fo:text-indent="0cm" style:auto-text-indent="false"/>
    </style:style>
    <style:style style:name="P16" style:family="paragraph" style:parent-style-name="Standard">
      <style:paragraph-properties fo:margin-left="2.12cm" fo:margin-right="0cm" fo:line-height="0.635cm" fo:text-indent="0cm" style:auto-text-indent="false"/>
    </style:style>
    <style:style style:name="P17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.117cm" fo:margin-right="0cm" fo:line-height="0.635cm" fo:text-indent="0cm" style:auto-text-indent="false"/>
    </style:style>
    <style:style style:name="P19" style:family="paragraph" style:parent-style-name="Standard">
      <style:paragraph-properties fo:margin-left="4.657cm" fo:margin-right="0cm" fo:line-height="0.635cm" fo:text-indent="-2.54cm" style:auto-text-indent="false"/>
    </style:style>
    <style:style style:name="P20" style:family="paragraph" style:parent-style-name="Standard">
      <style:paragraph-properties fo:margin-left="4.657cm" fo:margin-right="0cm" fo:line-height="0.635cm" fo:text-indent="0cm" style:auto-text-indent="false"/>
    </style:style>
    <style:style style:name="P21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27cm" fo:margin-right="0cm" fo:line-height="0.635cm" fo:text-indent="-0.423cm" style:auto-text-indent="false"/>
    </style:style>
    <style:style style:name="P23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.231cm" fo:margin-right="0cm" fo:line-height="0.635cm" fo:text-indent="0cm" style:auto-text-indent="false"/>
    </style:style>
    <style:style style:name="P25" style:family="paragraph" style:parent-style-name="Standard">
      <style:paragraph-properties fo:margin-left="1.676cm" fo:margin-right="0cm" fo:line-height="0.635cm" fo:text-indent="-0.466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7" style:family="paragraph" style:parent-style-name="Text_20_body_20_indent" style:list-style-name="WW8Num9">
      <style:paragraph-properties fo:line-height="0.564cm"/>
    </style:style>
    <style:style style:name="P28" style:family="paragraph" style:parent-style-name="Text_20_body_20_indent">
      <style:paragraph-properties fo:margin-left="4.657cm" fo:margin-right="0cm" fo:line-height="0.564cm" fo:text-indent="-2.54cm" style:auto-text-indent="false"/>
    </style:style>
    <style:style style:name="P29" style:family="paragraph" style:parent-style-name="Text_20_body_20_indent">
      <style:paragraph-properties fo:margin-left="4.657cm" fo:margin-right="0cm" fo:line-height="0.564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5" style:family="text">
      <style:text-properties fo:font-size="24pt" style:font-name-asian="標楷體" style:font-size-asian="24pt" style:text-combine="lines"/>
    </style:style>
    <style:style style:name="T16" style:family="text">
      <style:text-properties fo:color="#000080" style:font-name-asian="標楷體" style:font-size-complex="12pt"/>
    </style:style>
    <style:style style:name="T17" style:family="text">
      <style:text-properties fo:color="#ff0000"/>
    </style:style>
    <style:style style:name="T18" style:family="text">
      <style:text-properties fo:color="#ff0000" style:font-name-complex="標楷體" style:font-size-complex="12pt"/>
    </style:style>
    <style:style style:name="T19" style:family="text">
      <style:text-properties fo:color="#ff0000" fo:font-size="11pt" style:font-size-asian="11pt" style:font-name-complex="標楷體"/>
    </style:style>
    <style:style style:name="T20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　　　　　　　　不動產經紀業備查申請書　　　　　　</text:span><text:span text:style-name="T2">頁次</text:span><text:span text:style-name="T5">：1</text:span></text:p>
      <text:p text:style-name="P13"><text:span text:style-name="T2">收件日期：</text:span><text:span text:style-name="T11">　　　</text:span><text:span text:style-name="T2">年</text:span><text:span text:style-name="T11">　　</text:span><text:span text:style-name="T2">月</text:span><text:span text:style-name="T11">　　</text:span><text:span text:style-name="T2">日　　　字號：</text:span><text:span text:style-name="T11">　　　　　</text:span><text:span text:style-name="T2">字第</text:span><text:span text:style-name="T11">　　　　　　　　　　</text:span><text:span text:style-name="T2">號</text:span></text:p>
      <text:p text:style-name="P10"><text:span text:style-name="T2">不動產經紀業管理登記簿登錄號碼：</text:span><text:span text:style-name="T11">　　　　　　　　　　　　　　　</text:span></text:p>
      <text:p text:style-name="P6">＝＝＝＝＝＝＝＝＝＝＝＝＝＝＝＝以上各項申請人免填＝＝＝＝＝＝＝＝＝＝＝＝＝＝＝＝</text:p>
      <text:p text:style-name="P14"><text:span text:style-name="T13">一</text:span><text:span text:style-name="T13">、</text:span><text:span text:style-name="T13">受理機關：</text:span><text:span text:style-name="T14">　　　　</text:span><text:span text:style-name="T15">縣（市）政府市政府地政局</text:span></text:p>
      <text:p text:style-name="P10"><text:span text:style-name="T13">二</text:span><text:span text:style-name="T13">、</text:span><text:span text:style-name="T13">經紀業</text:span></text:p>
      <text:p text:style-name="P15"><text:span text:style-name="T2">名稱：</text:span><text:span text:style-name="T11">　　　　　　　　　　　　 <text:s text:c="5"/></text:span><text:span text:style-name="T2">　　 所在地：</text:span><text:span text:style-name="T11">　　　　　　　　　　 <text:s text:c="2"/>　　</text:span></text:p>
      <text:p text:style-name="P15"><text:span text:style-name="T2">許可日期：</text:span><text:span text:style-name="T11">　　 <text:s text:c="2"/></text:span><text:span text:style-name="T2">年</text:span><text:span text:style-name="T11">　 <text:s text:c="3"/>　</text:span><text:span text:style-name="T2">月</text:span><text:span text:style-name="T11">　 <text:s text:c="2"/>　</text:span><text:span text:style-name="T2">日 　文 <text:s/>號：</text:span><text:span text:style-name="T11">　　　　　　　　　　　　　 </text:span></text:p>
      <text:p text:style-name="P15"><text:span text:style-name="T2">統一編號：</text:span><text:span text:style-name="T11">　　　　　　　　 <text:s text:c="5"/></text:span><text:span text:style-name="T14">　　</text:span><text:span text:style-name="T13"> <text:s/>　</text:span><text:span text:style-name="T3">電子郵件信箱：</text:span><text:span text:style-name="T14">　　　　　　 <text:s text:c="7"/></text:span></text:p>
      <text:p text:style-name="P15"><text:span text:style-name="T3">消費者服務專線電話：</text:span><text:span text:style-name="T12"> <text:s text:c="15"/></text:span><text:span text:style-name="T3"><text:s text:c="5"/>網 <text:s text:c="2"/>址：</text:span><text:span text:style-name="T12"> 　　　 <text:s/>　　　 <text:s text:c="10"/></text:span><text:span text:style-name="T16">　　　　　</text:span></text:p>
      <text:p text:style-name="P11"><text:span text:style-name="T13">三</text:span><text:span text:style-name="T13">、</text:span><text:span text:style-name="T13">申請備查事由</text:span></text:p>
      <text:p text:style-name="P4"><text:span text:style-name="T4">（一）□經紀業</text:span><text:span text:style-name="T7">設立</text:span><text:span text:style-name="T4">備查</text:span></text:p>
      <text:p text:style-name="P16"><text:span text:style-name="T4">經紀人員數：</text:span><text:span text:style-name="T8">　　　</text:span><text:span text:style-name="T4">人（附件：經紀人員名冊）</text:span></text:p>
      <text:p text:style-name="P18"><text:span text:style-name="T4">加入同業公會名稱：</text:span><text:span text:style-name="T8">　　　　　　　　　　　</text:span></text:p>
      <text:p text:style-name="P2">（二）□經紀業變更備查</text:p>
      <text:p text:style-name="P28">1.變更事項：□名稱變更　　　　　　□所在地變更　　　　　□組織型態變更</text:p>
      <text:p text:style-name="P29">□組織解散或終止營業　□經營型態變更　　　　□營業項目變更</text:p>
      <text:p text:style-name="P29">□加入之同業公會變更　□僱用之經紀人員變更　□遷入</text:p>
      <text:list xml:id="list6559458408621509012" text:style-name="WW8Num9">
        <text:list-item>
          <text:p text:style-name="P27">負責人、董事、監察人或經理人變更 <text:s text:c="9"/>□停業</text:p>
        </text:list-item>
        <text:list-item>
          <text:p text:style-name="P27">經營國外不動產仲介或代銷業務變更 </text:p>
        </text:list-item>
      </text:list>
      <text:p text:style-name="P29"><text:span text:style-name="T17">□</text:span><text:span text:style-name="T18">個人資料檔案安全維護計畫變更 </text:span><text:span text:style-name="T19"><text:s text:c="14"/></text:span>□其他：<text:span text:style-name="T10">　　　 <text:s text:c="2"/></text:span></text:p>
      <text:p text:style-name="Text_20_body_20_indent">2.變更前事項內容：<text:span text:style-name="T10">　　　　　　　　　　　　　　　　　　　　　　　　　　　　　</text:span></text:p>
      <text:p text:style-name="Text_20_body_20_indent">3.變更後事項內容：<text:span text:style-name="T10">　　　　　　　　　　　　　　　　　　　　　　　　　　　　　</text:span></text:p>
      <text:p text:style-name="P2">（三）□營業處所分設備查 <text:s text:c="3"/>□委託代銷契約（簽訂）備查</text:p>
      <text:p text:style-name="P17">營業處所型態：□常態　□非常態（請加載「※」項）</text:p>
      <text:p text:style-name="Text_20_body_20_indent">營業處所名稱：<text:span text:style-name="T10">　　　　　　　　　　　　　　　　</text:span></text:p>
      <text:p text:style-name="P18"><text:span text:style-name="T2">營業處所所在地：</text:span><text:span text:style-name="T11">　　　　　　　　　　　　　　　　　　　　　　　　　　　</text:span></text:p>
      <text:p text:style-name="P18"><text:span text:style-name="T4">設立日期：</text:span><text:span text:style-name="T8">　　　</text:span><text:span text:style-name="T4">年</text:span><text:span text:style-name="T8">　　</text:span><text:span text:style-name="T4">月</text:span><text:span text:style-name="T8">　　</text:span><text:span text:style-name="T4">日　經紀人員數：</text:span><text:span text:style-name="T8">　　　</text:span><text:span text:style-name="T4">人（附件：經紀人員名冊）</text:span></text:p>
      <text:p text:style-name="P18"><text:span text:style-name="T4">※設立目的：</text:span><text:span text:style-name="T8">　　　　　　　　</text:span><text:span text:style-name="T4">　※代理銷售不動產名稱：</text:span><text:span text:style-name="T8">　　　　　　　　　　</text:span></text:p>
      <text:p text:style-name="P18"><text:span text:style-name="T4">※代理銷售不動產所在地：</text:span><text:span text:style-name="T8">　　　　　　　　　　　　　　　　　　　　　　　　</text:span></text:p>
      <text:p text:style-name="P18"><text:span text:style-name="T4">※銷售總金額：</text:span><text:span text:style-name="T8">　　　　　　　</text:span><text:span text:style-name="T4">元　※設立期間：</text:span><text:span text:style-name="T8">　　　　　　　　　　　　　　</text:span></text:p>
      <text:p text:style-name="P18"><text:span text:style-name="T4">※委託代銷契約屆滿日期：</text:span><text:span text:style-name="T8">　　　</text:span><text:span text:style-name="T4">年</text:span><text:span text:style-name="T8">　　</text:span><text:span text:style-name="T4">月</text:span><text:span text:style-name="T8">　　</text:span><text:span text:style-name="T4">日</text:span></text:p>
      <text:p text:style-name="P4"><text:span text:style-name="T4">（四）□營業處所變更備查（</text:span><text:span text:style-name="T2">營業處所名稱：</text:span><text:span text:style-name="T11">　　　　　 </text:span><text:span text:style-name="T2">） </text:span><text:span text:style-name="T4">□委託代銷契約變更備查</text:span></text:p>
      <text:p text:style-name="P19"><text:span text:style-name="T4">1.變更事項：□名稱變更　　　　□所在地變更　　　</text:span><text:span text:style-name="T2">□僱用之經紀人員變更　</text:span></text:p>
      <text:p text:style-name="P20"><text:span text:style-name="T2">□遷入　　　　　　</text:span><text:span text:style-name="T4">□裁撤　　　　　　□設立目的變更　　　　</text:span></text:p>
      <text:p text:style-name="P20"><text:span text:style-name="T4">□銷售總金額變更　□設立期間變更　　</text:span><text:span text:style-name="T2">□代理銷售不動產名稱變更</text:span></text:p>
      <text:p text:style-name="P20"><text:span text:style-name="T2">□</text:span><text:span text:style-name="T4">委託代銷契約（期間）異動或終止 </text:span><text:span text:style-name="T20"><text:s text:c="3"/></text:span><text:span text:style-name="T4">□</text:span><text:span text:style-name="T2">其他：</text:span><text:span text:style-name="T11">　　　　　　　　</text:span></text:p>
      <text:p text:style-name="Text_20_body_20_indent">2.變更前事項內容：<text:span text:style-name="T10">　　　　　　　　　　　　　　　　　　　　　　　　　　　　</text:span></text:p>
      <text:p text:style-name="P18"><text:span text:style-name="T4">3.變更後事項內容：</text:span><text:span text:style-name="T8">　　　　　　　　　　　　　　　　　　　　　　　　　　　　</text:span></text:p>
      <text:p text:style-name="P5">（續次頁）</text:p>
      <text:p text:style-name="P12"><text:soft-page-break/><text:span text:style-name="T2">頁次</text:span><text:span text:style-name="T5">：2</text:span></text:p>
      <text:p text:style-name="P11"><text:span text:style-name="T13">四</text:span><text:span text:style-name="T13">、</text:span><text:span text:style-name="T13">負責人</text:span></text:p>
      <text:p text:style-name="P4"><text:span text:style-name="T2">姓名：</text:span><text:span text:style-name="T11">　　　　　　　　</text:span><text:span text:style-name="T2">　電子郵件信箱：</text:span><text:span text:style-name="T11">　　　　　　　　　　　</text:span></text:p>
      <text:p text:style-name="P15"><text:span text:style-name="T2">聯絡電話：辦公室：</text:span><text:span text:style-name="T11">　　　　　　　</text:span><text:span text:style-name="T2">　住家：</text:span><text:span text:style-name="T11">　　　　　　　</text:span><text:span text:style-name="T2">　行動：</text:span><text:span text:style-name="T11">　　　　　　　　</text:span></text:p>
      <text:p text:style-name="P15"><text:span text:style-name="T2">戶籍地址：</text:span><text:span text:style-name="T11">　　　　　　　　　　　　　　　　　　　　　　　</text:span></text:p>
      <text:p text:style-name="P4"><text:span text:style-name="T2">通訊地址：</text:span><text:span text:style-name="T11">　　　　　　　　　　　　　　　　　　　　　　　</text:span></text:p>
      <text:p text:style-name="P11"><text:span text:style-name="T13">五</text:span><text:span text:style-name="T13">、</text:span><text:span text:style-name="T13">代理人</text:span></text:p>
      <text:p text:style-name="P15"><text:span text:style-name="T2">姓名：</text:span><text:span text:style-name="T11">　　　　　　　　</text:span><text:span text:style-name="T2">　電子郵件信箱：</text:span><text:span text:style-name="T11">　　　　　　　　　　　</text:span></text:p>
      <text:p text:style-name="P15"><text:span text:style-name="T2">聯絡電話：辦公室：</text:span><text:span text:style-name="T11">　　　　　　　</text:span><text:span text:style-name="T2">　住家：</text:span><text:span text:style-name="T11">　　　　　　　</text:span><text:span text:style-name="T2">　行動：</text:span><text:span text:style-name="T11">　　　　　　　　</text:span></text:p>
      <text:p text:style-name="P4"><text:span text:style-name="T2">通訊地址：</text:span><text:span text:style-name="T11">　　　　　　　　　　　　　　　　　　　　　　　</text:span></text:p>
      <text:p text:style-name="P11"><text:span text:style-name="T13">六</text:span><text:span text:style-name="T13">、</text:span><text:span text:style-name="T13">附繳文件</text:span></text:p>
      <text:p text:style-name="P4"><text:span text:style-name="T2">1.</text:span><text:span text:style-name="T11">　　　　　　　　　　　　　　 </text:span><text:span text:style-name="T2">份（張）　2.</text:span><text:span text:style-name="T11">　　　　　　　　　　　　　　 </text:span><text:span text:style-name="T2">份（張）</text:span></text:p>
      <text:p text:style-name="P4"><text:span text:style-name="T2">3.</text:span><text:span text:style-name="T11">　　　　　　　　　　　　　　 </text:span><text:span text:style-name="T2">份（張）　4.</text:span><text:span text:style-name="T11">　　　　　　　　　　　　　　 </text:span><text:span text:style-name="T2">份（張）</text:span></text:p>
      <text:p text:style-name="P4"><text:span text:style-name="T2">5.</text:span><text:span text:style-name="T11">　　　　　　　　　　　　　　 </text:span><text:span text:style-name="T2">份（張）　6.</text:span><text:span text:style-name="T11">　　　　　　　　　　　　　　 </text:span><text:span text:style-name="T2">份（張）</text:span></text:p>
      <text:p text:style-name="P4"><text:span text:style-name="T2">7.</text:span><text:span text:style-name="T11">　　　　　　　　　　　　　　 </text:span><text:span text:style-name="T2">份（張）　8.</text:span><text:span text:style-name="T11">　　　　　　　　　　　　　　 </text:span><text:span text:style-name="T2">份（張）</text:span></text:p>
      <text:p text:style-name="P11"><text:span text:style-name="T13">七</text:span><text:span text:style-name="T13">、</text:span><text:span text:style-name="T13">聲明事項</text:span></text:p>
      <text:p text:style-name="P21">1.申請書各欄所填資料（含附繳文件）均為真實，如有不實，願負法律責任。</text:p>
      <text:p text:style-name="P22"><text:span text:style-name="T4">2.申請經紀業負責人、董事、監察人或經理人變更備查者</text:span><text:span text:style-name="T4">，</text:span><text:span text:style-name="T4">其變更後負責人、董事、監察人或經理人確無不動產經紀業管理條例第6條第1項各款規定情事。</text:span></text:p>
      <text:p text:style-name="P22"><text:span text:style-name="T4">3.本申請案件確由經紀業</text:span><text:span text:style-name="T7">負責人</text:span><text:span text:style-name="T4">委託上列代理人辦理無訛</text:span><text:span text:style-name="T4">。</text:span></text:p>
      <text:p text:style-name="P2"/>
      <text:p text:style-name="P23"/>
      <text:p text:style-name="P4"><text:span text:style-name="T7">經紀業名稱章：</text:span><text:span text:style-name="T9">　　　　　　　 <text:s text:c="10"/></text:span><text:span text:style-name="T7"><text:s text:c="2"/></text:span><text:span text:style-name="T4">負責人簽章：</text:span><text:span text:style-name="T8">　　　　 <text:s text:c="4"/>　　　 <text:s text:c="4"/></text:span></text:p>
      <text:p text:style-name="P3"/>
      <text:p text:style-name="P4"><text:span text:style-name="T4">代理人簽章：</text:span><text:span text:style-name="T8">　　　　　　 <text:s text:c="12"/>　</text:span><text:span text:style-name="T4">　</text:span></text:p>
      <text:p text:style-name="P2"/>
      <text:p text:style-name="P4"><text:span text:style-name="T4">中華民國</text:span><text:span text:style-name="T8">　　　</text:span><text:span text:style-name="T4">年</text:span><text:span text:style-name="T8">　　</text:span><text:span text:style-name="T4">月</text:span><text:span text:style-name="T8">　　</text:span><text:span text:style-name="T4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10"><text:span text:style-name="T2">備註：</text:span><text:span text:style-name="T5">1.本申請書1式2份，應</text:span><text:span text:style-name="T2">附繳文件請參考「不動產經紀業申請備查應附繳文件一覽表」</text:span><text:span text:style-name="T2">。</text:span></text:p>
      <text:p text:style-name="P24"><text:span text:style-name="T5">2.</text:span><text:span text:style-name="T2">本申請書請採</text:span><text:span text:style-name="T5">A4</text:span><text:span text:style-name="T2">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5">。</text:span></text:p>
      <text:p text:style-name="P25"><text:span text:style-name="T5">3.採</text:span><text:span text:style-name="T6">網路</text:span><text:span text:style-name="T5">申請者，經紀業名稱章、負責人簽章及代理人簽章部分，請使用工商憑證及自然人憑證作為網路身分認證，並依</text:span><text:span text:style-name="T6">網路申請作業系統</text:span><text:span text:style-name="T5">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2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營業處所設立備查申請書</dc:title>
    <dc:subject>不動產經紀業分設營業處所設立備查、變更備查作業程序</dc:subject>
    <meta:keyword>不動產經紀仲介專區</meta:keyword>
    <dc:description>   </dc:description>
    <meta:initial-creator>基隆市政府</meta:initial-creator>
    <meta:creation-date>2013-06-11T10:00:00</meta:creation-date>
    <dc:date>2017-03-06T14:10:41.88</dc:date>
    <meta:print-date>2013-07-18T17:42:00</meta:print-date>
    <meta:editing-cycles>15</meta:editing-cycles>
    <meta:editing-duration>PT10M59S</meta:editing-duration>
    <meta:generator>OpenOffice/4.1.3$Win32 OpenOffice.org_project/413m1$Build-9783</meta:generator>
    <meta:document-statistic meta:table-count="1" meta:image-count="0" meta:object-count="0" meta:page-count="2" meta:paragraph-count="67" meta:word-count="1093" meta:character-count="2025"/>
  </office:meta>
</office:document-meta>
</file>