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26.485cm" fo:margin-left="-0.436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752cm"/>
    </style:style>
    <style:style style:name="表格2.F" style:family="table-column">
      <style:table-column-properties style:column-width="7.832cm"/>
    </style:style>
    <style:style style:name="表格2.H" style:family="table-column">
      <style:table-column-properties style:column-width="2.566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2.3" style:family="table-row">
      <style:table-row-properties style:min-row-height="0.42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2.4" style:family="table-row">
      <style:table-row-properties style:min-row-height="0.706cm" fo:keep-together="always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21" style:family="table-row">
      <style:table-row-properties style:min-row-height="0.617cm" fo:keep-together="always"/>
    </style:style>
    <style:style style:name="表格3" style:family="table">
      <style:table-properties style:width="17.189cm" fo:margin-left="0.157cm" table:align="left" style:writing-mode="lr-tb"/>
    </style:style>
    <style:style style:name="表格3.A" style:family="table-column">
      <style:table-column-properties style:column-width="17.189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293cm" fo:keep-together="auto"/>
    </style:style>
    <style:style style:name="表格4" style:family="table">
      <style:table-properties style:width="26.485cm" fo:margin-left="-0.436cm" table:align="left" style:writing-mode="lr-tb"/>
    </style:style>
    <style:style style:name="表格4.A" style:family="table-column">
      <style:table-column-properties style:column-width="2.963cm"/>
    </style:style>
    <style:style style:name="表格4.B" style:family="table-column">
      <style:table-column-properties style:column-width="2.328cm"/>
    </style:style>
    <style:style style:name="表格4.C" style:family="table-column">
      <style:table-column-properties style:column-width="2.752cm"/>
    </style:style>
    <style:style style:name="表格4.F" style:family="table-column">
      <style:table-column-properties style:column-width="7.832cm"/>
    </style:style>
    <style:style style:name="表格4.G" style:family="table-column">
      <style:table-column-properties style:column-width="2.54cm"/>
    </style:style>
    <style:style style:name="表格4.H" style:family="table-column">
      <style:table-column-properties style:column-width="2.355cm"/>
    </style:style>
    <style:style style:name="表格4.1" style:family="table-row">
      <style:table-row-properties style:min-row-height="0.95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81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4.3" style:family="table-row">
      <style:table-row-properties style:min-row-height="0.42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4.4" style:family="table-row">
      <style:table-row-properties style:min-row-height="0.706cm" fo:keep-together="always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4.9" style:family="table-row">
      <style:table-row-properties style:min-row-height="0.845cm" fo:keep-together="always"/>
    </style:style>
    <style:style style:name="表格4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H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表格4.18" style:family="table-row">
      <style:table-row-properties style:min-row-height="0.526cm" fo:keep-together="always"/>
    </style:style>
    <style:style style:name="表格4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H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4.19" style:family="table-row">
      <style:table-row-properties style:min-row-height="0.557cm" fo:keep-together="always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76cm" fo:text-align="end" style:justify-single-word="false"/>
      <style:text-properties style:font-name-asian="標楷體"/>
    </style:style>
    <style:style style:name="P8" style:family="paragraph" style:parent-style-name="Standard">
      <style:paragraph-properties fo:line-height="0.564cm"/>
      <style:text-properties fo:color="#ff0000" style:font-name-asian="細明體"/>
    </style:style>
    <style:style style:name="P9" style:family="paragraph" style:parent-style-name="Standard">
      <style:paragraph-properties fo:line-height="0.353cm"/>
      <style:text-properties fo:color="#ff0000" style:font-name-asian="華康行書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28cm" style:font-name-asian="標楷體" style:font-size-asian="13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letter-spacing="-0.028cm" style:font-name-asian="標楷體" style:font-size-asian="13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42cm" style:font-name-asian="標楷體" style:font-size-asian="14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42cm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42cm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color="#0000ff"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top="0.106cm" fo:margin-bottom="0.106cm" loext:contextual-spacing="false" fo:line-height="0.776cm"/>
    </style:style>
    <style:style style:name="P40" style:family="paragraph" style:parent-style-name="Standard">
      <style:paragraph-properties fo:margin-left="0.85cm" fo:margin-right="0cm" fo:line-height="0.635cm" fo:text-indent="0cm" style:auto-text-indent="false"/>
    </style:style>
    <style:style style:name="P41" style:family="paragraph" style:parent-style-name="Standard">
      <style:paragraph-properties fo:margin-left="0.847cm" fo:margin-right="0cm" fo:line-height="0.635cm" fo:text-indent="0cm" style:auto-text-indent="false"/>
    </style:style>
    <style:style style:name="P4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4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language="none" fo:country="none" style:font-name-asian="標楷體" style:language-asian="none" style:country-asian="none"/>
    </style:style>
    <style:style style:name="P45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46" style:family="paragraph" style:parent-style-name="Standard">
      <style:paragraph-properties fo:margin-left="0.847cm" fo:margin-right="0cm" fo:line-height="0.635cm" fo:text-indent="0cm" style:auto-text-indent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2.117cm" fo:margin-right="0cm" fo:line-height="0.635cm" fo:text-indent="0cm" style:auto-text-indent="false"/>
    </style:style>
    <style:style style:name="P48" style:family="paragraph" style:parent-style-name="Standard">
      <style:paragraph-properties fo:margin-left="2.117cm" fo:margin-right="0cm" fo:line-height="0.635cm" fo:text-indent="0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4.657cm" fo:margin-right="0cm" fo:line-height="0.635cm" fo:text-indent="-2.54cm" style:auto-text-indent="false"/>
    </style:style>
    <style:style style:name="P50" style:family="paragraph" style:parent-style-name="Standard">
      <style:paragraph-properties fo:margin-left="4.657cm" fo:margin-right="0cm" fo:line-height="0.635cm" fo:text-indent="0cm" style:auto-text-indent="false"/>
    </style:style>
    <style:style style:name="P51" style:family="paragraph" style:parent-style-name="Standard">
      <style:paragraph-properties fo:margin-left="1.27cm" fo:margin-right="0cm" fo:line-height="0.635cm" fo:text-indent="-0.423cm" style:auto-text-indent="false"/>
    </style:style>
    <style:style style:name="P52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1.231cm" fo:margin-right="0cm" fo:line-height="0.635cm" fo:text-indent="0cm" style:auto-text-indent="false"/>
    </style:style>
    <style:style style:name="P54" style:family="paragraph" style:parent-style-name="Standard">
      <style:paragraph-properties fo:margin-left="1.651cm" fo:margin-right="0cm" fo:line-height="0.635cm" fo:text-indent="-0.415cm" style:auto-text-indent="false"/>
    </style:style>
    <style:style style:name="P55" style:family="paragraph" style:parent-style-name="Standard">
      <style:paragraph-properties fo:margin-top="0cm" fo:margin-bottom="0.071cm" loext:contextual-spacing="false" fo:line-height="0.564cm" fo:text-align="justify" style:justify-single-word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margin-top="0cm" fo:margin-bottom="0.071cm" loext:contextual-spacing="false" fo:line-height="0.564cm" fo:text-align="justify" style:justify-single-word="false"/>
      <style:text-properties fo:color="#0000ff" style:font-name="標楷體" fo:font-size="14pt" style:font-name-asian="標楷體" style:font-size-asian="14pt"/>
    </style:style>
    <style:style style:name="P57" style:family="paragraph" style:parent-style-name="Standard">
      <style:paragraph-properties fo:margin-left="7.197cm" fo:margin-right="0cm" fo:line-height="0.635cm" fo:text-indent="0cm" style:auto-text-indent="false"/>
      <style:text-properties style:font-name="標楷體" style:font-name-asian="標楷體"/>
    </style:style>
    <style:style style:name="P58" style:family="paragraph" style:parent-style-name="Standard">
      <style:paragraph-properties fo:margin-left="7.19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59" style:family="paragraph" style:parent-style-name="Standard">
      <style:paragraph-properties fo:margin-left="1.727cm" fo:margin-right="0cm" fo:line-height="0.564cm" fo:text-align="justify" style:justify-single-word="false" fo:text-indent="-0.466cm" style:auto-text-indent="false"/>
    </style:style>
    <style:style style:name="P60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61" style:family="paragraph" style:parent-style-name="Standard" style:master-page-name="轉換_20_1">
      <style:paragraph-properties fo:line-height="0.564cm" fo:text-align="justify" style:justify-single-word="false" style:page-number="auto"/>
    </style:style>
    <style:style style:name="P62" style:family="paragraph" style:parent-style-name="Standard" style:master-page-name="轉換_20_3">
      <style:paragraph-properties fo:line-height="0.882cm" fo:text-align="justify" style:justify-single-word="false" style:page-number="auto"/>
    </style:style>
    <style:style style:name="P63" style:family="paragraph" style:parent-style-name="Standard" style:master-page-name="轉換_20_4">
      <style:paragraph-properties fo:line-height="0.564cm" fo:text-align="justify" style:justify-single-word="false" style:page-number="auto"/>
    </style:style>
    <style:style style:name="P64" style:family="paragraph" style:parent-style-name="Text_20_body_20_indent">
      <style:paragraph-properties fo:margin-left="2.117cm" fo:margin-right="0cm" fo:text-indent="0cm" style:auto-text-indent="false"/>
    </style:style>
    <style:style style:name="P65" style:family="paragraph" style:parent-style-name="Text_20_body_20_indent">
      <style:paragraph-properties fo:margin-left="2.117cm" fo:margin-right="0cm" fo:text-align="start" style:justify-single-word="false" fo:text-indent="0cm" style:auto-text-indent="false"/>
    </style:style>
    <style:style style:name="P66" style:family="paragraph" style:parent-style-name="Text_20_body_20_indent">
      <style:paragraph-properties fo:margin-left="4.657cm" fo:margin-right="0cm" fo:text-indent="0cm" style:auto-text-indent="false"/>
      <style:text-properties style:font-name="標楷體" style:font-name-asian="標楷體"/>
    </style:style>
    <style:style style:name="P67" style:family="paragraph" style:parent-style-name="Text_20_body_20_indent">
      <style:paragraph-properties fo:margin-left="0cm" fo:margin-right="0cm" fo:text-indent="4.657cm" style:auto-text-indent="false"/>
    </style:style>
    <style:style style:name="P68" style:family="paragraph" style:parent-style-name="Text_20_body_20_indent">
      <style:paragraph-properties fo:margin-left="0cm" fo:margin-right="0cm" fo:text-indent="4.657cm" style:auto-text-indent="false"/>
      <style:text-properties style:font-name="標楷體" style:font-name-asian="標楷體"/>
    </style:style>
    <style:style style:name="P69" style:family="paragraph" style:parent-style-name="Text_20_body_20_indent">
      <style:paragraph-properties fo:margin-left="2.12cm" fo:margin-right="0cm" fo:text-indent="0cm" style:auto-text-indent="false"/>
    </style:style>
    <style:style style:name="P70" style:family="paragraph" style:parent-style-name="Text_20_body_20_indent">
      <style:paragraph-properties fo:margin-left="2.171cm" fo:margin-right="0cm" fo:text-indent="0.002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letter-spacing="-0.014cm" fo:font-weight="bold" style:font-name-asian="標楷體" style:font-size-asian="14pt" style:font-weight-asian="bold"/>
    </style:style>
    <style:style style:name="T5" style:family="text">
      <style:text-properties style:font-name="標楷體" fo:font-size="14pt" fo:letter-spacing="-0.014cm" fo:font-weight="bold" style:font-name-asian="標楷體" style:font-size-asian="14pt" style:font-weight-asian="bold"/>
    </style:style>
    <style:style style:name="T6" style:family="text">
      <style:text-properties style:font-name="標楷體" fo:font-size="14pt" fo:letter-spacing="-0.014cm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color="#993300" style:font-name="標楷體" fo:font-size="14pt" fo:font-weight="bold" style:font-name-asian="標楷體" style:font-size-asian="14pt" style:font-weight-asian="bold"/>
    </style:style>
    <style:style style:name="T22" style:family="text">
      <style:text-properties fo:color="#993300" style:font-name="標楷體" fo:font-size="14pt" style:font-name-asian="標楷體" style:font-size-asian="14pt"/>
    </style:style>
    <style:style style:name="T23" style:family="text">
      <style:text-properties fo:font-size="18pt" fo:font-weight="bold" style:font-name-asian="標楷體" style:font-size-asian="18pt" style:font-weight-asian="bold"/>
    </style:style>
    <style:style style:name="T24" style:family="text">
      <style:text-properties fo:font-size="18pt" style:font-name-asian="標楷體" style:font-size-asian="18pt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31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32" style:family="text">
      <style:text-properties fo:font-size="13pt" style:font-name-asian="Times New Roman" style:font-size-asian="13pt"/>
    </style:style>
    <style:style style:name="T33" style:family="text">
      <style:text-properties fo:color="#0000ff"/>
    </style:style>
    <style:style style:name="T34" style:family="text">
      <style:text-properties fo:color="#0000ff" fo:font-size="13pt" style:text-underline-style="solid" style:text-underline-width="auto" style:text-underline-color="font-color" style:font-name-asian="標楷體" style:font-size-asian="13pt"/>
    </style:style>
    <style:style style:name="T35" style:family="text">
      <style:text-properties fo:color="#0000ff" style:text-underline-style="solid" style:text-underline-width="auto" style:text-underline-color="font-color" style:font-name-asian="標楷體"/>
    </style:style>
    <style:style style:name="T36" style:family="text">
      <style:text-properties fo:color="#0000ff" style:text-underline-style="solid" style:text-underline-width="auto" style:text-underline-color="font-color" style:font-name-asian="標楷體"/>
    </style:style>
    <style:style style:name="T37" style:family="text">
      <style:text-properties fo:color="#0000ff" style:text-underline-style="solid" style:text-underline-width="auto" style:text-underline-color="font-color" style:font-name-asian="Times New Roman"/>
    </style:style>
    <style:style style:name="T38" style:family="text">
      <style:text-properties fo:color="#0000ff" style:text-underline-style="solid" style:text-underline-width="auto" style:text-underline-color="font-color" style:font-name-asian="細明體"/>
    </style:style>
    <style:style style:name="T39" style:family="text">
      <style:text-properties fo:color="#0000ff" style:font-name="標楷體" style:text-underline-style="solid" style:text-underline-width="auto" style:text-underline-color="font-color"/>
    </style:style>
    <style:style style:name="T40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41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43" style:family="text">
      <style:text-properties fo:color="#0000ff" style:font-name="標楷體" style:text-underline-style="solid" style:text-underline-width="auto" style:text-underline-color="font-color" style:font-name-asian="細明體" style:font-name-complex="標楷體"/>
    </style:style>
    <style:style style:name="T44" style:family="text">
      <style:text-properties fo:color="#0000ff" style:font-name="標楷體" style:font-name-asian="標楷體"/>
    </style:style>
    <style:style style:name="T45" style:family="text">
      <style:text-properties fo:color="#0000ff" style:font-name="標楷體" fo:font-size="14pt" style:font-name-asian="標楷體" style:font-size-asian="14pt"/>
    </style:style>
    <style:style style:name="T46" style:family="text">
      <style:text-properties fo:color="#0000ff" style:font-name="Wingdings" fo:font-size="14pt" style:font-name-asian="Wingdings" style:font-size-asian="14pt" style:font-name-complex="Wingdings"/>
    </style:style>
    <style:style style:name="T47" style:family="text">
      <style:text-properties fo:color="#0000ff" style:font-name-asian="標楷體"/>
    </style:style>
    <style:style style:name="T48" style:family="text">
      <style:text-properties style:font-name-complex="標楷體"/>
    </style:style>
    <style:style style:name="T49" style:family="text">
      <style:text-properties fo:letter-spacing="-0.042cm"/>
    </style:style>
    <style:style style:name="T50" style:family="text">
      <style:text-properties fo:letter-spacing="-0.028cm"/>
    </style:style>
    <style:style style:name="T51" style:family="text">
      <style:text-properties fo:color="#800000" style:font-name="標楷體" fo:font-size="14pt" fo:font-weight="bold" style:font-name-asian="標楷體" style:font-size-asian="14pt" style:font-weight-asian="bold"/>
    </style:style>
    <style:style style:name="T52" style:family="text">
      <style:text-properties fo:color="#800000" style:font-name="標楷體" fo:font-size="14pt" fo:letter-spacing="-0.028cm" style:font-name-asian="標楷體" style:font-size-asian="14pt"/>
    </style:style>
    <style:style style:name="T53" style:family="text">
      <style:text-properties fo:color="#800000" style:font-name="標楷體" fo:font-size="14pt" fo:letter-spacing="-0.014cm" style:font-name-asian="標楷體" style:font-size-asian="14pt"/>
    </style:style>
    <style:style style:name="T54" style:family="text">
      <style:text-properties fo:color="#800000" style:font-name="標楷體" fo:font-size="14pt" style:font-name-asian="標楷體" style:font-size-asian="14pt"/>
    </style:style>
    <style:style style:name="T5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4">一</text:span><text:span text:style-name="T4">、</text:span><text:span text:style-name="T7">不動產經紀業備查申請書填寫範例</text:span><text:span text:style-name="T21">－</text:span><text:span text:style-name="T22">以經紀業僱用之經紀人員變更備查為例</text:span></text:p>
      <text:p text:style-name="P3"><text:span text:style-name="T23">　　　　　　　　</text:span><text:span text:style-name="T24">不動產經紀業備查申請書</text:span><text:span text:style-name="T23">　　　　　　</text:span><text:span text:style-name="T19">頁次：1</text:span></text:p>
      <text:p text:style-name="P2"><text:span text:style-name="T19">收件日期：</text:span><text:span text:style-name="T25">　　　</text:span><text:span text:style-name="T19">年</text:span><text:span text:style-name="T25">　　</text:span><text:span text:style-name="T19">月</text:span><text:span text:style-name="T25">　　</text:span><text:span text:style-name="T19">日　　　字號：</text:span><text:span text:style-name="T25">　　　　　</text:span><text:span text:style-name="T19">字第</text:span><text:span text:style-name="T25">　　　　　　　　　　</text:span><text:span text:style-name="T19">號</text:span></text:p>
      <text:p text:style-name="P4"><text:span text:style-name="T19">不動產經紀業管理登記簿登錄號碼：</text:span><text:span text:style-name="T25">　　　　　　　　　　　　　　　</text:span></text:p>
      <text:p text:style-name="P6">＝＝＝＝＝＝＝＝＝＝＝＝＝＝＝＝以上各項申請人免填＝＝＝＝＝＝＝＝＝＝＝＝＝＝＝＝</text:p>
      <text:p text:style-name="P39"><text:span text:style-name="T28">一</text:span><text:span text:style-name="T28">、</text:span><text:span text:style-name="T28">受理機關：</text:span><text:span text:style-name="T30">　</text:span><text:span text:style-name="T34">新竹縣政府</text:span><text:span text:style-name="T30">　</text:span></text:p>
      <text:p text:style-name="P5"><text:span text:style-name="T28">二</text:span><text:span text:style-name="T28">、</text:span><text:span text:style-name="T28">經紀業</text:span></text:p>
      <text:p text:style-name="P40"><text:span text:style-name="T19">名稱：</text:span><text:span text:style-name="T35">現代房屋仲介股份有限公司</text:span><text:span text:style-name="T25">　　</text:span><text:span text:style-name="T19">　所在地：</text:span><text:span text:style-name="T35">新竹縣竹北市中山路461號</text:span><text:span text:style-name="T37"> <text:s text:c="5"/></text:span><text:span text:style-name="T25">　　</text:span></text:p>
      <text:p text:style-name="P40"><text:span text:style-name="T19">許可日期：</text:span><text:span text:style-name="T25">　</text:span><text:span text:style-name="T26"> </text:span><text:span text:style-name="T41">94 <text:s text:c="2"/></text:span><text:span text:style-name="T13">年</text:span><text:span text:style-name="T10">　</text:span><text:span text:style-name="T41">7</text:span><text:span text:style-name="T10">　</text:span><text:span text:style-name="T13">月</text:span><text:span text:style-name="T10">　</text:span><text:span text:style-name="T41">23 </text:span><text:span text:style-name="T10">　</text:span><text:span text:style-name="T13">日　文號：</text:span><text:span text:style-name="T41">府地籍字第0940012345號</text:span><text:span text:style-name="T10">　 <text:s text:c="6"/>　</text:span></text:p>
      <text:p text:style-name="P40"><text:span text:style-name="T13">統一編號：</text:span><text:span text:style-name="T10">　</text:span><text:span text:style-name="T41">864578235</text:span><text:span text:style-name="T17">　　 <text:s text:c="6"/></text:span><text:span text:style-name="T18"><text:s text:c="2"/></text:span><text:span text:style-name="T19">電子郵件信箱：</text:span><text:span text:style-name="T35">moon@ms16.hinet.net</text:span><text:span text:style-name="T25">　　　　</text:span><text:span text:style-name="T26"> <text:s text:c="11"/></text:span><text:span text:style-name="T25">　　</text:span><text:span text:style-name="T26"> </text:span></text:p>
      <text:p text:style-name="P40"><text:span text:style-name="T19">消費者服務專線電話：</text:span><text:span text:style-name="T41"> 0800-456897 <text:s/></text:span><text:span text:style-name="T25"><text:s text:c="6"/></text:span><text:span text:style-name="T19"><text:s text:c="2"/>網址：</text:span><text:span text:style-name="T26"> </text:span><text:span text:style-name="T37"><text:s/></text:span><text:span text:style-name="T35">http://</text:span><text:span text:style-name="T35">www.moon</text:span><text:span text:style-name="T35">.com</text:span><text:span text:style-name="T35">.tw</text:span><text:span text:style-name="T35">/</text:span><text:span text:style-name="T25"> <text:s text:c="3"/>　　</text:span><text:span text:style-name="T26"> <text:s/></text:span><text:span text:style-name="T25">　　　</text:span><text:span text:style-name="T26"> <text:s text:c="14"/></text:span></text:p>
      <text:p text:style-name="P5"><text:span text:style-name="T28">三</text:span><text:span text:style-name="T28">、</text:span><text:span text:style-name="T28">申請備查事由</text:span></text:p>
      <text:p text:style-name="P42">（一）□經紀業設立備查</text:p>
      <text:p text:style-name="P47"><text:span text:style-name="T12">經紀人員數：</text:span><text:span text:style-name="T11">　　　</text:span><text:span text:style-name="T12">人（附件：經紀人員名冊）</text:span></text:p>
      <text:p text:style-name="P47"><text:span text:style-name="T12">加入同業公會名稱：</text:span><text:span text:style-name="T11">　　　　　　　　　　　</text:span></text:p>
      <text:p text:style-name="P41"><text:span text:style-name="T12">（二）</text:span><text:span text:style-name="T46"></text:span><text:span text:style-name="T12">經紀業變更備查</text:span></text:p>
      <text:p text:style-name="P65"><text:span text:style-name="T12">1.變更事項：□名稱變更　　　　　　□所在地變更　　　　　□組織型態變更</text:span></text:p>
      <text:p text:style-name="P66"><text:span text:style-name="T48">□</text:span>組織解散或終止營業　□經營型態變更　　　　□營業項目變更</text:p>
      <text:p text:style-name="P67"><text:span text:style-name="T13">□</text:span><text:span text:style-name="T12">加入之同業公會變更　</text:span><text:span text:style-name="T46"></text:span><text:span text:style-name="T12">僱用之經紀人員變更　□遷入</text:span></text:p>
      <text:p text:style-name="P68"><text:span text:style-name="T48">□</text:span>負責人、董事、監察人或經理人變更 <text:s text:c="9"/>□停業</text:p>
      <text:p text:style-name="P68"><text:span text:style-name="T48">□</text:span>經營國外不動產仲介或代銷業務變更 </text:p>
      <text:p text:style-name="P68"><text:span text:style-name="T48">□</text:span>個人資料檔案安全維護計畫變更 <text:s text:c="14"/>□其他：　　　 <text:s text:c="2"/></text:p>
      <text:p text:style-name="P64"><text:span text:style-name="T12">2.變更前事項內容：</text:span><text:span text:style-name="T40">經紀人：粱英雄</text:span><text:span text:style-name="T40">。</text:span><text:span text:style-name="T40">營業員：洪勝國</text:span><text:span text:style-name="T11">　　　　　　　　　　　　</text:span></text:p>
      <text:p text:style-name="P64"><text:span text:style-name="T12">3.變更後事項內容：</text:span><text:span text:style-name="T40">經紀人：陳有財</text:span><text:span text:style-name="T40">。</text:span><text:span text:style-name="T40">營業員：郭昌輝（如經紀人員名冊）</text:span><text:span text:style-name="T11">　　　</text:span></text:p>
      <text:p text:style-name="P42">（三）□營業處所分設備查</text:p>
      <text:p text:style-name="P48">營業處所型態：□常態　□非常態（請加載「※」項）</text:p>
      <text:p text:style-name="P69"><text:span text:style-name="T19">營業處所名稱：</text:span><text:span text:style-name="T25">　　　　　　　　　　　　　　　　　</text:span></text:p>
      <text:p text:style-name="P47"><text:span text:style-name="T19">營業處所所在地：</text:span><text:span text:style-name="T25">　　　　　　　　　　　　　　　　　　　　　　　　　　　</text:span></text:p>
      <text:p text:style-name="P47"><text:span text:style-name="T12">設立日期：</text:span><text:span text:style-name="T11">　　　</text:span><text:span text:style-name="T12">年</text:span><text:span text:style-name="T11">　　</text:span><text:span text:style-name="T12">月</text:span><text:span text:style-name="T11">　　</text:span><text:span text:style-name="T12">日　經紀人員數：</text:span><text:span text:style-name="T11">　　　</text:span><text:span text:style-name="T12">人（附件：經紀人員名冊）</text:span></text:p>
      <text:p text:style-name="P47"><text:span text:style-name="T13">※</text:span><text:span text:style-name="T12">設立目的：</text:span><text:span text:style-name="T11">　　　　　　　　</text:span><text:span text:style-name="T12">　※代理銷售不動產名稱：</text:span><text:span text:style-name="T11">　　　　　　　　　　</text:span></text:p>
      <text:p text:style-name="P47"><text:span text:style-name="T13">※</text:span><text:span text:style-name="T12">代理銷售不動產所在地：</text:span><text:span text:style-name="T11">　　　　　　　　　　　　　　　　　　　　　　　　</text:span></text:p>
      <text:p text:style-name="P47"><text:span text:style-name="T13">※</text:span><text:span text:style-name="T12">銷售總金額：</text:span><text:span text:style-name="T11">　　　　　　　</text:span><text:span text:style-name="T12">元　※設立期間：</text:span><text:span text:style-name="T11">　　　　　　　　　　　　　　</text:span></text:p>
      <text:p text:style-name="P41"><text:span text:style-name="T12">（四）□營業處所變更備查　　（</text:span><text:span text:style-name="T19">營業處所名稱：</text:span><text:span text:style-name="T25">　　　　　　　　　　　　　　　　</text:span><text:span text:style-name="T19">）</text:span></text:p>
      <text:p text:style-name="P49"><text:span text:style-name="T12">1.變更事項：□名稱變更　　　　□所在地變更　　　</text:span><text:span text:style-name="T19">□僱用之經紀人員變更　</text:span></text:p>
      <text:p text:style-name="P50"><text:span text:style-name="T13">□</text:span><text:span text:style-name="T19">遷入　　　　　　</text:span><text:span text:style-name="T12">□裁撤　　　　　　□設立目的變更　　　　</text:span></text:p>
      <text:p text:style-name="P50"><text:span text:style-name="T13">□</text:span><text:span text:style-name="T12">銷售總金額變更　□設立期間變更　　</text:span><text:span text:style-name="T19">□代理銷售不動產名稱變更</text:span></text:p>
      <text:p text:style-name="P50"><text:span text:style-name="T13">□</text:span><text:span text:style-name="T19">其他：</text:span><text:span text:style-name="T25">　　　　　　　　　　　　　</text:span></text:p>
      <text:p text:style-name="P64"><text:span text:style-name="T12">2.變更前事項內容：</text:span><text:span text:style-name="T11">　　　　　　　　　　　　　　　　　　　　　　　　　　　</text:span></text:p>
      <text:p text:style-name="P47"><text:span text:style-name="T12">3.變更後事項內容：</text:span><text:span text:style-name="T11">　　　　　　　　　　　　　　　　　　　　　　　　　　　</text:span></text:p>
      <text:p text:style-name="P6">（續次頁）</text:p>
      <text:p text:style-name="P7"><text:soft-page-break/>頁次：2</text:p>
      <text:p text:style-name="P5"><text:span text:style-name="T28">四</text:span><text:span text:style-name="T28">、</text:span><text:span text:style-name="T28">負責人</text:span></text:p>
      <text:p text:style-name="P41"><text:span text:style-name="T13">姓名：</text:span><text:span text:style-name="T41">黃雅慧</text:span><text:span text:style-name="T10">　　</text:span><text:span text:style-name="T13">　電子郵件信箱：</text:span><text:span text:style-name="T43">yahu@ms18.hinet.net</text:span><text:span text:style-name="T10">　　　</text:span></text:p>
      <text:p text:style-name="P40"><text:span text:style-name="T13">聯絡電話：辦公室：</text:span><text:span text:style-name="T41">03-3362898</text:span><text:span text:style-name="T10">　　</text:span><text:span text:style-name="T13">　住家：</text:span><text:span text:style-name="T41">03-3356921</text:span><text:span text:style-name="T10">　　</text:span><text:span text:style-name="T13">　行動：</text:span><text:span text:style-name="T10">　</text:span><text:span text:style-name="T41">0939-213866</text:span><text:span text:style-name="T10">　　</text:span></text:p>
      <text:p text:style-name="P40"><text:span text:style-name="T13">戶籍地址：</text:span><text:span text:style-name="T41">新竹縣竹北市中華路56巷26號</text:span><text:span text:style-name="T10">　　　　　　　　　　　　　　　　　　　 　</text:span></text:p>
      <text:p text:style-name="P41"><text:span text:style-name="T13">通訊地址：</text:span><text:span text:style-name="T41">新竹縣竹北市</text:span><text:span text:style-name="T35">中山路461號</text:span><text:span text:style-name="T10">　</text:span><text:span text:style-name="T25">　　　　　　　　　　　　　　　　　　　</text:span><text:span text:style-name="T26"> <text:s text:c="4"/></text:span></text:p>
      <text:p text:style-name="P5"><text:span text:style-name="T28">五</text:span><text:span text:style-name="T28">、</text:span><text:span text:style-name="T28">代理人</text:span></text:p>
      <text:p text:style-name="P40"><text:span text:style-name="T19">姓名：</text:span><text:span text:style-name="T35">李國豪</text:span><text:span text:style-name="T25">　　</text:span><text:span text:style-name="T19">　電子郵件信箱：</text:span><text:span text:style-name="T25">　</text:span><text:span text:style-name="T35">rich</text:span><text:span text:style-name="T38">@ms25.hinet.net</text:span><text:span text:style-name="T25">　　　　　　　　　</text:span><text:span text:style-name="T26"> <text:s text:c="8"/></text:span><text:span text:style-name="T25">　</text:span></text:p>
      <text:p text:style-name="P40"><text:span text:style-name="T19">聯絡電話：辦公室：</text:span><text:span text:style-name="T40">03-3214568</text:span><text:span text:style-name="T25">　　</text:span><text:span text:style-name="T19">　住家：</text:span><text:span text:style-name="T40">03-3229673</text:span><text:span text:style-name="T25">　　</text:span><text:span text:style-name="T19">　行動：</text:span><text:span text:style-name="T25">　</text:span><text:span text:style-name="T35">0935-168300</text:span><text:span text:style-name="T25">　　</text:span></text:p>
      <text:p text:style-name="P41"><text:span text:style-name="T19">通訊地址：</text:span><text:span text:style-name="T35">新竹縣竹北市中央路166</text:span><text:span text:style-name="T40">號</text:span><text:span text:style-name="T25">　　　　　　　　　　　　　　　　　　　</text:span><text:span text:style-name="T26"> <text:s text:c="4"/></text:span><text:span text:style-name="T25">　</text:span></text:p>
      <text:p text:style-name="P5"><text:span text:style-name="T28">六</text:span><text:span text:style-name="T28">、</text:span><text:span text:style-name="T28">附繳文件</text:span></text:p>
      <text:p text:style-name="P41"><text:span text:style-name="T19">1.</text:span><text:span text:style-name="T35">不動產經紀人員名冊</text:span><text:span text:style-name="T25">　　　　</text:span><text:span text:style-name="T26"> </text:span><text:span text:style-name="T35">１</text:span><text:span text:style-name="T19">份（張）　2.</text:span><text:span text:style-name="T35"> 代理人國民身分證影本</text:span><text:span text:style-name="T37"> </text:span><text:span text:style-name="T25">　　</text:span><text:span text:style-name="T26"> </text:span><text:span text:style-name="T35">１</text:span><text:span text:style-name="T19">份（張）</text:span></text:p>
      <text:p text:style-name="P41"><text:span text:style-name="T19">3</text:span><text:span text:style-name="T47">.</text:span><text:span text:style-name="T25">　</text:span><text:span text:style-name="T26"> <text:s text:c="21"/></text:span><text:span text:style-name="T25">　　</text:span><text:span text:style-name="T26"> </text:span><text:span text:style-name="T19">份（張）　4.</text:span><text:span text:style-name="T25">　</text:span><text:span text:style-name="T26"> <text:s text:c="22"/></text:span><text:span text:style-name="T25">　　</text:span><text:span text:style-name="T19">份（張）</text:span></text:p>
      <text:p text:style-name="P41"><text:span text:style-name="T19">5.</text:span><text:span text:style-name="T25">　　　　　　　　　　　　　　</text:span><text:span text:style-name="T26"> </text:span><text:span text:style-name="T19">份（張）　6.</text:span><text:span text:style-name="T25">　　　　　　　　　　　　　　</text:span><text:span text:style-name="T26"> </text:span><text:span text:style-name="T19">份（張）</text:span></text:p>
      <text:p text:style-name="P41"><text:span text:style-name="T19">7.</text:span><text:span text:style-name="T25">　　　　　　　　　　　　　　</text:span><text:span text:style-name="T26"> </text:span><text:span text:style-name="T19">份（張）　8.</text:span><text:span text:style-name="T25">　　　　　　　　　　　　　　</text:span><text:span text:style-name="T26"> </text:span><text:span text:style-name="T19">份（張）</text:span></text:p>
      <text:p text:style-name="P5"><text:span text:style-name="T28">七</text:span><text:span text:style-name="T28">、</text:span><text:span text:style-name="T28">聲明事項</text:span></text:p>
      <text:p text:style-name="P52">1.申請書各欄所填資料（含附繳文件）均為真實，如有不實，願負法律責任。</text:p>
      <text:p text:style-name="P51"><text:span text:style-name="T12">2.申請經紀業負責人、董事、監察人或經理人變更備查者</text:span><text:span text:style-name="T12">，</text:span><text:span text:style-name="T12">其變更後負責人、董事、監察人或經理人確無不動產經紀業管理條例第6條第1項各款規定情事。</text:span></text:p>
      <text:p text:style-name="P51"><text:span text:style-name="T12">3.本申請案件確由經紀業負責人委託上列代理人辦理無訛</text:span><text:span text:style-name="T12">。</text:span></text:p>
      <text:p text:style-name="P43"><draw:frame draw:style-name="fr1" draw:name="訊框1" text:anchor-type="char" svg:x="4.433cm" svg:y="0.235cm" svg:width="2.776cm" svg:height="2.247cm" draw:z-index="5"><draw:text-box><text:p text:style-name="P8">現代房屋仲介股份有限公司印</text:p></draw:text-box></draw:frame></text:p>
      <text:p text:style-name="P44"><draw:frame draw:style-name="fr1" draw:name="訊框2" text:anchor-type="char" svg:x="12.668cm" svg:y="0.46cm" svg:width="1.295cm" svg:height="1.295cm" draw:z-index="2"><draw:text-box><text:p text:style-name="P9">黃雅慧印</text:p></draw:text-box></draw:frame></text:p>
      <text:p text:style-name="P42"/>
      <text:p text:style-name="P41"><draw:frame draw:style-name="fr1" draw:name="訊框3" text:anchor-type="char" svg:x="5.267cm" svg:y="0.58cm" svg:width="1.295cm" svg:height="1.295cm" draw:z-index="3"><draw:text-box><text:p text:style-name="P9">李國豪印</text:p></draw:text-box></draw:frame><text:span text:style-name="T12">經紀業名稱簽章：</text:span><text:span text:style-name="T11">　　　 <text:s text:c="7"/>　　</text:span><text:span text:style-name="T12">　負責人簽章：</text:span><text:span text:style-name="T40">黃雅慧</text:span><text:span text:style-name="T11">　　　　　　　　</text:span></text:p>
      <text:p text:style-name="P42"/>
      <text:p text:style-name="P41"><text:span text:style-name="T12">代理人簽章：</text:span><text:span text:style-name="T40">李國豪</text:span><text:span text:style-name="T11">　　　 <text:s text:c="5"/>　　</text:span><text:span text:style-name="T12">　</text:span></text:p>
      <text:p text:style-name="P46"><text:span text:style-name="T3">中華民國</text:span><text:span text:style-name="T9">　</text:span><text:span text:style-name="T39">１０２　</text:span><text:span text:style-name="T3">年</text:span><text:span text:style-name="T39">　７　 </text:span><text:span text:style-name="T3">月</text:span><text:span text:style-name="T9"> 　</text:span><text:span text:style-name="T39">３０ 　</text:span><text:span text:style-name="T3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"><text:span text:style-name="T19">備註：</text:span><text:span text:style-name="T13">1.本申請書1式2份，應</text:span><text:span text:style-name="T19">附繳文件請參考「不動產經紀業申請備查應附繳文件一覽表」</text:span><text:span text:style-name="T19">。</text:span></text:p>
      <text:p text:style-name="P53"><text:span text:style-name="T13">2.</text:span><text:span text:style-name="T19">本申請書請採</text:span><text:span text:style-name="T13">A4</text:span><text:span text:style-name="T19">紙張</text:span><text:span text:style-name="T19">，</text:span><text:span text:style-name="T19">以直式橫書填載</text:span><text:span text:style-name="T19">，</text:span><text:span text:style-name="T19">其各項欄位大小得依實際需要自行調整</text:span><text:span text:style-name="T13">。</text:span></text:p>
      <text:p text:style-name="P54"><text:span text:style-name="T13">3.採</text:span><text:span text:style-name="T15">網路</text:span><text:span text:style-name="T13">申請者，經紀業名稱章、負責人簽章及代理人簽章部分，請使用工商憑證及自然人憑證作為網路身分認證，並依</text:span><text:span text:style-name="T15">網路申請作業系統</text:span><text:span text:style-name="T13">相關規定辦理。</text:span></text:p>
      <text:p text:style-name="P61"><text:span text:style-name="T8">附件：</text:span><text:span text:style-name="T22">（經紀業僱用之經紀人員變更備查）</text:span></text:p>
      <text:p text:style-name="P55">經紀業名稱：<text:span text:style-name="T33">現代房屋仲介股份有限公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C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table:number-columns-spanned="8" office:value-type="string">
            <text:p text:style-name="P21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2">營業處所名稱</text:p>
          </table:table-cell>
          <table:table-cell table:style-name="表格2.A2" table:number-rows-spanned="2" office:value-type="string">
            <text:p text:style-name="P25">姓　　名</text:p>
          </table:table-cell>
          <table:table-cell table:style-name="表格2.A2" table:number-rows-spanned="2" office:value-type="string">
            <text:p text:style-name="P26">國民身分證</text:p>
            <text:p text:style-name="P26">統一編號/</text:p>
            <text:p text:style-name="P26">護照號碼</text:p>
          </table:table-cell>
          <table:table-cell table:style-name="表格2.A2" table:number-rows-spanned="2" office:value-type="string">
            <text:p text:style-name="P19">證書字號</text:p>
          </table:table-cell>
          <table:table-cell table:style-name="表格2.E2" table:number-rows-spanned="2" office:value-type="string">
            <text:p text:style-name="P19">經紀人員身分</text:p>
          </table:table-cell>
          <table:table-cell table:style-name="表格2.F2" office:value-type="string">
            <text:p text:style-name="P19">原領證書戶籍地址/居所</text:p>
          </table:table-cell>
          <table:table-cell table:style-name="表格2.A2" table:number-rows-spanned="2" office:value-type="string">
            <text:p text:style-name="P28">聯絡電話</text:p>
          </table:table-cell>
          <table:table-cell table:style-name="表格2.H2" table:number-rows-spanned="2" office:value-type="string">
            <text:p text:style-name="P28">異動原因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9">通訊地址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32">現代房屋仲介股份有限公司</text:p>
          </table:table-cell>
          <table:table-cell table:style-name="表格2.A2" table:number-rows-spanned="2" office:value-type="string">
            <text:p text:style-name="P33">粱英雄</text:p>
          </table:table-cell>
          <table:table-cell table:style-name="表格2.A2" table:number-rows-spanned="2" office:value-type="string">
            <text:p text:style-name="P31"><text:span text:style-name="T44">H122289235</text:span></text:p>
          </table:table-cell>
          <table:table-cell table:style-name="表格2.A2" table:number-rows-spanned="2" office:value-type="string">
            <text:p text:style-name="P31"><text:span text:style-name="T44">（95）桃縣字第00123號</text:span></text:p>
          </table:table-cell>
          <table:table-cell table:style-name="表格2.E2" table:number-rows-spanned="2" office:value-type="string">
            <text:p text:style-name="P38"><text:span text:style-name="T46"></text:span><text:span text:style-name="T12">經紀人</text:span></text:p>
            <text:p text:style-name="P11"><text:span text:style-name="T48">□</text:span>經紀營業員</text:p>
          </table:table-cell>
          <table:table-cell table:style-name="表格2.F4" office:value-type="string">
            <text:p text:style-name="P31"><text:span text:style-name="T44">桃園縣桃園市中山路一段68號</text:span></text:p>
          </table:table-cell>
          <table:table-cell table:style-name="表格2.A2" table:number-rows-spanned="2" office:value-type="string">
            <text:p text:style-name="P35">03-3357471</text:p>
          </table:table-cell>
          <table:table-cell table:style-name="表格2.H2" table:number-rows-spanned="2" office:value-type="string">
            <text:p text:style-name="P33">離職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35">新竹縣竹北市光明六路226號3樓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2" table:number-rows-spanned="2" office:value-type="string">
            <text:p text:style-name="P33">陳有財</text:p>
          </table:table-cell>
          <table:table-cell table:style-name="表格2.A2" table:number-rows-spanned="2" office:value-type="string">
            <text:p text:style-name="P31"><text:span text:style-name="T44">J123894126</text:span></text:p>
          </table:table-cell>
          <table:table-cell table:style-name="表格2.A2" table:number-rows-spanned="2" office:value-type="string">
            <text:p text:style-name="P31"><text:span text:style-name="T44">（95）竹縣字第02025號</text:span></text:p>
          </table:table-cell>
          <table:table-cell table:style-name="表格2.E2" table:number-rows-spanned="2" office:value-type="string">
            <text:p text:style-name="P38"><text:span text:style-name="T46"></text:span><text:span text:style-name="T12">經紀人</text:span></text:p>
            <text:p text:style-name="P10"><text:span text:style-name="T48">□</text:span>經紀營業員</text:p>
          </table:table-cell>
          <table:table-cell table:style-name="表格2.F4" office:value-type="string">
            <text:p text:style-name="P35">新竹縣新埔鎮中正路776號</text:p>
          </table:table-cell>
          <table:table-cell table:style-name="表格2.A2" table:number-rows-spanned="2" office:value-type="string">
            <text:p text:style-name="P35">03-3358923</text:p>
          </table:table-cell>
          <table:table-cell table:style-name="表格2.H2" table:number-rows-spanned="2" office:value-type="string">
            <text:p text:style-name="P33">到職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35">同上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32">現代房屋仲介股份有限公司</text:p>
          </table:table-cell>
          <table:table-cell table:style-name="表格2.A2" table:number-rows-spanned="2" office:value-type="string">
            <text:p text:style-name="P33">洪勝國</text:p>
          </table:table-cell>
          <table:table-cell table:style-name="表格2.A2" table:number-rows-spanned="2" office:value-type="string">
            <text:p text:style-name="P31"><text:span text:style-name="T44">J137854692</text:span></text:p>
          </table:table-cell>
          <table:table-cell table:style-name="表格2.A2" table:number-rows-spanned="2" office:value-type="string">
            <text:p text:style-name="P35">（95）登字第001849號</text:p>
          </table:table-cell>
          <table:table-cell table:style-name="表格2.E2" table:number-rows-spanned="2" office:value-type="string">
            <text:p text:style-name="P11"><text:span text:style-name="T48">□</text:span>經紀人</text:p>
            <text:p text:style-name="P38"><text:span text:style-name="T46"></text:span><text:span text:style-name="T12">經紀營業員</text:span></text:p>
          </table:table-cell>
          <table:table-cell table:style-name="表格2.F4" office:value-type="string">
            <text:p text:style-name="P31"><text:span text:style-name="T44">新竹縣竹東鎮中興路1段108巷2號</text:span></text:p>
          </table:table-cell>
          <table:table-cell table:style-name="表格2.A2" table:number-rows-spanned="2" office:value-type="string">
            <text:p text:style-name="P35">03-3689872</text:p>
          </table:table-cell>
          <table:table-cell table:style-name="表格2.H2" table:number-rows-spanned="2" office:value-type="string">
            <text:p text:style-name="P33">離職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31"><text:span text:style-name="T44">新竹縣竹北市中山路102號7樓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2" table:number-rows-spanned="2" office:value-type="string">
            <text:p text:style-name="P33">郭昌輝</text:p>
          </table:table-cell>
          <table:table-cell table:style-name="表格2.A2" table:number-rows-spanned="2" office:value-type="string">
            <text:p text:style-name="P31"><text:span text:style-name="T44">J124567893</text:span></text:p>
          </table:table-cell>
          <table:table-cell table:style-name="表格2.A2" table:number-rows-spanned="2" office:value-type="string">
            <text:p text:style-name="P35">（95）登字第001762號</text:p>
          </table:table-cell>
          <table:table-cell table:style-name="表格2.E2" table:number-rows-spanned="2" office:value-type="string">
            <text:p text:style-name="P11"><text:span text:style-name="T48">□</text:span>經紀人</text:p>
            <text:p text:style-name="P38"><text:span text:style-name="T46"></text:span><text:span text:style-name="T12">經紀營業員</text:span></text:p>
          </table:table-cell>
          <table:table-cell table:style-name="表格2.F4" office:value-type="string">
            <text:p text:style-name="P35">新竹縣寶山鄉寶山路2段172號</text:p>
          </table:table-cell>
          <table:table-cell table:style-name="表格2.A2" table:number-rows-spanned="2" office:value-type="string">
            <text:p text:style-name="P35">03-3389547</text:p>
          </table:table-cell>
          <table:table-cell table:style-name="表格2.H2" table:number-rows-spanned="2" office:value-type="string">
            <text:p text:style-name="P33">到職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35">同上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E2" table:number-rows-spanned="2" office:value-type="string">
            <text:p text:style-name="P11"><text:span text:style-name="T48">□</text:span>經紀人</text:p>
            <text:p text:style-name="P11"><text:span text:style-name="T48">□</text:span>經紀營業員</text:p>
          </table:table-cell>
          <table:table-cell table:style-name="表格2.F4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H2" table:number-rows-spanned="2" office:value-type="string">
            <text:p text:style-name="P14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E2" table:number-rows-spanned="2" office:value-type="string">
            <text:p text:style-name="P11"><text:span text:style-name="T48">□</text:span>經紀人</text:p>
            <text:p text:style-name="P11"><text:span text:style-name="T48">□</text:span>經紀營業員</text:p>
          </table:table-cell>
          <table:table-cell table:style-name="表格2.F4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H2" table:number-rows-spanned="2" office:value-type="string">
            <text:p text:style-name="P14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E2" table:number-rows-spanned="2" office:value-type="string">
            <text:p text:style-name="P11"><text:span text:style-name="T48">□</text:span>經紀人</text:p>
            <text:p text:style-name="P10"><text:span text:style-name="T48">□</text:span>經紀營業員</text:p>
          </table:table-cell>
          <table:table-cell table:style-name="表格2.F4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H2" table:number-rows-spanned="2" office:value-type="string">
            <text:p text:style-name="P14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E2" table:number-rows-spanned="2" office:value-type="string">
            <text:p text:style-name="P11"><text:span text:style-name="T48">□</text:span>經紀人</text:p>
            <text:p text:style-name="P11"><text:span text:style-name="T48">□</text:span>經紀營業員</text:p>
          </table:table-cell>
          <table:table-cell table:style-name="表格2.F4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H2" table:number-rows-spanned="2" office:value-type="string">
            <text:p text:style-name="P14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0" table:number-rows-spanned="2" office:value-type="string">
            <text:p text:style-name="P14"/>
          </table:table-cell>
          <table:table-cell table:style-name="表格2.A20" table:number-rows-spanned="2" office:value-type="string">
            <text:p text:style-name="P14"/>
          </table:table-cell>
          <table:table-cell table:style-name="表格2.A20" table:number-rows-spanned="2" office:value-type="string">
            <text:p text:style-name="P14"/>
          </table:table-cell>
          <table:table-cell table:style-name="表格2.A20" table:number-rows-spanned="2" office:value-type="string">
            <text:p text:style-name="P14"/>
          </table:table-cell>
          <table:table-cell table:style-name="表格2.F3" table:number-rows-spanned="2" office:value-type="string">
            <text:p text:style-name="P11"><text:soft-page-break/><text:span text:style-name="T48">□</text:span>經紀人</text:p>
            <text:p text:style-name="P11"><text:span text:style-name="T48">□</text:span>經紀營業員</text:p>
          </table:table-cell>
          <table:table-cell table:style-name="表格2.F4" office:value-type="string">
            <text:p text:style-name="P14"/>
          </table:table-cell>
          <table:table-cell table:style-name="表格2.A20" table:number-rows-spanned="2" office:value-type="string">
            <text:p text:style-name="P14"/>
          </table:table-cell>
          <table:table-cell table:style-name="表格2.H20" table:number-rows-spanned="2" office:value-type="string">
            <text:p text:style-name="P14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14"/>
          </table:table-cell>
          <table:covered-table-cell/>
          <table:covered-table-cell/>
        </table:table-row>
      </table:table>
      <text:p text:style-name="P13">第　　頁</text:p>
      <text:p text:style-name="P62"><text:span text:style-name="T4">二</text:span><text:span text:style-name="T4">、</text:span><text:span text:style-name="T7">不動產經紀業備查申請書填寫範例</text:span><text:span text:style-name="T51">－</text:span><text:span text:style-name="T52">以經紀業分設非常態營業處所申請備查為例</text:span></text:p>
      <text:p text:style-name="P3"><text:span text:style-name="T23">　　　　　　　　</text:span><text:span text:style-name="T24">不動產經紀業備查申請書</text:span><text:span text:style-name="T23">　　　　　　</text:span><text:span text:style-name="T19">頁次：1</text:span></text:p>
      <text:p text:style-name="P2"><text:span text:style-name="T19">收件日期：</text:span><text:span text:style-name="T25">　　　</text:span><text:span text:style-name="T19">年</text:span><text:span text:style-name="T25">　　</text:span><text:span text:style-name="T19">月</text:span><text:span text:style-name="T25">　　</text:span><text:span text:style-name="T19">日　　　字號：</text:span><text:span text:style-name="T25">　　　　　</text:span><text:span text:style-name="T19">字第</text:span><text:span text:style-name="T25">　　　　　　　　　　</text:span><text:span text:style-name="T19">號</text:span></text:p>
      <text:p text:style-name="P4"><text:span text:style-name="T19">不動產經紀業管理登記簿登錄號碼：</text:span><text:span text:style-name="T25">　　　　　　　　　　　　　　　</text:span></text:p>
      <text:p text:style-name="P6">＝＝＝＝＝＝＝＝＝＝＝＝＝＝＝＝以上各項申請人免填＝＝＝＝＝＝＝＝＝＝＝＝＝＝＝＝</text:p>
      <text:p text:style-name="P39"><text:span text:style-name="T28">一</text:span><text:span text:style-name="T28">、</text:span><text:span text:style-name="T28">受理機關：</text:span><text:span text:style-name="T30">　</text:span><text:span text:style-name="T34">臺中市政府地政局</text:span><text:span text:style-name="T30">　</text:span></text:p>
      <text:p text:style-name="P5"><text:span text:style-name="T28">二</text:span><text:span text:style-name="T28">、</text:span><text:span text:style-name="T28">經紀業</text:span></text:p>
      <text:p text:style-name="P40"><text:span text:style-name="T19">名稱：</text:span><text:span text:style-name="T35">嘉美房屋代銷股份有限公司</text:span><text:span text:style-name="T25">　　</text:span><text:span text:style-name="T19">　所在地：</text:span><text:span text:style-name="T35">台中市中港路一</text:span><text:span text:style-name="T41">段38</text:span><text:span text:style-name="T35">號</text:span><text:span text:style-name="T25">　</text:span><text:span text:style-name="T26"> <text:s text:c="8"/></text:span><text:span text:style-name="T25">　</text:span></text:p>
      <text:p text:style-name="P40"><text:span text:style-name="T19">許可日期：</text:span><text:span text:style-name="T25">　</text:span><text:span text:style-name="T41">94 <text:s/></text:span><text:span text:style-name="T13">年</text:span><text:span text:style-name="T10">　 </text:span><text:span text:style-name="T41">3 </text:span><text:span text:style-name="T10">　</text:span><text:span text:style-name="T13">月 </text:span><text:span text:style-name="T10">　</text:span><text:span text:style-name="T41">8 </text:span><text:span text:style-name="T10">　</text:span><text:span text:style-name="T13">日　文號：</text:span><text:span text:style-name="T41">府地權字第0940028369號</text:span><text:span text:style-name="T10">　 <text:s text:c="6"/>　</text:span></text:p>
      <text:p text:style-name="P40"><text:span text:style-name="T13">統一編號：</text:span><text:span text:style-name="T10">　</text:span><text:span text:style-name="T41">874576281</text:span><text:span text:style-name="T17">　</text:span><text:span text:style-name="T30">　</text:span><text:span text:style-name="T31"> <text:s text:c="5"/></text:span><text:span text:style-name="T32"><text:s/></text:span><text:span text:style-name="T19">電子郵件信箱：</text:span><text:span text:style-name="T25">　</text:span><text:span text:style-name="T35">star@ms16.hinet.net</text:span><text:span text:style-name="T25">　　　　　</text:span><text:span text:style-name="T26"> <text:s text:c="11"/></text:span><text:span text:style-name="T25">　　</text:span><text:span text:style-name="T26"> </text:span></text:p>
      <text:p text:style-name="P40"><text:span text:style-name="T19">消費者服務專線電話：</text:span><text:span text:style-name="T37"> </text:span><text:span text:style-name="T41">0800-581347 <text:s/></text:span><text:span text:style-name="T35"><text:s/></text:span><text:span text:style-name="T25"><text:s text:c="4"/></text:span><text:span text:style-name="T19"><text:s text:c="2"/>網址</text:span><text:span text:style-name="T28">：</text:span><text:span text:style-name="T31"> </text:span><text:span text:style-name="T35">http://</text:span><text:span text:style-name="T35">www.star</text:span><text:span text:style-name="T35">.com</text:span><text:span text:style-name="T35">.tw</text:span><text:span text:style-name="T35">/</text:span><text:span text:style-name="T30">　　　</text:span><text:span text:style-name="T31"> <text:s/></text:span><text:span text:style-name="T30">　　　</text:span><text:span text:style-name="T31"> <text:s text:c="14"/></text:span></text:p>
      <text:p text:style-name="P5"><text:span text:style-name="T28">三</text:span><text:span text:style-name="T28">、</text:span><text:span text:style-name="T28">申請備查事由</text:span></text:p>
      <text:p text:style-name="P42">（一）□經紀業設立備查</text:p>
      <text:p text:style-name="P47"><text:span text:style-name="T12">經紀人員數：</text:span><text:span text:style-name="T11">　　　</text:span><text:span text:style-name="T12">人（附件：經紀人員名冊）</text:span></text:p>
      <text:p text:style-name="P47"><text:span text:style-name="T12">加入同業公會名稱：</text:span><text:span text:style-name="T11">　　　　　　　　　　　</text:span></text:p>
      <text:p text:style-name="P42">（二）□經紀業變更備查</text:p>
      <text:p text:style-name="P65"><text:span text:style-name="T12">1.變更事項：□名稱變更　　　　　　□所在地變更　　　　　□組織型態變更</text:span></text:p>
      <text:p text:style-name="P66"><text:span text:style-name="T48">□</text:span>組織解散或終止營業　□經營型態變更　　　　□營業項目變更</text:p>
      <text:p text:style-name="P67"><text:span text:style-name="T13">□</text:span><text:span text:style-name="T12">加入之同業公會變更　□僱用之經紀人員變更　□遷入</text:span></text:p>
      <text:p text:style-name="P68"><text:span text:style-name="T48">□</text:span>負責人、董事、監察人或經理人變更 <text:s text:c="9"/>□停業</text:p>
      <text:p text:style-name="P68"><text:span text:style-name="T48">□</text:span>經營國外不動產仲介或代銷業務變更 </text:p>
      <text:p text:style-name="P67"><text:span text:style-name="T13">□</text:span><text:span text:style-name="T12">個人資料檔案安全維護計畫變更 <text:s text:c="14"/>□其他：　　　 <text:s text:c="2"/></text:span></text:p>
      <text:p text:style-name="P64"><text:span text:style-name="T12">2.變更前事項內容：</text:span><text:span text:style-name="T11">　　　　　　　　　　　　　　　　　　　　　　　　　　</text:span></text:p>
      <text:p text:style-name="P64"><text:span text:style-name="T12">3.變更後事項內容：</text:span><text:span text:style-name="T11">　　　　　　　　　　　　　　　　　　　　　　　　　　</text:span></text:p>
      <text:p text:style-name="P41"><text:span text:style-name="T12">（三）</text:span><text:span text:style-name="T46"></text:span><text:span text:style-name="T12">營業處所分設備查</text:span></text:p>
      <text:p text:style-name="P47"><text:span text:style-name="T12">營業處所型態：□常態　</text:span><text:span text:style-name="T46"></text:span><text:span text:style-name="T12">非常態（請加載「※」項）</text:span></text:p>
      <text:p text:style-name="P70"><text:span text:style-name="T19">營業處所名稱：</text:span><text:span text:style-name="T25">　　　　　　　　　　　　　　　　　</text:span></text:p>
      <text:p text:style-name="P47"><text:span text:style-name="T19">營業處所所在地：</text:span><text:span text:style-name="T25">　　　　　　　　　　　　　　　　　　　　　　　　　　　</text:span></text:p>
      <text:p text:style-name="P47"><text:span text:style-name="T12">設立日期：</text:span><text:span text:style-name="T11">　　　</text:span><text:span text:style-name="T12">年</text:span><text:span text:style-name="T11">　　</text:span><text:span text:style-name="T12">月</text:span><text:span text:style-name="T11">　　</text:span><text:span text:style-name="T12">日　經紀人員數：</text:span><text:span text:style-name="T11">　</text:span><text:span text:style-name="T40">３</text:span><text:span text:style-name="T11">　</text:span><text:span text:style-name="T12">人（附件：經紀人員名冊）</text:span></text:p>
      <text:p text:style-name="P47"><text:span text:style-name="T13">※</text:span><text:span text:style-name="T12">設立目的：</text:span><text:span text:style-name="T40">廣告銷售及樣品屋展示</text:span><text:span text:style-name="T12">　※代理銷售不動產名稱：</text:span><text:span text:style-name="T40">和平之家</text:span><text:span text:style-name="T11">　　　　</text:span></text:p>
      <text:p text:style-name="P47"><text:span text:style-name="T13">※</text:span><text:span text:style-name="T12">代理銷售不動產所在地：</text:span><text:span text:style-name="T40">台中市寧夏路63號</text:span><text:span text:style-name="T11">　　　　　　　　　　　　　　　</text:span></text:p>
      <text:p text:style-name="P47"><text:span text:style-name="T13">※</text:span><text:span text:style-name="T12">銷售總金額：</text:span><text:span text:style-name="T11">　</text:span><text:span text:style-name="T40">80,000,000</text:span><text:span text:style-name="T12">元　※設立期間：</text:span><text:span text:style-name="T40">95年9月28日至96年1月10日</text:span></text:p>
      <text:p text:style-name="P41"><text:span text:style-name="T12">（四）□營業處所變更備查　　（</text:span><text:span text:style-name="T19">營業處所名稱：</text:span><text:span text:style-name="T25">　　　　　　　　　　　　　　　　</text:span><text:span text:style-name="T19">）</text:span></text:p>
      <text:p text:style-name="P49"><text:span text:style-name="T12">1.變更事項：□名稱變更　　　　□所在地變更　　　</text:span><text:span text:style-name="T19">□僱用之經紀人員變更　</text:span></text:p>
      <text:p text:style-name="P50"><text:span text:style-name="T13">□</text:span><text:span text:style-name="T19">遷入　　　　　　</text:span><text:span text:style-name="T12">□裁撤　　　　　　□設立目的變更　　　　</text:span></text:p>
      <text:p text:style-name="P50"><text:span text:style-name="T13">□</text:span><text:span text:style-name="T12">銷售總金額變更　□設立期間變更　　</text:span><text:span text:style-name="T19">□代理銷售不動產名稱變更</text:span></text:p>
      <text:p text:style-name="P50"><text:span text:style-name="T13">□</text:span><text:span text:style-name="T19">其他：</text:span><text:span text:style-name="T25">　　　　　　　　　　　　　</text:span></text:p>
      <text:p text:style-name="P64"><text:span text:style-name="T12">2.變更前事項內容：</text:span><text:span text:style-name="T11">　　　　　　　　　　　　　　　　　　　　　　　　　　　</text:span></text:p>
      <text:p text:style-name="P47"><text:span text:style-name="T12">3.變更後事項內容：</text:span><text:span text:style-name="T11">　　　　　　　　　　　　　　　　　　　　　　　　　　　</text:span></text:p>
      <text:p text:style-name="P6"><text:soft-page-break/>（續次頁）</text:p>
      <text:p text:style-name="P7">頁次：2</text:p>
      <text:p text:style-name="P5"><text:span text:style-name="T28">四</text:span><text:span text:style-name="T28">、</text:span><text:span text:style-name="T28">負責人</text:span></text:p>
      <text:p text:style-name="P41"><text:span text:style-name="T19">姓名：</text:span><text:span text:style-name="T35">周淑敏</text:span><text:span text:style-name="T25">　</text:span><text:span text:style-name="T19">　電子郵件信箱</text:span><text:span text:style-name="T12">：</text:span><text:span text:style-name="T40">shumi@ms25.hinet.net</text:span><text:span text:style-name="T25">　　　</text:span></text:p>
      <text:p text:style-name="P40"><text:span text:style-name="T19">聯絡電話：辦公室</text:span><text:span text:style-name="T12">：</text:span><text:span text:style-name="T40">04-23689785</text:span><text:span text:style-name="T25">　</text:span><text:span text:style-name="T19">　住家：</text:span><text:span text:style-name="T40">04-22569218</text:span><text:span text:style-name="T25">　</text:span><text:span text:style-name="T19">　行動：</text:span><text:span text:style-name="T25">　</text:span><text:span text:style-name="T41">0935-283945</text:span><text:span text:style-name="T25">　　</text:span></text:p>
      <text:p text:style-name="P40"><text:span text:style-name="T19">戶籍地址：</text:span><text:span text:style-name="T35">台中</text:span><text:span text:style-name="T40">市福星路69巷19號</text:span><text:span text:style-name="T25">　　　　　　　　　　　　　　　　　　　　</text:span></text:p>
      <text:p text:style-name="P41"><text:span text:style-name="T19">通訊地址：</text:span><text:span text:style-name="T35">台中市中港路一段38號</text:span><text:span text:style-name="T26"> </text:span><text:span text:style-name="T25">　　　　　　　　　　　　　　　　　　　　</text:span></text:p>
      <text:p text:style-name="P5"><text:span text:style-name="T28">五</text:span><text:span text:style-name="T28">、</text:span><text:span text:style-name="T28">代理人</text:span></text:p>
      <text:p text:style-name="P40"><text:span text:style-name="T19">姓名：</text:span><text:span text:style-name="T25">　　</text:span><text:span text:style-name="T35">張國書</text:span><text:span text:style-name="T37"> </text:span><text:span text:style-name="T25">　　</text:span><text:span text:style-name="T19">　電子郵件信箱：</text:span><text:span text:style-name="T35">king@ms22.hinet.net</text:span><text:span text:style-name="T25">　　　　　　　　　　　</text:span></text:p>
      <text:p text:style-name="P40"><text:span text:style-name="T19">聯絡電話：辦公室：</text:span><text:span text:style-name="T25">　</text:span><text:span text:style-name="T41">04-25674518</text:span><text:span text:style-name="T25">　</text:span><text:span text:style-name="T19">住家：</text:span><text:span text:style-name="T25">　</text:span><text:span text:style-name="T41">04-26389561</text:span><text:span text:style-name="T25">　</text:span><text:span text:style-name="T19">　行動：</text:span><text:span text:style-name="T25">　</text:span><text:span text:style-name="T41">0936-888666 </text:span><text:span text:style-name="T25">　</text:span></text:p>
      <text:p text:style-name="P41"><text:span text:style-name="T19">通訊地址：</text:span><text:span text:style-name="T35">台中</text:span><text:span text:style-name="T40">市惠來路89號</text:span><text:span text:style-name="T25">　　　　　　　　　　　　　　　　　　　　　　　　　　　　　　　　　　</text:span></text:p>
      <text:p text:style-name="P5"><text:span text:style-name="T28">六</text:span><text:span text:style-name="T28">、</text:span><text:span text:style-name="T28">附繳文件</text:span></text:p>
      <text:p text:style-name="P41"><text:span text:style-name="T19">1.</text:span><text:span text:style-name="T35">營業保證金繳存證明文件影本</text:span><text:span text:style-name="T37"> </text:span><text:span text:style-name="T35">１</text:span><text:span text:style-name="T19">份（張）　2.</text:span><text:span text:style-name="T35">不動產經紀人員名冊</text:span><text:span text:style-name="T25">　　　　</text:span><text:span text:style-name="T26"> </text:span><text:span text:style-name="T35">１</text:span><text:span text:style-name="T19">份（張）</text:span></text:p>
      <text:p text:style-name="P41"><text:span text:style-name="T19">3.</text:span><text:span text:style-name="T35">代銷合約（委託）書影本</text:span><text:span text:style-name="T25">　</text:span><text:span text:style-name="T26"> <text:s text:c="2"/></text:span><text:span text:style-name="T35">１</text:span><text:span text:style-name="T19">份（張）　4.</text:span><text:span text:style-name="T35">代理人國民身分證影本</text:span><text:span text:style-name="T26"> <text:s text:c="4"/></text:span><text:span text:style-name="T25">　</text:span><text:span text:style-name="T35">１</text:span><text:span text:style-name="T19">份（張）</text:span></text:p>
      <text:p text:style-name="P41"><text:span text:style-name="T19">5.</text:span><text:span text:style-name="T25">　　　　</text:span><text:span text:style-name="T26"> <text:s text:c="16"/></text:span><text:span text:style-name="T25">　　</text:span><text:span text:style-name="T19">份（張）　6.</text:span><text:span text:style-name="T25">　　　　　　　　　　　　　　</text:span><text:span text:style-name="T26"> </text:span><text:span text:style-name="T19">份（張）</text:span></text:p>
      <text:p text:style-name="P41"><text:span text:style-name="T19">7.</text:span><text:span text:style-name="T25">　　　　　　　　　　　　　　</text:span><text:span text:style-name="T26"> </text:span><text:span text:style-name="T19">份（張）　8.</text:span><text:span text:style-name="T25">　　　　　　　　　　　　　　</text:span><text:span text:style-name="T26"> </text:span><text:span text:style-name="T19">份（張）</text:span></text:p>
      <text:p text:style-name="P5"><text:span text:style-name="T28">七</text:span><text:span text:style-name="T28">、</text:span><text:span text:style-name="T28">聲明事項</text:span></text:p>
      <text:p text:style-name="P52">1.申請書各欄所填資料（含附繳文件）均為真實，如有不實，願負法律責任。</text:p>
      <text:p text:style-name="P51"><text:span text:style-name="T12">2.申請經紀業負責人、董事、監察人或經理人變更備查者</text:span><text:span text:style-name="T12">，</text:span><text:span text:style-name="T12">其變更後負責人、董事、監察人或經理人確無不動產經紀業管理條例第6條第1項各款規定情事。</text:span></text:p>
      <text:p text:style-name="P51"><text:span text:style-name="T12">3.本申請案件確由負責人委託上列代理人辦理無訛</text:span><text:span text:style-name="T12">。</text:span></text:p>
      <text:p text:style-name="P43"><draw:frame draw:style-name="fr1" draw:name="訊框4" text:anchor-type="char" svg:x="3.798cm" svg:y="0.235cm" svg:width="2.711cm" svg:height="2.05cm" draw:z-index="6"><draw:text-box><text:p text:style-name="P8">嘉美房屋代銷股份有限公司印</text:p></draw:text-box></draw:frame></text:p>
      <text:p text:style-name="P44"><draw:frame draw:style-name="fr1" draw:name="訊框5" text:anchor-type="char" svg:x="12.801cm" svg:y="0.434cm" svg:width="1.295cm" svg:height="1.295cm" draw:z-index="4"><draw:text-box><text:p text:style-name="P9">周淑敏印</text:p></draw:text-box></draw:frame></text:p>
      <text:p text:style-name="P57"/>
      <text:p text:style-name="P41"><draw:frame draw:style-name="fr1" draw:name="訊框6" text:anchor-type="char" svg:x="5.868cm" svg:y="0.566cm" svg:width="1.295cm" svg:height="1.295cm" draw:z-index="7"><draw:text-box><text:p text:style-name="P9">張國書印</text:p></draw:text-box></draw:frame><text:span text:style-name="T12">經紀業名稱章：</text:span><text:span text:style-name="T11">　　　　 <text:s text:c="9"/>　</text:span><text:span text:style-name="T12">　負責人簽章：</text:span><text:span text:style-name="T40">周淑敏</text:span><text:span text:style-name="T11">　　　　　　　　</text:span></text:p>
      <text:p text:style-name="P58"/>
      <text:p text:style-name="P41"><text:span text:style-name="T12">代理人簽章：</text:span><text:span text:style-name="T11">　</text:span><text:span text:style-name="T35">張國書</text:span><text:span text:style-name="T11">　　　　　　　</text:span><text:span text:style-name="T12">　</text:span></text:p>
      <text:p text:style-name="P45"/>
      <text:p text:style-name="P46"><text:span text:style-name="T3">中華民國</text:span><text:span text:style-name="T9">　</text:span><text:span text:style-name="T39">１０２　</text:span><text:span text:style-name="T3">年　</text:span><text:span text:style-name="T39">７　</text:span><text:span text:style-name="T3">月</text:span><text:span text:style-name="T9"> 　</text:span><text:span text:style-name="T39">１５　 </text:span><text:span text:style-name="T3"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>審查結果（本欄申請人免填）</text:p>
          </table:table-cell>
        </table:table-row>
        <table:table-row table:style-name="表格3.2">
          <table:table-cell table:style-name="表格3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"><text:span text:style-name="T19">備註：</text:span><text:span text:style-name="T13">1.本申請書1式2份，應</text:span><text:span text:style-name="T19">附繳文件請參考「不動產經紀業申請備查應附繳文件一覽表」</text:span><text:span text:style-name="T19">。</text:span></text:p>
      <text:p text:style-name="P53"><text:span text:style-name="T13">2.</text:span><text:span text:style-name="T19">本申請書請採</text:span><text:span text:style-name="T13">A4</text:span><text:span text:style-name="T19">紙張</text:span><text:span text:style-name="T19">，</text:span><text:span text:style-name="T19">以直式橫書填載</text:span><text:span text:style-name="T19">，</text:span><text:span text:style-name="T19">其各項欄位大小得依實際需要自行調整</text:span><text:span text:style-name="T13">。</text:span></text:p>
      <text:p text:style-name="P59"><text:span text:style-name="T13">3.採</text:span><text:span text:style-name="T15">網路</text:span><text:span text:style-name="T13">申請者，經紀業名稱章、負責人簽章及代理人簽章部分，請使用工商憑證及自然人憑證作為網路身分認證，並依</text:span><text:span text:style-name="T15">網路申請作業系統</text:span><text:span text:style-name="T13">相關規定辦理。</text:span></text:p>
      <text:p text:style-name="P63"><text:span text:style-name="T8">附件：</text:span><text:span text:style-name="T54">（經紀業分設非常態營業處所申請備查）</text:span></text:p>
      <text:p text:style-name="P56">經紀業名稱：嘉美房屋代銷股份有限公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C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1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22">營業處所名稱</text:p>
          </table:table-cell>
          <table:table-cell table:style-name="表格4.A2" table:number-rows-spanned="2" office:value-type="string">
            <text:p text:style-name="P25">姓　　名</text:p>
          </table:table-cell>
          <table:table-cell table:style-name="表格4.A2" table:number-rows-spanned="2" office:value-type="string">
            <text:p text:style-name="P26">國民身分證</text:p>
            <text:p text:style-name="P26">統一編號/</text:p>
            <text:p text:style-name="P26">護照號碼</text:p>
          </table:table-cell>
          <table:table-cell table:style-name="表格4.A2" table:number-rows-spanned="2" office:value-type="string">
            <text:p text:style-name="P19">證書字號</text:p>
          </table:table-cell>
          <table:table-cell table:style-name="表格4.E2" table:number-rows-spanned="2" office:value-type="string">
            <text:p text:style-name="P19">經紀人員身分</text:p>
          </table:table-cell>
          <table:table-cell table:style-name="表格4.F2" office:value-type="string">
            <text:p text:style-name="P19">原領證書戶籍地址/居所</text:p>
          </table:table-cell>
          <table:table-cell table:style-name="表格4.A2" table:number-rows-spanned="2" office:value-type="string">
            <text:p text:style-name="P28">聯絡電話</text:p>
          </table:table-cell>
          <table:table-cell table:style-name="表格4.H2" table:number-rows-spanned="2" office:value-type="string">
            <text:p text:style-name="P28">異動原因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9">通訊地址</text:p>
          </table:table-cell>
          <table:covered-table-cell/>
          <table:covered-table-cell/>
        </table:table-row>
        <table:table-row table:style-name="表格4.4">
          <table:table-cell table:style-name="表格4.A2" table:number-rows-spanned="2" office:value-type="string">
            <text:p text:style-name="P33">和平之家</text:p>
          </table:table-cell>
          <table:table-cell table:style-name="表格4.A2" table:number-rows-spanned="2" office:value-type="string">
            <text:p text:style-name="P33">陳百勝</text:p>
          </table:table-cell>
          <table:table-cell table:style-name="表格4.A2" table:number-rows-spanned="2" office:value-type="string">
            <text:p text:style-name="P35">B103589565</text:p>
          </table:table-cell>
          <table:table-cell table:style-name="表格4.A2" table:number-rows-spanned="2" office:value-type="string">
            <text:p text:style-name="P35">（95）中市字第00136號</text:p>
          </table:table-cell>
          <table:table-cell table:style-name="表格4.E2" table:number-rows-spanned="2" office:value-type="string">
            <text:p text:style-name="P38"><text:span text:style-name="T46"></text:span><text:span text:style-name="T12">經紀人</text:span></text:p>
            <text:p text:style-name="P11"><text:span text:style-name="T48">□</text:span>經紀營業員</text:p>
          </table:table-cell>
          <table:table-cell table:style-name="表格4.F4" office:value-type="string">
            <text:p text:style-name="P35">台中市民族路268號</text:p>
          </table:table-cell>
          <table:table-cell table:style-name="表格4.A2" table:number-rows-spanned="2" office:value-type="string">
            <text:p text:style-name="P35">04-23689785</text:p>
          </table:table-cell>
          <table:table-cell table:style-name="表格4.H2" table:number-rows-spanned="2" office:value-type="string">
            <text:p text:style-name="P33">到職</text:p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4" office:value-type="string">
            <text:p text:style-name="P35">同上</text:p>
          </table:table-cell>
          <table:covered-table-cell/>
          <table:covered-table-cell/>
        </table:table-row>
        <table:table-row table:style-name="表格4.4">
          <table:table-cell table:style-name="表格4.A6" table:number-rows-spanned="2" office:value-type="string">
            <text:p text:style-name="P33">和平之家</text:p>
          </table:table-cell>
          <table:table-cell table:style-name="表格4.A2" table:number-rows-spanned="2" office:value-type="string">
            <text:p text:style-name="P33">謝伯勳</text:p>
          </table:table-cell>
          <table:table-cell table:style-name="表格4.A2" table:number-rows-spanned="2" office:value-type="string">
            <text:p text:style-name="P35">B100945678</text:p>
          </table:table-cell>
          <table:table-cell table:style-name="表格4.A2" table:number-rows-spanned="2" office:value-type="string">
            <text:p text:style-name="P35">（95）登字第002153號</text:p>
          </table:table-cell>
          <table:table-cell table:style-name="表格4.E2" table:number-rows-spanned="2" office:value-type="string">
            <text:p text:style-name="P11"><text:span text:style-name="T48">□</text:span>經紀人</text:p>
            <text:p text:style-name="Standard"><text:span text:style-name="T46"></text:span><text:span text:style-name="T12">經紀營業員</text:span></text:p>
          </table:table-cell>
          <table:table-cell table:style-name="表格4.F4" office:value-type="string">
            <text:p text:style-name="P35">台中市精武路31巷21號</text:p>
          </table:table-cell>
          <table:table-cell table:style-name="表格4.A2" table:number-rows-spanned="2" office:value-type="string">
            <text:p text:style-name="P35">04-23689785</text:p>
          </table:table-cell>
          <table:table-cell table:style-name="表格4.H2" table:number-rows-spanned="2" office:value-type="string">
            <text:p text:style-name="P33">到職</text:p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4" office:value-type="string">
            <text:p text:style-name="P35">同上</text:p>
          </table:table-cell>
          <table:covered-table-cell/>
          <table:covered-table-cell/>
        </table:table-row>
        <table:table-row table:style-name="表格4.4">
          <table:table-cell table:style-name="表格4.A2" table:number-rows-spanned="2" office:value-type="string">
            <text:p text:style-name="P33">和平之家</text:p>
          </table:table-cell>
          <table:table-cell table:style-name="表格4.A2" table:number-rows-spanned="2" office:value-type="string">
            <text:p text:style-name="P33">劉飛雄</text:p>
          </table:table-cell>
          <table:table-cell table:style-name="表格4.A2" table:number-rows-spanned="2" office:value-type="string">
            <text:p text:style-name="P35">B115422332</text:p>
          </table:table-cell>
          <table:table-cell table:style-name="表格4.A2" table:number-rows-spanned="2" office:value-type="string">
            <text:p text:style-name="P35">（95）登字第002082號</text:p>
          </table:table-cell>
          <table:table-cell table:style-name="表格4.E2" table:number-rows-spanned="2" office:value-type="string">
            <text:p text:style-name="P11"><text:span text:style-name="T48">□</text:span>經紀人</text:p>
            <text:p text:style-name="P38"><text:span text:style-name="T46"></text:span><text:span text:style-name="T12">經紀營業員</text:span></text:p>
          </table:table-cell>
          <table:table-cell table:style-name="表格4.F4" office:value-type="string">
            <text:p text:style-name="P35">台中市公益路二段318號12樓</text:p>
          </table:table-cell>
          <table:table-cell table:style-name="表格4.A2" table:number-rows-spanned="2" office:value-type="string">
            <text:p text:style-name="P35">04-23689785</text:p>
          </table:table-cell>
          <table:table-cell table:style-name="表格4.H2" table:number-rows-spanned="2" office:value-type="string">
            <text:p text:style-name="P33">到職</text:p>
          </table:table-cell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table-cell table:style-name="表格4.F4" office:value-type="string">
            <text:p text:style-name="P35">同上</text:p>
          </table:table-cell>
          <table:covered-table-cell/>
          <table:covered-table-cell/>
        </table:table-row>
        <table:table-row table:style-name="表格4.4"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E2" table:number-rows-spanned="2" office:value-type="string">
            <text:p text:style-name="P11"><text:span text:style-name="T48">□</text:span>經紀人</text:p>
            <text:p text:style-name="P11"><text:span text:style-name="T48">□</text:span>經紀營業員</text:p>
          </table:table-cell>
          <table:table-cell table:style-name="表格4.F4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H2" table:number-rows-spanned="2" office:value-type="string">
            <text:p text:style-name="P14"/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4" office:value-type="string">
            <text:p text:style-name="P14"/>
          </table:table-cell>
          <table:covered-table-cell/>
          <table:covered-table-cell/>
        </table:table-row>
        <table:table-row table:style-name="表格4.4"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E2" table:number-rows-spanned="2" office:value-type="string">
            <text:p text:style-name="P11"><text:span text:style-name="T48">□</text:span>經紀人</text:p>
            <text:p text:style-name="P11"><text:span text:style-name="T48">□</text:span>經紀營業員</text:p>
          </table:table-cell>
          <table:table-cell table:style-name="表格4.F4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H2" table:number-rows-spanned="2" office:value-type="string">
            <text:p text:style-name="P14"/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4" office:value-type="string">
            <text:p text:style-name="P14"/>
          </table:table-cell>
          <table:covered-table-cell/>
          <table:covered-table-cell/>
        </table:table-row>
        <table:table-row table:style-name="表格4.4"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E2" table:number-rows-spanned="2" office:value-type="string">
            <text:p text:style-name="P11"><text:span text:style-name="T48">□</text:span>經紀人</text:p>
            <text:p text:style-name="P10"><text:span text:style-name="T48">□</text:span>經紀營業員</text:p>
          </table:table-cell>
          <table:table-cell table:style-name="表格4.F4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H2" table:number-rows-spanned="2" office:value-type="string">
            <text:p text:style-name="P14"/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4" office:value-type="string">
            <text:p text:style-name="P14"/>
          </table:table-cell>
          <table:covered-table-cell/>
          <table:covered-table-cell/>
        </table:table-row>
        <table:table-row table:style-name="表格4.4"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E2" table:number-rows-spanned="2" office:value-type="string">
            <text:p text:style-name="P11"><text:span text:style-name="T48">□</text:span>經紀人</text:p>
            <text:p text:style-name="P11"><text:span text:style-name="T48">□</text:span>經紀營業員</text:p>
          </table:table-cell>
          <table:table-cell table:style-name="表格4.F4" office:value-type="string">
            <text:p text:style-name="P14"/>
          </table:table-cell>
          <table:table-cell table:style-name="表格4.A2" table:number-rows-spanned="2" office:value-type="string">
            <text:p text:style-name="P14"/>
          </table:table-cell>
          <table:table-cell table:style-name="表格4.H2" table:number-rows-spanned="2" office:value-type="string">
            <text:p text:style-name="P14"/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4" office:value-type="string">
            <text:p text:style-name="P14"/>
          </table:table-cell>
          <table:covered-table-cell/>
          <table:covered-table-cell/>
        </table:table-row>
        <table:table-row table:style-name="表格4.18">
          <table:table-cell table:style-name="表格4.A6" table:number-rows-spanned="2" office:value-type="string">
            <text:p text:style-name="P14"/>
          </table:table-cell>
          <table:table-cell table:style-name="表格4.A6" table:number-rows-spanned="2" office:value-type="string">
            <text:p text:style-name="P14"/>
          </table:table-cell>
          <table:table-cell table:style-name="表格4.A6" table:number-rows-spanned="2" office:value-type="string">
            <text:p text:style-name="P14"/>
          </table:table-cell>
          <table:table-cell table:style-name="表格4.A6" table:number-rows-spanned="2" office:value-type="string">
            <text:p text:style-name="P14"/>
          </table:table-cell>
          <table:table-cell table:style-name="表格4.E18" table:number-rows-spanned="2" office:value-type="string">
            <text:p text:style-name="P11"><text:span text:style-name="T48">□</text:span>經紀人</text:p>
            <text:p text:style-name="P11"><text:span text:style-name="T48">□</text:span>經紀營業員</text:p>
          </table:table-cell>
          <table:table-cell table:style-name="表格4.F2" office:value-type="string">
            <text:p text:style-name="P14"/>
          </table:table-cell>
          <table:table-cell table:style-name="表格4.A6" table:number-rows-spanned="2" office:value-type="string">
            <text:p text:style-name="P14"/>
          </table:table-cell>
          <table:table-cell table:style-name="表格4.H18" table:number-rows-spanned="2" office:value-type="string">
            <text:p text:style-name="P14"/>
          </table:table-cell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4"/>
          </table:table-cell>
          <table:covered-table-cell/>
          <table:covered-table-cell/>
        </table:table-row>
        <table:table-row table:style-name="表格4.18">
          <table:table-cell table:style-name="表格4.A6" table:number-rows-spanned="2" office:value-type="string">
            <text:p text:style-name="P14"/>
          </table:table-cell>
          <table:table-cell table:style-name="表格4.A6" table:number-rows-spanned="2" office:value-type="string">
            <text:p text:style-name="P14"/>
          </table:table-cell>
          <table:table-cell table:style-name="表格4.A6" table:number-rows-spanned="2" office:value-type="string">
            <text:p text:style-name="P14"/>
          </table:table-cell>
          <table:table-cell table:style-name="表格4.A6" table:number-rows-spanned="2" office:value-type="string">
            <text:p text:style-name="P14"/>
          </table:table-cell>
          <table:table-cell table:style-name="表格4.E18" table:number-rows-spanned="2" office:value-type="string">
            <text:p text:style-name="P11"><text:soft-page-break/><text:span text:style-name="T48">□</text:span>經紀人</text:p>
            <text:p text:style-name="P11"><text:span text:style-name="T48">□</text:span>經紀營業員</text:p>
          </table:table-cell>
          <table:table-cell table:style-name="表格4.F2" office:value-type="string">
            <text:p text:style-name="P14"/>
          </table:table-cell>
          <table:table-cell table:style-name="表格4.A6" table:number-rows-spanned="2" office:value-type="string">
            <text:p text:style-name="P14"/>
          </table:table-cell>
          <table:table-cell table:style-name="表格4.H18" table:number-rows-spanned="2" office:value-type="string">
            <text:p text:style-name="P14"/>
          </table:table-cell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4"/>
          </table:table-cell>
          <table:covered-table-cell/>
          <table:covered-table-cell/>
        </table:table-row>
      </table:table>
      <text:p text:style-name="P15">第　　頁</text:p>
    </office:tex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設立備查申請書填寫範例</dc:title>
    <dc:subject>不動產經紀業設立備查、變更備查申請作業程序</dc:subject>
    <meta:keyword>標準作業程序</meta:keyword>
    <dc:description>   </dc:description>
    <meta:initial-creator>基隆市政府</meta:initial-creator>
    <meta:creation-date>2013-05-06T10:55:00</meta:creation-date>
    <dc:creator>張雅玲</dc:creator>
    <dc:date>2013-08-01T14:39:00</dc:date>
    <meta:print-date>2003-03-04T11:51:00</meta:print-date>
    <meta:editing-cycles>13</meta:editing-cycles>
    <meta:editing-duration>PT55M</meta:editing-duration>
    <meta:document-statistic meta:table-count="4" meta:image-count="0" meta:object-count="0" meta:page-count="8" meta:paragraph-count="263" meta:word-count="3159" meta:character-count="5206" meta:non-whitespace-character-count="3740"/>
    <meta:generator>LibreOffice/5.3.0.3$Windows_x86 LibreOffice_project/7074905676c47b82bbcfbea1aeefc84afe1c50e1</meta:generator>
  </office:meta>
</office:document-meta>
</file>