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P1" style:family="paragraph" style:parent-style-name="Text_20_body_20_indent" style:list-style-name="WW8Num9">
      <style:paragraph-properties fo:line-height="0.564cm"/>
    </style:style>
    <style:style style:name="P2" style:family="paragraph" style:parent-style-name="Text_20_body_20_indent" style:list-style-name="WW8Num9">
      <style:paragraph-properties fo:line-height="0.564cm"/>
    </style:style>
    <style:style style:name="P3" style:family="paragraph" style:parent-style-name="Text_20_body_20_indent">
      <style:paragraph-properties fo:margin-left="4.657cm" fo:margin-right="0cm" fo:line-height="0.564cm" fo:text-indent="-2.54cm" style:auto-text-indent="false"/>
    </style:style>
    <style:style style:name="P4" style:family="paragraph" style:parent-style-name="Text_20_body_20_indent">
      <style:paragraph-properties fo:margin-left="4.657cm" fo:margin-right="0cm" fo:line-height="0.564cm" fo:text-indent="0cm" style:auto-text-indent="false"/>
    </style:style>
    <style:style style:name="P5" style:family="paragraph" style:parent-style-name="Text_20_body_20_indent">
      <style:paragraph-properties fo:margin-left="4.657cm" fo:margin-right="0cm" fo:line-height="0.564cm" fo:text-indent="0cm" style:auto-text-indent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text-align="end" style:justify-single-word="false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margin-top="0.106cm" fo:margin-bottom="0.106cm" loext:contextual-spacing="false" fo:line-height="0.741cm"/>
    </style:style>
    <style:style style:name="P16" style:family="paragraph" style:parent-style-name="Standard">
      <style:paragraph-properties fo:margin-left="0.85cm" fo:margin-right="0cm" fo:line-height="0.635cm" fo:text-indent="0cm" style:auto-text-indent="false"/>
    </style:style>
    <style:style style:name="P17" style:family="paragraph" style:parent-style-name="Standard">
      <style:paragraph-properties fo:margin-left="0.847cm" fo:margin-right="0cm" fo:line-height="0.635cm" fo:text-indent="0cm" style:auto-text-indent="false"/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.847cm" fo:margin-right="0cm" fo:line-height="0.635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2.12cm" fo:margin-right="0cm" fo:line-height="0.635cm" fo:text-indent="0cm" style:auto-text-indent="false"/>
    </style:style>
    <style:style style:name="P22" style:family="paragraph" style:parent-style-name="Standard">
      <style:paragraph-properties fo:margin-left="2.117cm" fo:margin-right="0cm" fo:line-height="0.635cm" fo:text-indent="0cm" style:auto-text-indent="false"/>
    </style:style>
    <style:style style:name="P23" style:family="paragraph" style:parent-style-name="Standard">
      <style:paragraph-properties fo:margin-left="2.117cm" fo:margin-right="0cm" fo:line-height="0.635cm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4.657cm" fo:margin-right="0cm" fo:line-height="0.635cm" fo:text-indent="-2.54cm" style:auto-text-indent="false"/>
    </style:style>
    <style:style style:name="P25" style:family="paragraph" style:parent-style-name="Standard">
      <style:paragraph-properties fo:margin-left="4.657cm" fo:margin-right="0cm" fo:line-height="0.635cm" fo:text-indent="0cm" style:auto-text-indent="false"/>
    </style:style>
    <style:style style:name="P26" style:family="paragraph" style:parent-style-name="Standard">
      <style:paragraph-properties fo:margin-left="1.27cm" fo:margin-right="0cm" fo:line-height="0.635cm" fo:text-indent="-0.423cm" style:auto-text-indent="false"/>
    </style:style>
    <style:style style:name="P27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7.197cm" fo:margin-right="0cm" fo:line-height="0.635cm" fo:text-indent="0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1.231cm" fo:margin-right="0cm" fo:line-height="0.635cm" fo:text-indent="0cm" style:auto-text-indent="false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1" style:family="paragraph" style:parent-style-name="Standard">
      <style:paragraph-properties fo:margin-left="1.676cm" fo:margin-right="0cm" fo:line-height="0.635cm" fo:text-indent="-0.466cm" style:auto-text-indent="false"/>
    </style:style>
    <style:style style:name="P32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name-asian="標楷體" style:font-size-asian="13pt"/>
    </style:style>
    <style:style style:name="T24" style:family="text">
      <style:text-properties fo:font-size="13pt" style:font-name-asian="標楷體" style:font-size-asian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6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7" style:family="text">
      <style:text-properties fo:font-size="13pt" style:font-name-asian="Times New Roman" style:font-size-asian="13pt"/>
    </style:style>
    <style:style style:name="T28" style:family="text">
      <style:text-properties fo:font-size="24pt" style:font-name-asian="標楷體" style:font-size-asian="24pt" style:text-combine="lines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size-complex="12pt"/>
    </style:style>
    <style:style style:name="T31" style:family="text">
      <style:text-properties fo:color="#000080" style:font-name-asian="標楷體" style:font-size-complex="12pt"/>
    </style:style>
    <style:style style:name="T32" style:family="text">
      <style:text-properties fo:color="#ff0000" style:font-name-complex="標楷體"/>
    </style:style>
    <style:style style:name="T33" style:family="text">
      <style:text-properties fo:color="#ff0000" style:font-name-complex="標楷體" style:font-size-complex="12pt"/>
    </style:style>
    <style:style style:name="T34" style:family="text">
      <style:text-properties fo:color="#ff0000" fo:font-size="11pt" style:font-size-asian="11pt" style:font-name-complex="標楷體"/>
    </style:style>
    <style:style style:name="T35" style:family="text">
      <style:text-properties fo:color="#ff0000" style:font-name="標楷體" style:font-name-asian="標楷體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　　　　　　　　不動產經紀業備查申請書　　　　　　</text:span><text:span text:style-name="T2">頁次</text:span><text:span text:style-name="T7">：1</text:span></text:p>
      <text:p text:style-name="P6"><text:span text:style-name="T2">收件日期：</text:span><text:span text:style-name="T17">　　　</text:span><text:span text:style-name="T2">年</text:span><text:span text:style-name="T17">　　</text:span><text:span text:style-name="T2">月</text:span><text:span text:style-name="T17">　　</text:span><text:span text:style-name="T2">日　　　字號：</text:span><text:span text:style-name="T17">　　　　　</text:span><text:span text:style-name="T2">字第</text:span><text:span text:style-name="T17">　　　　　　　　　　</text:span><text:span text:style-name="T2">號</text:span></text:p>
      <text:p text:style-name="P7"><text:span text:style-name="T2">不動產經紀業管理登記簿登錄號碼：</text:span><text:span text:style-name="T17">　　　　　　　　　　　　　　　</text:span></text:p>
      <text:p text:style-name="P8">＝＝＝＝＝＝＝＝＝＝＝＝＝＝＝＝以上各項申請人免填＝＝＝＝＝＝＝＝＝＝＝＝＝＝＝＝</text:p>
      <text:p text:style-name="P15"><text:span text:style-name="T23">一</text:span><text:span text:style-name="T23">、</text:span><text:span text:style-name="T23">受理機關：</text:span><text:span text:style-name="T25">　　　　</text:span><text:span text:style-name="T28">縣（市）政府市政府地政局</text:span></text:p>
      <text:p text:style-name="P7"><text:span text:style-name="T23">二</text:span><text:span text:style-name="T23">、</text:span><text:span text:style-name="T23">經紀業</text:span></text:p>
      <text:p text:style-name="P16"><text:span text:style-name="T2">名稱：</text:span><text:span text:style-name="T17">　　　　　　　　　　　　</text:span><text:span text:style-name="T20"> <text:s text:c="5"/></text:span><text:span text:style-name="T2">　　</text:span><text:span text:style-name="T29"> </text:span><text:span text:style-name="T2">所在地：</text:span><text:span text:style-name="T17">　　　　　　　　　　</text:span><text:span text:style-name="T20"> <text:s text:c="2"/></text:span><text:span text:style-name="T17">　　</text:span></text:p>
      <text:p text:style-name="P16"><text:span text:style-name="T2">許可日期：</text:span><text:span text:style-name="T17">　　</text:span><text:span text:style-name="T20"> <text:s text:c="2"/></text:span><text:span text:style-name="T2">年</text:span><text:span text:style-name="T17">　</text:span><text:span text:style-name="T20"> <text:s text:c="3"/></text:span><text:span text:style-name="T17">　</text:span><text:span text:style-name="T2">月</text:span><text:span text:style-name="T17">　</text:span><text:span text:style-name="T20"> <text:s text:c="2"/></text:span><text:span text:style-name="T17">　</text:span><text:span text:style-name="T2">日</text:span><text:span text:style-name="T29"> </text:span><text:span text:style-name="T2">　文</text:span><text:span text:style-name="T29"> <text:s/></text:span><text:span text:style-name="T2">號：</text:span><text:span text:style-name="T17">　　　　　　　　　　　　　</text:span><text:span text:style-name="T20"> </text:span></text:p>
      <text:p text:style-name="P16"><text:span text:style-name="T2">統一編號：</text:span><text:span text:style-name="T17">　　　　　　　　</text:span><text:span text:style-name="T20"> <text:s text:c="5"/></text:span><text:span text:style-name="T25">　　</text:span><text:span text:style-name="T27"> <text:s/></text:span><text:span text:style-name="T23">　</text:span><text:span text:style-name="T4">電子郵件信箱：</text:span><text:span text:style-name="T25">　　　　　　</text:span><text:span text:style-name="T26"> <text:s text:c="7"/></text:span></text:p>
      <text:p text:style-name="P16"><text:span text:style-name="T4">消費者服務專線電話：</text:span><text:span text:style-name="T21"> <text:s text:c="15"/></text:span><text:span text:style-name="T30"><text:s text:c="5"/></text:span><text:span text:style-name="T4">網</text:span><text:span text:style-name="T30"> <text:s text:c="2"/></text:span><text:span text:style-name="T4">址：</text:span><text:span text:style-name="T21"> </text:span><text:span text:style-name="T18">　　　</text:span><text:span text:style-name="T21"> <text:s/></text:span><text:span text:style-name="T18">　　　</text:span><text:span text:style-name="T21"> <text:s text:c="10"/></text:span><text:span text:style-name="T31">　　　　　</text:span></text:p>
      <text:p text:style-name="P10"><text:span text:style-name="T23">三</text:span><text:span text:style-name="T23">、</text:span><text:span text:style-name="T23">申請備查事由</text:span></text:p>
      <text:p text:style-name="P17"><text:span text:style-name="T6">（一）□經紀業</text:span><text:span text:style-name="T11">設立</text:span><text:span text:style-name="T6">備查</text:span></text:p>
      <text:p text:style-name="P21"><text:span text:style-name="T6">經紀人員數：</text:span><text:span text:style-name="T13">　　　</text:span><text:span text:style-name="T6">人（附件：經紀人員名冊）</text:span></text:p>
      <text:p text:style-name="P22"><text:span text:style-name="T6">加入同業公會名稱：</text:span><text:span text:style-name="T13">　　　　　　　　　　　</text:span></text:p>
      <text:p text:style-name="P18">（二）□經紀業變更備查</text:p>
      <text:p text:style-name="P3">1.變更事項：□名稱變更　　　　　　□所在地變更　　　　　□組織型態變更</text:p>
      <text:p text:style-name="P4"><text:span text:style-name="T15">□</text:span>組織解散或終止營業　□經營型態變更　　　　□營業項目變更</text:p>
      <text:p text:style-name="P4"><text:span text:style-name="T15">□</text:span>加入之同業公會變更　□僱用之經紀人員變更　□遷入</text:p>
      <text:list xml:id="list3908418980" text:style-name="WW8Num9">
        <text:list-item>
          <text:p text:style-name="P1">負責人、董事、監察人或經理人變更 <text:s text:c="9"/>□停業</text:p>
        </text:list-item>
        <text:list-item>
          <text:p text:style-name="P1">經營國外不動產仲介或代銷業務變更 </text:p>
        </text:list-item>
      </text:list>
      <text:p text:style-name="P4"><text:span text:style-name="T32">□</text:span><text:span text:style-name="T33">個人資料檔案安全維護計畫變更 </text:span><text:span text:style-name="T34"><text:s text:c="14"/></text:span>□其他：<text:span text:style-name="T16">　　　 <text:s text:c="2"/></text:span></text:p>
      <text:p text:style-name="Text_20_body_20_indent">2.變更前事項內容：<text:span text:style-name="T16">　　　　　　　　　　　　　　　　　　　　　　　　　　　　　</text:span></text:p>
      <text:p text:style-name="Text_20_body_20_indent">3.變更後事項內容：<text:span text:style-name="T16">　　　　　　　　　　　　　　　　　　　　　　　　　　　　　</text:span></text:p>
      <text:p text:style-name="P17"><text:span text:style-name="T6">（三）□營業處所分設備查 <text:s text:c="3"/>□委託代銷契約（簽訂）備查</text:span></text:p>
      <text:p text:style-name="P23">營業處所型態：□常態　□非常態（請加載「※」項）</text:p>
      <text:p text:style-name="Text_20_body_20_indent">營業處所名稱：<text:span text:style-name="T16">　　　　　　　　　　　　　　　　</text:span></text:p>
      <text:p text:style-name="P22"><text:span text:style-name="T2">營業處所所在地：</text:span><text:span text:style-name="T17">　　　　　　　　　　　　　　　　　　　　　　　　　　　</text:span></text:p>
      <text:p text:style-name="P22"><text:span text:style-name="T6">設立日期：</text:span><text:span text:style-name="T13">　　　</text:span><text:span text:style-name="T6">年</text:span><text:span text:style-name="T13">　　</text:span><text:span text:style-name="T6">月</text:span><text:span text:style-name="T13">　　</text:span><text:span text:style-name="T6">日　經紀人員數：</text:span><text:span text:style-name="T13">　　　</text:span><text:span text:style-name="T6">人（附件：經紀人員名冊）</text:span></text:p>
      <text:p text:style-name="P22"><text:span text:style-name="T7">※</text:span><text:span text:style-name="T6">設立目的：</text:span><text:span text:style-name="T13">　　　　　　　　</text:span><text:span text:style-name="T6">　※代理銷售不動產名稱：</text:span><text:span text:style-name="T13">　　　　　　　　　　</text:span></text:p>
      <text:p text:style-name="P22"><text:span text:style-name="T7">※</text:span><text:span text:style-name="T6">代理銷售不動產所在地：</text:span><text:span text:style-name="T13">　　　　　　　　　　　　　　　　　　　　　　　　</text:span></text:p>
      <text:p text:style-name="P22"><text:span text:style-name="T7">※</text:span><text:span text:style-name="T6">銷售總金額：</text:span><text:span text:style-name="T13">　　　　　　　</text:span><text:span text:style-name="T6">元　※設立期間：</text:span><text:span text:style-name="T13">　　　　　　　　　　　　　　</text:span></text:p>
      <text:p text:style-name="P22"><text:span text:style-name="T7">※</text:span><text:span text:style-name="T6">委託代銷契約屆滿日期：</text:span><text:span text:style-name="T13">　　　</text:span><text:span text:style-name="T6">年</text:span><text:span text:style-name="T13">　　</text:span><text:span text:style-name="T6">月</text:span><text:span text:style-name="T13">　　</text:span><text:span text:style-name="T6">日</text:span></text:p>
      <text:p text:style-name="P17"><text:span text:style-name="T6">（四）□營業處所變更備查（</text:span><text:span text:style-name="T2">營業處所名稱：</text:span><text:span text:style-name="T17">　　　　　</text:span><text:span text:style-name="T20"> </text:span><text:span text:style-name="T2">）</text:span><text:span text:style-name="T29"> </text:span><text:span text:style-name="T6">□委託代銷契約變更備查</text:span></text:p>
      <text:p text:style-name="P24"><text:span text:style-name="T6">1.變更事項：□名稱變更　　　　□所在地變更　　　</text:span><text:span text:style-name="T2">□僱用之經紀人員變更　</text:span></text:p>
      <text:p text:style-name="P25"><text:span text:style-name="T7">□</text:span><text:span text:style-name="T2">遷入　　　　　　</text:span><text:span text:style-name="T6">□裁撤　　　　　　□設立目的變更　　　　</text:span></text:p>
      <text:p text:style-name="P25"><text:span text:style-name="T7">□</text:span><text:span text:style-name="T6">銷售總金額變更　□設立期間變更　　</text:span><text:span text:style-name="T2">□代理銷售不動產名稱變更</text:span></text:p>
      <text:p text:style-name="P25"><text:span text:style-name="T7">□</text:span><text:span text:style-name="T6">委託代銷契約（期間）異動或終止 </text:span><text:span text:style-name="T35"><text:s text:c="3"/></text:span><text:span text:style-name="T6">□</text:span><text:span text:style-name="T2">其他：</text:span><text:span text:style-name="T17">　　　　　　　　</text:span></text:p>
      <text:p text:style-name="Text_20_body_20_indent">2.變更前事項內容：<text:span text:style-name="T16">　　　　　　　　　　　　　　　　　　　　　　　　　　　　</text:span></text:p>
      <text:p text:style-name="P22"><text:span text:style-name="T6">3.變更後事項內容：</text:span><text:span text:style-name="T13">　　　　　　　　　　　　　　　　　　　　　　　　　　　　</text:span></text:p>
      <text:p text:style-name="P9"><text:soft-page-break/>（續次頁）</text:p>
      <text:p text:style-name="P11"><text:span text:style-name="T2">頁次</text:span><text:span text:style-name="T7">：2</text:span></text:p>
      <text:p text:style-name="P10"><text:span text:style-name="T23">四</text:span><text:span text:style-name="T23">、</text:span><text:span text:style-name="T23">負責人</text:span></text:p>
      <text:p text:style-name="P17"><text:span text:style-name="T2">姓名：</text:span><text:span text:style-name="T17">　　　　　　　　</text:span><text:span text:style-name="T2">　電子郵件信箱：</text:span><text:span text:style-name="T17">　　　　　　　　　　　</text:span></text:p>
      <text:p text:style-name="P16"><text:span text:style-name="T2">聯絡電話：辦公室：</text:span><text:span text:style-name="T17">　　　　　　　</text:span><text:span text:style-name="T2">　住家：</text:span><text:span text:style-name="T17">　　　　　　　</text:span><text:span text:style-name="T2">　行動：</text:span><text:span text:style-name="T17">　　　　　　　　</text:span></text:p>
      <text:p text:style-name="P16"><text:span text:style-name="T2">戶籍地址：</text:span><text:span text:style-name="T17">　　　　　　　　　　　　　　　　　　　　　　　</text:span></text:p>
      <text:p text:style-name="P17"><text:span text:style-name="T2">通訊地址：</text:span><text:span text:style-name="T17">　　　　　　　　　　　　　　　　　　　　　　　</text:span></text:p>
      <text:p text:style-name="P10"><text:span text:style-name="T23">五</text:span><text:span text:style-name="T23">、</text:span><text:span text:style-name="T23">代理人</text:span></text:p>
      <text:p text:style-name="P16"><text:span text:style-name="T2">姓名：</text:span><text:span text:style-name="T17">　　　　　　　　</text:span><text:span text:style-name="T2">　電子郵件信箱：</text:span><text:span text:style-name="T17">　　　　　　　　　　　</text:span></text:p>
      <text:p text:style-name="P16"><text:span text:style-name="T2">聯絡電話：辦公室：</text:span><text:span text:style-name="T17">　　　　　　　</text:span><text:span text:style-name="T2">　住家：</text:span><text:span text:style-name="T17">　　　　　　　</text:span><text:span text:style-name="T2">　行動：</text:span><text:span text:style-name="T17">　　　　　　　　</text:span></text:p>
      <text:p text:style-name="P17"><text:span text:style-name="T2">通訊地址：</text:span><text:span text:style-name="T17">　　　　　　　　　　　　　　　　　　　　　　　</text:span></text:p>
      <text:p text:style-name="P10"><text:span text:style-name="T23">六</text:span><text:span text:style-name="T23">、</text:span><text:span text:style-name="T23">附繳文件</text:span></text:p>
      <text:p text:style-name="P17"><text:span text:style-name="T2">1.</text:span><text:span text:style-name="T17">　　　　　　　　　　　　　　</text:span><text:span text:style-name="T20"> </text:span><text:span text:style-name="T2">份（張）　2.</text:span><text:span text:style-name="T17">　　　　　　　　　　　　　　</text:span><text:span text:style-name="T20"> </text:span><text:span text:style-name="T2">份（張）</text:span></text:p>
      <text:p text:style-name="P17"><text:span text:style-name="T2">3.</text:span><text:span text:style-name="T17">　　　　　　　　　　　　　　</text:span><text:span text:style-name="T20"> </text:span><text:span text:style-name="T2">份（張）　4.</text:span><text:span text:style-name="T17">　　　　　　　　　　　　　　</text:span><text:span text:style-name="T20"> </text:span><text:span text:style-name="T2">份（張）</text:span></text:p>
      <text:p text:style-name="P17"><text:span text:style-name="T2">5.</text:span><text:span text:style-name="T17">　　　　　　　　　　　　　　</text:span><text:span text:style-name="T20"> </text:span><text:span text:style-name="T2">份（張）　6.</text:span><text:span text:style-name="T17">　　　　　　　　　　　　　　</text:span><text:span text:style-name="T20"> </text:span><text:span text:style-name="T2">份（張）</text:span></text:p>
      <text:p text:style-name="P17"><text:span text:style-name="T2">7.</text:span><text:span text:style-name="T17">　　　　　　　　　　　　　　</text:span><text:span text:style-name="T20"> </text:span><text:span text:style-name="T2">份（張）　8.</text:span><text:span text:style-name="T17">　　　　　　　　　　　　　　</text:span><text:span text:style-name="T20"> </text:span><text:span text:style-name="T2">份（張）</text:span></text:p>
      <text:p text:style-name="P10"><text:span text:style-name="T23">七</text:span><text:span text:style-name="T23">、</text:span><text:span text:style-name="T23">聲明事項</text:span></text:p>
      <text:p text:style-name="P27">1.申請書各欄所填資料（含附繳文件）均為真實，如有不實，願負法律責任。</text:p>
      <text:p text:style-name="P26"><text:span text:style-name="T6">2.申請經紀業負責人、董事、監察人或經理人變更備查者</text:span><text:span text:style-name="T6">，</text:span><text:span text:style-name="T6">其變更後負責人、董事、監察人或經理人確無不動產經紀業管理條例第6條第1項各款規定情事。</text:span></text:p>
      <text:p text:style-name="P26"><text:span text:style-name="T6">3.本申請案件確由經紀業</text:span><text:span text:style-name="T11">負責人</text:span><text:span text:style-name="T6">委託上列代理人辦理無訛</text:span><text:span text:style-name="T6">。</text:span></text:p>
      <text:p text:style-name="P18"/>
      <text:p text:style-name="P18"/>
      <text:p text:style-name="P28"/>
      <text:p text:style-name="P17"><text:span text:style-name="T11">經紀業名稱章：</text:span><text:span text:style-name="T14">　　　　　　　 <text:s text:c="10"/></text:span><text:span text:style-name="T11"><text:s text:c="2"/></text:span><text:span text:style-name="T6">負責人簽章：</text:span><text:span text:style-name="T13">　　　　 <text:s text:c="4"/>　　　 <text:s text:c="4"/></text:span></text:p>
      <text:p text:style-name="P19"/>
      <text:p text:style-name="P17"><text:span text:style-name="T6">代理人簽章：</text:span><text:span text:style-name="T13">　　　　　　 <text:s text:c="12"/>　</text:span><text:span text:style-name="T6">　</text:span></text:p>
      <text:p text:style-name="P19"/>
      <text:p text:style-name="P20"><text:span text:style-name="T5">中華民國</text:span><text:span text:style-name="T12">　　　</text:span><text:span text:style-name="T5">年</text:span><text:span text:style-name="T12">　　</text:span><text:span text:style-name="T5">月</text:span><text:span text:style-name="T12">　　</text:span><text:span text:style-name="T5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7"><text:span text:style-name="T2">備註：</text:span><text:span text:style-name="T7">1.本申請書1式2份，應</text:span><text:span text:style-name="T2">附繳文件請參考「不動產經紀業申請備查應附繳文件一覽表」</text:span><text:span text:style-name="T2">。</text:span></text:p>
      <text:p text:style-name="P29"><text:span text:style-name="T7">2.</text:span><text:span text:style-name="T2">本申請書請採</text:span><text:span text:style-name="T7">A4</text:span><text:span text:style-name="T2">紙張</text:span><text:span text:style-name="T2">，</text:span><text:span text:style-name="T2">以直式橫書填載</text:span><text:span text:style-name="T2">，</text:span><text:span text:style-name="T2">其各項欄位大小得依實際需要自行調整</text:span><text:span text:style-name="T7">。</text:span></text:p>
      <text:p text:style-name="P31"><text:span text:style-name="T7">3.採</text:span><text:span text:style-name="T9">網路</text:span><text:span text:style-name="T7">申請者，經紀業名稱章、負責人簽章及代理人簽章部分，請使用工商憑證及自然人憑證作為網路身分認證，並依</text:span><text:span text:style-name="T9">網路申請作業系統</text:span><text:span text:style-name="T7">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635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42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7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設立備查申請書</dc:title>
    <dc:subject>不動產經紀業設立備查、變更備查申請作業程序</dc:subject>
    <meta:keyword>標準作業程序</meta:keyword>
    <dc:description>   </dc:description>
    <meta:initial-creator>基隆市政府</meta:initial-creator>
    <meta:creation-date>2013-06-11T10:00:00</meta:creation-date>
    <dc:creator>張雅玲</dc:creator>
    <dc:date>2013-07-18T17:51:00</dc:date>
    <meta:print-date>2013-07-18T17:42:00</meta:print-date>
    <meta:editing-cycles>14</meta:editing-cycles>
    <meta:editing-duration>PT10M</meta:editing-duration>
    <meta:document-statistic meta:table-count="1" meta:image-count="0" meta:object-count="0" meta:page-count="2" meta:paragraph-count="67" meta:word-count="1093" meta:character-count="2025" meta:non-whitespace-character-count="1114"/>
    <meta:generator>LibreOffice/5.3.0.3$Windows_x86 LibreOffice_project/7074905676c47b82bbcfbea1aeefc84afe1c50e1</meta:generator>
  </office:meta>
</office:document-meta>
</file>