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ff" style:font-name="標楷體" style:font-name-asian="標楷體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ff" style:font-name-asian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6" style:family="paragraph" style:parent-style-name="Standard">
      <style:paragraph-properties fo:line-height="0.776cm" fo:text-align="end" style:justify-single-word="false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353cm"/>
      <style:text-properties fo:color="#ff0000" style:font-name-asian="華康行書體"/>
    </style:style>
    <style:style style:name="P19" style:family="paragraph" style:parent-style-name="Standard">
      <style:paragraph-properties fo:margin-top="0.106cm" fo:margin-bottom="0.106cm" loext:contextual-spacing="false" fo:line-height="0.776cm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</style:style>
    <style:style style:name="P21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5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847cm" fo:margin-right="0cm" fo:line-height="0.776cm" fo:text-indent="0cm" style:auto-text-indent="false"/>
    </style:style>
    <style:style style:name="P27" style:family="paragraph" style:parent-style-name="Standard">
      <style:paragraph-properties fo:margin-left="1.27cm" fo:margin-right="0cm" fo:line-height="0.635cm" fo:text-indent="0cm" style:auto-text-indent="false"/>
    </style:style>
    <style:style style:name="P28" style:family="paragraph" style:parent-style-name="Standard">
      <style:paragraph-properties fo:margin-left="1.27cm" fo:margin-right="-0.067cm" fo:line-height="0.635cm" fo:text-indent="0cm" style:auto-text-indent="false"/>
    </style:style>
    <style:style style:name="P29" style:family="paragraph" style:parent-style-name="Standard">
      <style:paragraph-properties fo:margin-left="0.847cm" fo:margin-right="-0.067cm" fo:line-height="0.635cm" fo:text-indent="0cm" style:auto-text-indent="false"/>
    </style:style>
    <style:style style:name="P30" style:family="paragraph" style:parent-style-name="Standard">
      <style:paragraph-properties fo:margin-left="1.058cm" fo:margin-right="0cm" fo:line-height="0.776cm" fo:text-align="center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1.058cm" fo:margin-right="0cm" fo:line-height="0.776cm" fo:text-align="center" style:justify-single-word="false" fo:text-indent="0cm" style:auto-text-indent="false"/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.85cm" fo:margin-right="0cm" fo:line-height="0.635cm" fo:text-indent="0cm" style:auto-text-indent="false"/>
    </style:style>
    <style:style style:name="P33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34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9933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993300" style:font-name="標楷體" fo:font-size="14pt" style:font-name-asian="標楷體" style:font-size-asian="14pt"/>
    </style:style>
    <style:style style:name="T16" style:family="text">
      <style:text-properties fo:font-size="18pt" fo:font-weight="bold" style:font-name-asian="標楷體" style:font-size-asian="18pt" style:font-weight-asian="bold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color="#000080" style:font-name-asian="標楷體"/>
    </style:style>
    <style:style style:name="T25" style:family="text">
      <style:text-properties fo:color="#0000ff" style:text-underline-style="solid" style:text-underline-width="auto" style:text-underline-color="font-color" style:font-name-asian="標楷體"/>
    </style:style>
    <style:style style:name="T26" style:family="text">
      <style:text-properties fo:color="#0000ff" style:text-underline-style="solid" style:text-underline-width="auto" style:text-underline-color="font-color" style:font-name-asian="Times New Roman"/>
    </style:style>
    <style:style style:name="T27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28" style:family="text">
      <style:text-properties fo:color="#0000ff" style:font-name="Wingdings" fo:font-size="14pt" style:font-name-asian="Wingdings" style:font-size-asian="14pt" style:font-name-complex="Wingdings"/>
    </style:style>
    <style:style style:name="T29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30" style:family="text">
      <style:text-properties fo:color="#0000ff" style:font-name="標楷體" style:font-name-asian="標楷體" style:font-name-complex="標楷體"/>
    </style:style>
    <style:style style:name="T31" style:family="text">
      <style:text-properties fo:color="#0000ff"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font-name="新細明體" style:font-name-asian="標楷體"/>
    </style:style>
    <style:style style:name="T34" style:family="text">
      <style:text-properties style:font-name="新細明體" style:font-name-asian="標楷體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一</text:span><text:span text:style-name="T4">、</text:span><text:span text:style-name="T4">不動產經紀業經營許可申請書填寫範例</text:span><text:span text:style-name="T14">－</text:span><text:span text:style-name="T15">以新設公司申請許可為例</text:span></text:p>
      <text:p text:style-name="P2"><text:span text:style-name="T16">　　　　　　</text:span><text:span text:style-name="T17">不動產經紀業經營許可申請書</text:span><text:span text:style-name="T16">　　　　　　</text:span><text:span text:style-name="T6">頁次：1</text:span></text:p>
      <text:p text:style-name="P1"><text:span text:style-name="T12">收件日期：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　　　字號：</text:span><text:span text:style-name="T18">　　　　　</text:span><text:span text:style-name="T12">字第</text:span><text:span text:style-name="T18">　　　　　　　　　　</text:span><text:span text:style-name="T12">號</text:span></text:p>
      <text:p text:style-name="P3"><text:span text:style-name="T12">不動產經紀業管理登記簿登錄號碼：</text:span><text:span text:style-name="T18">　　　　　　　　　　　　　　　</text:span></text:p>
      <text:p text:style-name="P4"><text:span text:style-name="T24">＝＝＝＝＝＝＝＝＝＝＝＝＝＝＝＝</text:span><text:span text:style-name="T12">以上各項申請人免填</text:span><text:span text:style-name="T24">＝＝＝＝＝＝＝＝＝＝＝＝＝＝＝＝</text:span></text:p>
      <text:p text:style-name="P19"><text:span text:style-name="T21">一</text:span><text:span text:style-name="T21">、</text:span><text:span text:style-name="T21">受理機關：</text:span><text:span text:style-name="T18">　</text:span><text:span text:style-name="T25">彰化縣政府</text:span><text:span text:style-name="T18">　</text:span></text:p>
      <text:p text:style-name="P6"><text:span text:style-name="T21">二</text:span><text:span text:style-name="T21">、</text:span><text:span text:style-name="T21">申請事由</text:span></text:p>
      <text:p text:style-name="P20"><text:span text:style-name="T28"></text:span><text:span text:style-name="T12">申請許可</text:span></text:p>
      <text:p text:style-name="P20"><text:span text:style-name="T8">□</text:span><text:span text:style-name="T6">申請補發許可　原因：</text:span><text:span text:style-name="T10">　　　　　　</text:span><text:span text:style-name="T6">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0"><text:span text:style-name="T8">□</text:span><text:span text:style-name="T6">申請換發許可　原因：</text:span><text:span text:style-name="T10">　　　　　　</text:span><text:span text:style-name="T6">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0"><text:span text:style-name="T8">□</text:span><text:span text:style-name="T6">申請變更原許可事項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7"><text:span text:style-name="T6">1.</text:span><text:span text:style-name="T9">變更事項：□</text:span><text:span text:style-name="T33">名稱　□所在地　□負責人　□組織型態　□營業項目</text:span></text:p>
      <text:p text:style-name="P27"><text:span text:style-name="T6">2.變更前事項內容：</text:span><text:span text:style-name="T10">　　　　　　　　　　　　　　　　　　　　　</text:span></text:p>
      <text:p text:style-name="P27"><text:span text:style-name="T6">3.變更後事項內容：</text:span><text:span text:style-name="T10">　　　　　　　　　　　　　　　　　　　　　</text:span></text:p>
      <text:p text:style-name="P28"><text:span text:style-name="T12">（</text:span><text:span text:style-name="T33">限未辦理公司或商業登記之前</text:span><text:span text:style-name="T33">，</text:span><text:span text:style-name="T33">名稱</text:span><text:span text:style-name="T33">、</text:span><text:span text:style-name="T33">所在地</text:span><text:span text:style-name="T33">、</text:span><text:span text:style-name="T33">負責人</text:span><text:span text:style-name="T33">、</text:span><text:span text:style-name="T33">組織型態或營業項目變更者</text:span><text:span text:style-name="T12">）</text:span></text:p>
      <text:p text:style-name="P29"><text:span text:style-name="T8">□</text:span><text:span text:style-name="T6">申請註銷許可　原因：</text:span><text:span text:style-name="T10">　　　　　　</text:span><text:span text:style-name="T6">　原許可字號：</text:span><text:span text:style-name="T10">　　　　</text:span><text:span text:style-name="T6">字</text:span><text:span text:style-name="T10">　　　　　　　　　　</text:span><text:span text:style-name="T6">號</text:span></text:p>
      <text:p text:style-name="P28"><text:span text:style-name="T12">（</text:span><text:span text:style-name="T33">限未辦理公司或商業登記之前申請</text:span><text:span text:style-name="T12">）</text:span></text:p>
      <text:p text:style-name="P3"><text:span text:style-name="T21">三</text:span><text:span text:style-name="T21">、</text:span><text:span text:style-name="T21">經紀業</text:span></text:p>
      <text:p text:style-name="P20"><text:span text:style-name="T12">名稱：</text:span><text:span text:style-name="T25">南陽不動產仲介經紀股份有限公司</text:span><text:span text:style-name="T12">　所在地：</text:span><text:span text:style-name="T25">彰化市中華路一段</text:span><text:span text:style-name="T29">345</text:span><text:span text:style-name="T25">號</text:span><text:span text:style-name="T18">　　　　　</text:span></text:p>
      <text:p text:style-name="P20"><text:span text:style-name="T12">電話：</text:span><text:span text:style-name="T29">04-7368153</text:span><text:span text:style-name="T18">　　</text:span><text:span text:style-name="T12">　傳真：</text:span><text:span text:style-name="T29">04-7368155</text:span><text:span text:style-name="T10">　　</text:span><text:span text:style-name="T12">　電子郵件信箱：</text:span><text:a xlink:type="simple" xlink:href="mailto:sun@ms16.hinet.net" text:style-name="Internet_20_link" text:visited-style-name="Visited_20_Internet_20_Link"><text:span text:style-name="Internet_20_link">sun@ms16.hinet.net</text:span></text:a><text:span text:style-name="T18">　　</text:span></text:p>
      <text:p text:style-name="P20"><text:span text:style-name="T12">組織型態：</text:span><text:span text:style-name="T28"></text:span><text:span text:style-name="T6">公司　□商號　</text:span></text:p>
      <text:p text:style-name="P20"><text:span text:style-name="T6">是否已辦理公司登記：□是（統一編號：</text:span><text:span text:style-name="T10">　　　　　　　　　　</text:span><text:span text:style-name="T6">）　</text:span><text:span text:style-name="T28"></text:span><text:span text:style-name="T6">否</text:span></text:p>
      <text:p text:style-name="P20"><text:span text:style-name="T6">是否已辦理商業登記：□是（統一編號：</text:span><text:span text:style-name="T10">　　　　　　　　　　</text:span><text:span text:style-name="T6">）　</text:span><text:span text:style-name="T28"></text:span><text:span text:style-name="T6">否</text:span></text:p>
      <text:p text:style-name="P20"><text:span text:style-name="T6">經營型態：□直營體系　</text:span><text:span text:style-name="T28"></text:span><text:span text:style-name="T6">加盟體系（加盟於</text:span><text:span text:style-name="T10">　</text:span><text:span text:style-name="T29">大西洋房屋仲介股份有限公司</text:span><text:span text:style-name="T10">　　</text:span><text:span text:style-name="T6">）</text:span></text:p>
      <text:p text:style-name="P20"><text:span text:style-name="T6">營業項目：</text:span><text:span text:style-name="T28"></text:span><text:span text:style-name="T6">不動產仲介經紀業　□不動產代銷經紀業</text:span></text:p>
      <text:p text:style-name="P20"><text:span text:style-name="T6">是否經營國外不動產仲介或代銷業務：□是　</text:span><text:span text:style-name="T28"></text:span><text:span text:style-name="T6">否</text:span></text:p>
      <text:p text:style-name="P7">四、經紀業負責人、<text:span text:style-name="T3">董事、監察人</text:span><text:span text:style-name="T3">、</text:span><text:span text:style-name="T3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出生日期</text:p>
          </table:table-cell>
          <table:table-cell table:style-name="表格1.D1" office:value-type="string">
            <text:p text:style-name="P8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2">負責人</text:p>
          </table:table-cell>
          <table:table-cell table:style-name="表格1.A1" office:value-type="string">
            <text:p text:style-name="P12">游國卿</text:p>
          </table:table-cell>
          <table:table-cell table:style-name="表格1.A1" office:value-type="string">
            <text:p text:style-name="P5"><text:span text:style-name="T30">56</text:span><text:span text:style-name="T8">年 <text:s/></text:span><text:span text:style-name="T30">11 </text:span><text:span text:style-name="T8">月 </text:span><text:span text:style-name="T30"><text:s/>18 </text:span><text:span text:style-name="T8">日</text:span></text:p>
          </table:table-cell>
          <table:table-cell table:style-name="表格1.D1" office:value-type="string">
            <text:p text:style-name="P12">N122568956</text:p>
          </table:table-cell>
        </table:table-row>
        <table:table-row table:style-name="表格1.1">
          <table:table-cell table:style-name="表格1.A1" office:value-type="string">
            <text:p text:style-name="P13">董事</text:p>
          </table:table-cell>
          <table:table-cell table:style-name="表格1.A1" office:value-type="string">
            <text:p text:style-name="P13">曾家明</text:p>
          </table:table-cell>
          <table:table-cell table:style-name="表格1.A1" office:value-type="string">
            <text:p text:style-name="P5"><text:span text:style-name="T30">62</text:span><text:span text:style-name="T8">年 </text:span><text:span text:style-name="T30"><text:s/>10</text:span><text:span text:style-name="T8"> 月 <text:s/></text:span><text:span text:style-name="T30">23</text:span><text:span text:style-name="T8"> 日</text:span></text:p>
          </table:table-cell>
          <table:table-cell table:style-name="表格1.D1" office:value-type="string">
            <text:p text:style-name="P12">N122359861</text:p>
          </table:table-cell>
        </table:table-row>
        <table:table-row table:style-name="表格1.1">
          <table:table-cell table:style-name="表格1.A1" office:value-type="string">
            <text:p text:style-name="P13">董事</text:p>
          </table:table-cell>
          <table:table-cell table:style-name="表格1.A1" office:value-type="string">
            <text:p text:style-name="P13">莊效雄</text:p>
          </table:table-cell>
          <table:table-cell table:style-name="表格1.A1" office:value-type="string">
            <text:p text:style-name="P5"><text:span text:style-name="T30">61</text:span><text:span text:style-name="T8">年 <text:s/></text:span><text:span text:style-name="T30">09 </text:span><text:span text:style-name="T8">月 </text:span><text:span text:style-name="T30"><text:s/>15 </text:span><text:span text:style-name="T8">日</text:span></text:p>
          </table:table-cell>
          <table:table-cell table:style-name="表格1.D1" office:value-type="string">
            <text:p text:style-name="P12">N122286433</text:p>
          </table:table-cell>
        </table:table-row>
        <table:table-row table:style-name="表格1.1">
          <table:table-cell table:style-name="表格1.A1" office:value-type="string">
            <text:p text:style-name="P13">監察人</text:p>
          </table:table-cell>
          <table:table-cell table:style-name="表格1.A1" office:value-type="string">
            <text:p text:style-name="P13">黃亞雯</text:p>
          </table:table-cell>
          <table:table-cell table:style-name="表格1.A1" office:value-type="string">
            <text:p text:style-name="P5"><text:span text:style-name="T30">59</text:span><text:span text:style-name="T8">年 </text:span><text:span text:style-name="T30"><text:s/>05</text:span><text:span text:style-name="T8"> 月 </text:span><text:span text:style-name="T30"><text:s/>18</text:span><text:span text:style-name="T8"> 日</text:span></text:p>
          </table:table-cell>
          <table:table-cell table:style-name="表格1.D1" office:value-type="string">
            <text:p text:style-name="P12">N222468547</text:p>
          </table:table-cell>
        </table:table-row>
        <table:table-row table:style-name="表格1.1">
          <table:table-cell table:style-name="表格1.A1" office:value-type="string">
            <text:p text:style-name="P13">經理人</text:p>
          </table:table-cell>
          <table:table-cell table:style-name="表格1.A1" office:value-type="string">
            <text:p text:style-name="P13">蕭欽章</text:p>
          </table:table-cell>
          <table:table-cell table:style-name="表格1.A1" office:value-type="string">
            <text:p text:style-name="P5"><text:span text:style-name="T30">57</text:span><text:span text:style-name="T8">年 </text:span><text:span text:style-name="T30"><text:s/>03</text:span><text:span text:style-name="T8"> 月 </text:span><text:span text:style-name="T30"><text:s/>22</text:span><text:span text:style-name="T8"> 日</text:span></text:p>
          </table:table-cell>
          <table:table-cell table:style-name="表格1.D1" office:value-type="string">
            <text:p text:style-name="P12">N135792468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<text:span text:style-name="T12">年</text:span><text:span text:style-name="T35"> <text:s text:c="4"/></text:span><text:span text:style-name="T12">月</text:span><text:span text:style-name="T35"> <text:s text:c="4"/></text:span><text:span text:style-name="T12">日</text:span></text:p>
          </table:table-cell>
          <table:table-cell table:style-name="表格1.D1" office:value-type="string">
            <text:p text:style-name="P14"/>
          </table:table-cell>
        </table:table-row>
      </table:table>
      <text:p text:style-name="P30">（續次頁）</text:p>
      <text:p text:style-name="P30"/>
      <text:p text:style-name="P31"/>
      <text:p text:style-name="P31"/>
      <text:p text:style-name="P15"><text:soft-page-break/>頁次：2</text:p>
      <text:p text:style-name="P3"><text:span text:style-name="T21">五</text:span><text:span text:style-name="T21">、</text:span><text:span text:style-name="T21">負責人</text:span></text:p>
      <text:p text:style-name="P32"><text:span text:style-name="T12">姓名：</text:span><text:span text:style-name="T25">游國卿</text:span><text:span text:style-name="T18">　　</text:span><text:span text:style-name="T12">　電子郵件信箱：</text:span><text:span text:style-name="T25">sun@ms16.hinet.ne</text:span><text:span text:style-name="T18">t　　</text:span></text:p>
      <text:p text:style-name="P32"><text:span text:style-name="T12">聯絡電話：辦公室：</text:span><text:span text:style-name="T29">04-7368153</text:span><text:span text:style-name="T18">　　</text:span><text:span text:style-name="T12">　住家：</text:span><text:span text:style-name="T29">04-7358916</text:span><text:span text:style-name="T18">　　</text:span><text:span text:style-name="T12">　行動：</text:span><text:span text:style-name="T29">0931-668520</text:span><text:span text:style-name="T18">　　　</text:span></text:p>
      <text:p text:style-name="P32"><text:span text:style-name="T12">戶籍地址：</text:span><text:span text:style-name="T25">彰化縣和美鎮彰美路二段</text:span><text:span text:style-name="T29">53巷5</text:span><text:span text:style-name="T25">號</text:span><text:span text:style-name="T18">　　　　　　　</text:span></text:p>
      <text:p text:style-name="P32"><text:span text:style-name="T12">通訊地址：</text:span><text:span text:style-name="T25">彰化市中華路一段</text:span><text:span text:style-name="T29">345</text:span><text:span text:style-name="T25">號</text:span><text:span text:style-name="T18">　　　　　　　　　　　　</text:span></text:p>
      <text:p text:style-name="P3"><text:span text:style-name="T21">六</text:span><text:span text:style-name="T21">、</text:span><text:span text:style-name="T21">代理人</text:span></text:p>
      <text:p text:style-name="P32"><text:span text:style-name="T12">姓名：</text:span><text:span text:style-name="T25">李楚漢</text:span><text:span text:style-name="T18">　　</text:span><text:span text:style-name="T12">　電子郵件信箱：</text:span><text:span text:style-name="T18">　</text:span><text:span text:style-name="T25">chuho@ms22.hinet.net</text:span><text:span text:style-name="T18">　　　</text:span></text:p>
      <text:p text:style-name="P32"><text:span text:style-name="T12">聯絡電話：辦公室：</text:span><text:span text:style-name="T29">04-7258796</text:span><text:span text:style-name="T10">　　</text:span><text:span text:style-name="T12">　住家：</text:span><text:span text:style-name="T29">04-7253345</text:span><text:span text:style-name="T10">　　</text:span><text:span text:style-name="T6">　</text:span><text:span text:style-name="T12">行動：</text:span><text:span text:style-name="T29">0923-558642</text:span><text:span text:style-name="T10">　　</text:span><text:span text:style-name="T18">　</text:span></text:p>
      <text:p text:style-name="P20"><text:span text:style-name="T12">通訊地址：</text:span><text:span text:style-name="T18">　</text:span><text:span text:style-name="T25">彰化市曉陽路56號</text:span><text:span text:style-name="T18">　　　</text:span></text:p>
      <text:p text:style-name="P3"><text:span text:style-name="T21">七</text:span><text:span text:style-name="T21">、</text:span><text:span text:style-name="T21">附繳文件</text:span></text:p>
      <text:p text:style-name="P21"><text:span text:style-name="T12">1.</text:span><text:span text:style-name="T25">公司負責人等國民身分證影本</text:span><text:span text:style-name="T26"> <text:s/></text:span><text:span text:style-name="T27">５</text:span><text:span text:style-name="T12">份（張）2.</text:span><text:span text:style-name="T25">公司名稱預查表影本　　　　　</text:span><text:span text:style-name="T26"> </text:span><text:span text:style-name="T25">１</text:span><text:span text:style-name="T12">份（張）</text:span></text:p>
      <text:p text:style-name="P21"><text:span text:style-name="T12">3.</text:span><text:span text:style-name="T25">代理人國民身分證影本　　　</text:span><text:span text:style-name="T26"> <text:s/></text:span><text:span text:style-name="T25">１</text:span><text:span text:style-name="T12">份（張）</text:span><text:span text:style-name="T35"> </text:span><text:span text:style-name="T12">4.</text:span><text:span text:style-name="T25">加盟契約書影本　　　　　　　</text:span><text:span text:style-name="T26"> </text:span><text:span text:style-name="T25">１</text:span><text:span text:style-name="T12">份（張）</text:span></text:p>
      <text:p text:style-name="P20"><text:span text:style-name="T12">5.</text:span><text:span text:style-name="T18"> <text:s text:c="29"/></text:span><text:span text:style-name="T12">份（張）</text:span><text:span text:style-name="T35"> </text:span><text:span text:style-name="T12">6.</text:span><text:span text:style-name="T18">　　　　　　　　　</text:span><text:span text:style-name="T19"> <text:s/></text:span><text:span text:style-name="T18">　　</text:span><text:span text:style-name="T19"> <text:s text:c="3"/></text:span><text:span text:style-name="T18">　</text:span><text:span text:style-name="T19"> </text:span><text:span text:style-name="T12">份（張）</text:span></text:p>
      <text:p text:style-name="P20"><text:span text:style-name="T12">7.</text:span><text:span text:style-name="T18">　　　　　　　　　　　　　　</text:span><text:span text:style-name="T19"> <text:s/></text:span><text:span text:style-name="T12">份（張）</text:span><text:span text:style-name="T35"> </text:span><text:span text:style-name="T12">8.</text:span><text:span text:style-name="T18">　　　　　</text:span><text:span text:style-name="T19"> <text:s/></text:span><text:span text:style-name="T18">　　　　　　　　　</text:span><text:span text:style-name="T19"> </text:span><text:span text:style-name="T12">份（張）</text:span></text:p>
      <text:p text:style-name="P3"><text:span text:style-name="T21">八</text:span><text:span text:style-name="T21">、</text:span><text:span text:style-name="T21">聲明事項</text:span><text:span text:style-name="T23"> </text:span></text:p>
      <text:p text:style-name="P33">1.本公司負責人、董事、監察人、經理人或本商號負責人、經理人確無不動產經紀業管理條例第6條第1項各款規定情事。</text:p>
      <text:p text:style-name="P33">2.聲明事項1.及申請書各欄所填資料（含附繳文件）均為真實，如有不實，願負法律責任。</text:p>
      <text:p text:style-name="P20"><text:span text:style-name="T6">3.</text:span><text:span text:style-name="T12">本申請案件確由負責人委託上列代理人辦理無訛</text:span><text:span text:style-name="T12">。</text:span></text:p>
      <text:p text:style-name="P23"><draw:frame draw:style-name="fr1" draw:name="訊框1" text:anchor-type="char" svg:x="5.823cm" svg:y="0.441cm" svg:width="1.295cm" svg:height="1.295cm" draw:z-index="0"><draw:text-box><text:p text:style-name="P18">游國卿印</text:p></draw:text-box></draw:frame></text:p>
      <text:p text:style-name="P22"/>
      <text:p text:style-name="P20"><text:span text:style-name="T6">負責人簽章：</text:span><text:span text:style-name="T29">游國卿</text:span><text:span text:style-name="T10">　　　　　　　　　　</text:span></text:p>
      <text:p text:style-name="P23"><draw:frame draw:style-name="fr1" draw:name="訊框2" text:anchor-type="char" svg:x="5.849cm" svg:y="0.441cm" svg:width="1.295cm" svg:height="1.295cm" draw:z-index="1"><draw:text-box><text:p text:style-name="P18">李楚漢印</text:p></draw:text-box></draw:frame></text:p>
      <text:p text:style-name="P22"/>
      <text:p text:style-name="P20"><text:soft-page-break/><text:span text:style-name="T6">代理人簽章：</text:span><text:span text:style-name="T25">李楚漢</text:span><text:span text:style-name="T10">　　　　　　　　　　</text:span></text:p>
      <text:p text:style-name="P24"/>
      <text:p text:style-name="P26"><text:span text:style-name="T6">中華民國</text:span><text:span text:style-name="T29">　９５　</text:span><text:span text:style-name="T6">年</text:span><text:span text:style-name="T29">　７　</text:span><text:span text:style-name="T6">月</text:span><text:span text:style-name="T29">　２６　</text:span><text:span text:style-name="T6">日　</text:span></text:p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本文縮排_20_2" style:display-name="本文縮排 2" style:family="paragraph" style:parent-style-name="Standard">
      <style:paragraph-properties fo:margin-left="2.351cm" fo:margin-right="0cm" fo:line-height="0.882cm" fo:text-align="justify" style:justify-single-word="false" fo:text-indent="-1.401cm" style:auto-text-indent="false"/>
      <style:text-properties style:font-name="細明體" fo:font-family="細明體, MingLiU" style:font-family-generic="modern" fo:font-size="14pt" fo:letter-spacing="-0.014cm" style:font-name-asian="細明體" style:font-family-asian="細明體, MingLiU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953cm" fo:margin-right="0cm" fo:line-height="0.706cm" fo:text-align="justify" style:justify-single-word="false" fo:text-indent="0.951cm" style:auto-text-indent="false"/>
      <style:text-properties style:font-name="細明體" fo:font-family="細明體, MingLiU" style:font-family-generic="modern" fo:font-size="14pt" fo:letter-spacing="-0.014cm" style:font-name-asian="細明體" style:font-family-asian="細明體, MingLiU" style:font-family-generic-asian="modern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fo:font-size="14pt" style:font-name-asian="華康楷書體W5" style:font-family-asian="華康楷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許可申請書填寫範例</dc:title>
    <dc:subject>不動產經紀業許可、變更許可申請作業程序</dc:subject>
    <meta:keyword>標準作業程序</meta:keyword>
    <dc:description>   </dc:description>
    <meta:initial-creator>基隆市政府</meta:initial-creator>
    <meta:creation-date>2013-05-06T10:55:00</meta:creation-date>
    <dc:creator>張雅玲</dc:creator>
    <dc:date>2013-08-01T15:06:00</dc:date>
    <meta:print-date>2003-03-04T11:51:00</meta:print-date>
    <meta:editing-cycles>9</meta:editing-cycles>
    <meta:editing-duration>PT50M</meta:editing-duration>
    <meta:document-statistic meta:table-count="2" meta:image-count="0" meta:object-count="0" meta:page-count="4" meta:paragraph-count="78" meta:word-count="1001" meta:character-count="1661" meta:non-whitespace-character-count="1209"/>
    <meta:generator>LibreOffice/5.3.0.3$Windows_x86 LibreOffice_project/7074905676c47b82bbcfbea1aeefc84afe1c50e1</meta:generator>
  </office:meta>
</office:document-meta>
</file>