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03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085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088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1.898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607cm"/>
    </style:style>
    <style:style style:name="表格1.X" style:family="table-column">
      <style:table-column-properties style:column-width="0.609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924cm"/>
    </style:style>
    <style:style style:name="表格1.1" style:family="table-row">
      <style:table-row-properties style:min-row-height="0.81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fo:padding="0cm" fo:border-left="0.018cm solid #000000" fo:border-right="none" fo:border-top="none" fo:border-bottom="none"/>
    </style:style>
    <style:style style:name="表格1.3" style:family="table-row">
      <style:table-row-properties style:min-row-height="0.32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3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924cm" style:keep-together="false" fo:keep-together="always"/>
    </style:style>
    <style:style style:name="表格1.7" style:family="table-row">
      <style:table-row-properties style:min-row-height="0.743cm" style:keep-together="false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824cm" style:keep-together="false" fo:keep-together="always"/>
    </style:style>
    <style:style style:name="表格1.10" style:family="table-row">
      <style:table-row-properties style:min-row-height="0.949cm" style:keep-together="false" fo:keep-together="always"/>
    </style:style>
    <style:style style:name="表格1.11" style:family="table-row">
      <style:table-row-properties style:min-row-height="0.852cm" style:keep-together="false" fo:keep-together="always"/>
    </style:style>
    <style:style style:name="表格1.12" style:family="table-row">
      <style:table-row-properties style:min-row-height="0.915cm" style:keep-together="false" fo:keep-together="always"/>
    </style:style>
    <style:style style:name="表格1.13" style:family="table-row">
      <style:table-row-properties style:min-row-height="0.954cm" style:keep-together="false" fo:keep-together="always"/>
    </style:style>
    <style:style style:name="表格1.14" style:family="table-row">
      <style:table-row-properties style:min-row-height="0.956cm" style:keep-together="false" fo:keep-together="always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15" style:family="table-row">
      <style:table-row-properties style:min-row-height="0.834cm" style:keep-together="false" fo:keep-together="always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1.16" style:family="table-row">
      <style:table-row-properties style:min-row-height="0.981cm" style:keep-together="false" fo:keep-together="always"/>
    </style:style>
    <style:style style:name="表格1.17" style:family="table-row">
      <style:table-row-properties style:min-row-height="0.7cm" style:keep-together="false" fo:keep-together="always"/>
    </style:style>
    <style:style style:name="表格1.18" style:family="table-row">
      <style:table-row-properties style:min-row-height="0.594cm" style:keep-together="false" fo:keep-together="always"/>
    </style:style>
    <style:style style:name="表格1.19" style:family="table-row">
      <style:table-row-properties style:min-row-height="0.637cm" style:keep-together="false" fo:keep-together="always"/>
    </style:style>
    <style:style style:name="表格1.20" style:family="table-row">
      <style:table-row-properties style:min-row-height="0.928cm" style:keep-together="false" fo:keep-together="always"/>
    </style:style>
    <style:style style:name="表格1.F2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3.256cm" style:keep-together="false" fo:keep-together="always"/>
    </style:style>
    <style:style style:name="表格1.22" style:family="table-row">
      <style:table-row-properties style:min-row-height="1.926cm" style:keep-together="false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tb-rl"/>
    </style:style>
    <style:style style:name="表格1.C22" style:family="table-cell">
      <style:table-cell-properties style:vertical-align="top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23" style:family="table-row">
      <style:table-row-properties style:min-row-height="2.163cm" style:keep-together="false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tb-rl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Text_20_body">
      <style:paragraph-properties fo:line-height="8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Text_20_body">
      <style:paragraph-properties fo:margin-left="0cm" fo:margin-right="0cm" fo:text-indent="0.388cm" style:auto-text-indent="false"/>
      <style:text-properties fo:font-size="11pt" style:font-size-asian="11pt"/>
    </style:style>
    <style:style style:name="P5" style:family="paragraph" style:parent-style-name="一般文字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一般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一般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一般文字">
      <style:text-properties style:font-name="標楷體" fo:font-size="11pt" style:letter-kerning="true" style:font-name-asian="標楷體" style:font-size-asian="11pt" style:font-name-complex="標楷體"/>
    </style:style>
    <style:style style:name="P9" style:family="paragraph" style:parent-style-name="一般文字">
      <style:paragraph-properties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0" style:family="paragraph" style:parent-style-name="一般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1" style:family="paragraph" style:parent-style-name="一般文字">
      <style:paragraph-properties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一般文字">
      <style:paragraph-properties fo:line-height="80%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3" style:family="paragraph" style:parent-style-name="一般文字">
      <style:text-properties style:font-name="標楷體" style:font-name-asian="標楷體" style:font-name-complex="標楷體"/>
    </style:style>
    <style:style style:name="P14" style:family="paragraph" style:parent-style-name="一般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一般文字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一般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一般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一般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一般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1" style:family="paragraph" style:parent-style-name="一般文字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一般文字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一般文字">
      <style:paragraph-properties fo:line-height="125%" fo:text-align="justify" style:justify-single-word="false"/>
    </style:style>
    <style:style style:name="P25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一般文字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一般文字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一般文字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0" style:family="paragraph" style:parent-style-name="一般文字">
      <style:paragraph-properties fo:margin-left="0.586cm" fo:margin-right="0cm" fo:text-indent="-0.586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一般文字">
      <style:paragraph-properties fo:margin-left="0.07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一般文字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一般文字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一般文字">
      <style:paragraph-properties fo:margin-left="0.199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3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 style:master-page-name="Standard">
      <style:paragraph-properties style:page-number="auto"/>
      <style:text-properties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訊框1" text:anchor-type="paragraph" svg:x="-0.058cm" svg:y="2.337cm" svg:width="19.3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K"/><table:table-column table:style-name="表格1.G"/><table:table-column table:style-name="表格1.M"/><table:table-column table:style-name="表格1.N"/><table:table-column table:style-name="表格1.G" table:number-columns-repeated="3"/><table:table-column table:style-name="表格1.R"/><table:table-column table:style-name="表格1.S"/><table:table-column table:style-name="表格1.T"/><table:table-column table:style-name="表格1.U" table:number-columns-repeated="3"/><table:table-column table:style-name="表格1.X"/><table:table-column table:style-name="表格1.U" table:number-columns-repeated="4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25">收文</text:p></table:table-cell><table:table-cell table:style-name="表格1.B1" table:number-columns-spanned="2" office:value-type="string"><text:p text:style-name="P5">日期</text:p></table:table-cell><table:covered-table-cell/><table:table-cell table:style-name="表格1.B1" table:number-columns-spanned="7" office:value-type="string"><text:p text:style-name="P5">　年月日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table:number-columns-spanned="2" office:value-type="string"><text:p text:style-name="P5">字號</text:p></table:table-cell><table:covered-table-cell/><table:table-cell table:style-name="表格1.B1" table:number-columns-spanned="7" office:value-type="string"><text:p text:style-name="P5">　　字第　　號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17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9" office:value-type="string"><text:p text:style-name="P20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" office:value-type="string"><text:p text:style-name="P37"/></table:table-cell></table:table-row><table:table-row table:style-name="表格1.4"><table:table-cell table:style-name="表格1.B1" table:number-columns-spanned="29" office:value-type="string"><text:p text:style-name="P30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5" table:number-rows-spanned="19" office:value-type="string"><text:p text:style-name="P39"/></table:table-cell></table:table-row><table:table-row table:style-name="表格1.6"><table:table-cell table:style-name="表格1.A1" table:number-rows-spanned="3" table:number-columns-spanned="2" office:value-type="string"><text:p text:style-name="P27"/><text:p text:style-name="P28">(地政士)</text:p><text:p text:style-name="P28">申請人</text:p></table:table-cell><table:covered-table-cell/><table:table-cell table:style-name="表格1.B1" table:number-columns-spanned="3" office:value-type="string"><text:p text:style-name="P21">姓 <text:s text:c="3"/>名</text:p></table:table-cell><table:covered-table-cell/><table:covered-table-cell/><table:table-cell table:style-name="表格1.B1" table:number-columns-spanned="12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9">國民身分證統一編號</text:p></table:table-cell><table:covered-table-cell/><table:table-cell table:style-name="表格1.B1" office:value-type="string"><text:p text:style-name="P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table-cell table:style-name="表格1.B1" office:value-type="string"><text:p text:style-name="P16"/></table:table-cell><table:covered-table-cell/></table:table-row><table:table-row table:style-name="表格1.7"><table:covered-table-cell/><table:covered-table-cell/><table:table-cell table:style-name="表格1.B1" table:number-columns-spanned="3" office:value-type="string"><text:p text:style-name="P21">開業執照字號</text:p></table:table-cell><table:covered-table-cell/><table:covered-table-cell/><table:table-cell table:style-name="表格1.B1" table:number-columns-spanned="12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1">電話</text:p></table:table-cell><table:covered-table-cell/><table:table-cell table:style-name="表格1.B1" table:number-columns-spanned="10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B1" table:number-columns-spanned="3" office:value-type="string"><text:p text:style-name="P21">通訊地址</text:p></table:table-cell><table:covered-table-cell/><table:covered-table-cell/><table:table-cell table:style-name="表格1.B1" table:number-columns-spanned="24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1" table:number-rows-spanned="12" table:number-columns-spanned="2" office:value-type="string"><text:p text:style-name="P14">地</text:p><text:p text:style-name="P14">政</text:p><text:p text:style-name="P14">士</text:p><text:p text:style-name="P14">登</text:p><text:p text:style-name="P14">記</text:p><text:p text:style-name="P14">助</text:p><text:p text:style-name="P14">理</text:p><text:p text:style-name="P14">員</text:p></table:table-cell><table:covered-table-cell/><table:table-cell table:style-name="表格1.B1" table:number-columns-spanned="3" office:value-type="string"><text:p text:style-name="P21">姓 <text:s text:c="3"/>名</text:p></table:table-cell><table:covered-table-cell/><table:covered-table-cell/><table:table-cell table:style-name="表格1.B1" table:number-columns-spanned="12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1">出生日期</text:p></table:table-cell><table:covered-table-cell/><table:table-cell table:style-name="表格1.B1" table:number-columns-spanned="5" office:value-type="string"><text:p text:style-name="P18">　年 月 日</text:p></table:table-cell><table:covered-table-cell/><table:covered-table-cell/><table:covered-table-cell/><table:covered-table-cell/><table:table-cell table:style-name="表格1.B1" table:number-columns-spanned="2" office:value-type="string"><text:p text:style-name="P10">性別</text:p></table:table-cell><table:covered-table-cell/><table:table-cell table:style-name="表格1.B1" table:number-columns-spanned="3" office:value-type="string"><text:p text:style-name="P14">□男□女</text:p></table:table-cell><table:covered-table-cell/><table:covered-table-cell/><table:covered-table-cell/></table:table-row><table:table-row table:style-name="表格1.10"><table:covered-table-cell/><table:covered-table-cell/><table:table-cell table:style-name="表格1.B1" table:number-columns-spanned="3" office:value-type="string"><text:p text:style-name="P9">國民身分證</text:p><text:p text:style-name="P9">統一編號</text:p></table:table-cell><table:covered-table-cell/><table:covered-table-cell/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table:number-columns-spanned="2" office:value-type="string"><text:p text:style-name="P6"/></table:table-cell><table:covered-table-cell/><table:table-cell table:style-name="表格1.B1" office:value-type="string"><text:p text:style-name="P6"/></table:table-cell><table:table-cell table:style-name="表格1.B1" table:number-columns-spanned="2" office:value-type="string"><text:p text:style-name="P6"/></table:table-cell><table:covered-table-cell/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table:number-columns-spanned="2" office:value-type="string"><text:p text:style-name="P5">地政士證書字號</text:p></table:table-cell><table:covered-table-cell/><table:table-cell table:style-name="表格1.B1" table:number-columns-spanned="10" office:value-type="string"><text:p text:style-name="P13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B1" table:number-columns-spanned="3" office:value-type="string"><text:p text:style-name="P5">學歷</text:p></table:table-cell><table:covered-table-cell/><table:covered-table-cell/><table:table-cell table:style-name="表格1.B1" table:number-columns-spanned="24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B1" table:number-columns-spanned="3" office:value-type="string"><text:p text:style-name="P5">經歷</text:p></table:table-cell><table:covered-table-cell/><table:covered-table-cell/><table:table-cell table:style-name="表格1.B1" table:number-columns-spanned="24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1" table:number-columns-spanned="3" office:value-type="string"><text:p text:style-name="P9">住 <text:s text:c="2"/>址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3" office:value-type="string"><text:p text:style-name="P9">申請事由</text:p></table:table-cell><table:covered-table-cell/><table:covered-table-cell/><table:table-cell table:style-name="表格1.C14" table:number-columns-spanned="24" office:value-type="string"><text:p text:style-name="P1">□僱傭 <text:s text:c="4"/>□終止僱傭 <text:s text:c="4"/>□姓名變更 <text:s text:c="4"/>□出生日期變更</text:p><text:p text:style-name="P2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5" table:number-columns-spanned="3" office:value-type="string"><text:p text:style-name="P9">姓 <text:s text:c="3"/>名</text:p></table:table-cell><table:covered-table-cell/><table:covered-table-cell/><table:table-cell table:style-name="表格1.C15" table:number-columns-spanned="1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5" table:number-columns-spanned="2" office:value-type="string"><text:p text:style-name="P8">出生日期</text:p></table:table-cell><table:covered-table-cell/><table:table-cell table:style-name="表格1.C15" table:number-columns-spanned="5" office:value-type="string"><text:p text:style-name="P7">　年 <text:s/>月 <text:s/>日</text:p></table:table-cell><table:covered-table-cell/><table:covered-table-cell/><table:covered-table-cell/><table:covered-table-cell/><table:table-cell table:style-name="表格1.C15" table:number-columns-spanned="2" office:value-type="string"><text:p text:style-name="P10">性別</text:p></table:table-cell><table:covered-table-cell/><table:table-cell table:style-name="表格1.C15" table:number-columns-spanned="3" office:value-type="string"><text:p text:style-name="P7">□男□女</text:p></table:table-cell><table:covered-table-cell/><table:covered-table-cell/><table:covered-table-cell/></table:table-row><table:table-row table:style-name="表格1.16"><table:covered-table-cell/><table:covered-table-cell/><table:table-cell table:style-name="表格1.B1" table:number-columns-spanned="3" office:value-type="string"><text:p text:style-name="P9">國民身分證</text:p><text:p text:style-name="P9">統一編號</text:p></table:table-cell><table:covered-table-cell/><table:covered-table-cell/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table:number-columns-spanned="2" office:value-type="string"><text:p text:style-name="P6"/></table:table-cell><table:covered-table-cell/><table:table-cell table:style-name="表格1.B1" office:value-type="string"><text:p text:style-name="P6"/></table:table-cell><table:table-cell table:style-name="表格1.B1" table:number-columns-spanned="2" office:value-type="string"><text:p text:style-name="P6"/></table:table-cell><table:covered-table-cell/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office:value-type="string"><text:p text:style-name="P6"/></table:table-cell><table:table-cell table:style-name="表格1.B1" table:number-columns-spanned="2" office:value-type="string"><text:p text:style-name="P5">地政士證書字號</text:p></table:table-cell><table:covered-table-cell/><table:table-cell table:style-name="表格1.B1" table:number-columns-spanned="10" office:value-type="string"><text:p text:style-name="P13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1" table:number-columns-spanned="3" office:value-type="string"><text:p text:style-name="P5">學歷</text:p></table:table-cell><table:covered-table-cell/><table:covered-table-cell/><table:table-cell table:style-name="表格1.B1" table:number-columns-spanned="24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1" table:number-columns-spanned="3" office:value-type="string"><text:p text:style-name="P5">經歷</text:p></table:table-cell><table:covered-table-cell/><table:covered-table-cell/><table:table-cell table:style-name="表格1.B1" table:number-columns-spanned="24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1" table:number-columns-spanned="3" office:value-type="string"><text:p text:style-name="P9">住 <text:s text:c="2"/>址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1" table:number-columns-spanned="3" office:value-type="string"><text:p text:style-name="P12">申請事由</text:p></table:table-cell><table:covered-table-cell/><table:covered-table-cell/><table:table-cell table:style-name="表格1.F20" table:number-columns-spanned="24" office:value-type="string"><text:p text:style-name="P1">□僱傭 <text:s text:c="4"/>□終止僱傭 <text:s text:c="4"/>□姓名變更 <text:s text:c="4"/>□出生日期變更</text:p><text:p text:style-name="P3">□國民身分證統一編號變更 <text:s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" table:number-columns-spanned="2" office:value-type="string"><text:p text:style-name="P32">附繳文件</text:p></table:table-cell><table:covered-table-cell/><table:table-cell table:style-name="表格1.B1" table:number-columns-spanned="27" office:value-type="string"><text:p text:style-name="P24"><text:span text:style-name="T1">1.□地政士證書或土地登記專業代理人證書及其影本</text:span><text:span text:style-name="T2">　　　</text:span><text:span text:style-name="T1">份 </text:span></text:p><text:p text:style-name="P24"><text:span text:style-name="T1">2.□身分證明文件影本</text:span><text:span text:style-name="T2">　　　</text:span><text:span text:style-name="T1">份</text:span></text:p><text:p text:style-name="P24"><text:span text:style-name="T1">3.□專科以上學校地政相關系科畢業證書影本</text:span><text:span text:style-name="T2">　　　　</text:span><text:span text:style-name="T1">份</text:span></text:p><text:p text:style-name="P24"><text:span text:style-name="T1">4.□高中或高職以上學校畢業證書影本</text:span><text:span text:style-name="T2">　　　　</text:span><text:span text:style-name="T1">份</text:span></text:p><text:p text:style-name="P24"><text:span text:style-name="T1">5.□地政士事務所服務2年以上證明文件</text:span><text:span text:style-name="T2">　　　　　</text:span><text:span text:style-name="T1">份</text:span></text:p><text:p text:style-name="P24"><text:span text:style-name="T1">6.□其他:</text:span><text:span text:style-name="T2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29">聲明事項</text:p></table:table-cell><table:covered-table-cell/><table:table-cell table:style-name="表格1.C22" table:number-columns-spanned="27" office:value-type="string"><text:p text:style-name="P17">申請人所填資料及附繳文件均為真實，如有不實願負法律責任。</text:p><text:p text:style-name="P33"/><text:p text:style-name="P33">中華民國　　　年　　　月　　　日　　 <text:s/>申請人 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2" office:value-type="string"><text:p text:style-name="P26">審核結果</text:p></table:table-cell><table:covered-table-cell/><table:table-cell table:style-name="表格1.A23" table:number-columns-spanned="2" office:value-type="string"><text:p text:style-name="P4"><text:span text:style-name="T3">擬</text:span><text:span text:style-name="T4"> <text:s/></text:span><text:span text:style-name="T3">辦</text:span></text:p></table:table-cell><table:covered-table-cell/><table:table-cell table:style-name="表格1.A23" table:number-columns-spanned="1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2" office:value-type="string"><text:p text:style-name="P34">批　示</text:p></table:table-cell><table:covered-table-cell/><table:table-cell table:style-name="表格1.A23" table:number-columns-spanned="11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line text:anchor-type="char" draw:z-index="1" draw:style-name="gr1" draw:text-style-name="P41" svg:x1="-0.854cm" svg:y1="2.84cm" svg:x2="-0.953cm" svg:y2="25.718cm"><text:p/></draw:line><draw:frame draw:style-name="fr2" draw:name="訊框2" text:anchor-type="char" svg:x="-1.27cm" svg:y="5.38cm" svg:width="0.953cm" svg:height="17.798cm" draw:z-index="2"><draw:text-box><text:p text:style-name="P38"/><text:p text:style-name="P38">○</text:p><text:p text:style-name="P38"/><text:p text:style-name="P38"/><text:p text:style-name="P38"/><text:p text:style-name="P38"/><text:p text:style-name="P38">裝</text:p><text:p text:style-name="P38"/><text:p text:style-name="P38"/><text:p text:style-name="P38"/><text:p text:style-name="P38"/><text:p text:style-name="P38"/><text:p text:style-name="P38">訂</text:p><text:p text:style-name="P38"/><text:p text:style-name="P38"/><text:p text:style-name="P38"/><text:p text:style-name="P38"/><text:p text:style-name="P38"/><text:p text:style-name="P38"/><text:p text:style-name="P38">線</text:p><text:p text:style-name="P38"/><text:p text:style-name="P38"/><text:p text:style-name="P38"/><text:p text:style-name="P38">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loext:contextual-spacing="false" fo:margin-top="0.212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" style:family="paragraph" style:parent-style-name="Standard">
      <style:text-properties style:font-name="Arial" style:font-name-complex="Ari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登記助理員備查申請書</dc:title>
    <dc:subject>地政士</dc:subject>
    <meta:keyword>地政士</meta:keyword>
    <dc:description>   </dc:description>
    <meta:initial-creator>基隆市政府</meta:initial-creator>
    <meta:creation-date>2005-02-17T16:21:00</meta:creation-date>
    <dc:date>2017-03-06T17:32:21.95</dc:date>
    <meta:print-date>2005-02-17T16:21:00</meta:print-date>
    <meta:editing-cycles>5</meta:editing-cycles>
    <meta:editing-duration>PT2M8S</meta:editing-duration>
    <meta:generator>OpenOffice/4.1.3$Win32 OpenOffice.org_project/413m1$Build-9783</meta:generator>
    <meta:document-statistic meta:table-count="1" meta:image-count="0" meta:object-count="0" meta:page-count="1" meta:paragraph-count="70" meta:word-count="410" meta:character-count="601"/>
  </office:meta>
</office:document-meta>
</file>