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D5000005B44A3C54B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新細明體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fo:color="#000000" style:font-name-asian="標楷體"/>
    </style:style>
    <style:style style:name="T1" style:family="text">
      <style:text-properties fo:color="#0070c0" style:font-size-asian="26pt"/>
    </style:style>
    <style:style style:name="T2" style:family="text">
      <style:text-properties fo:color="#0070c0" style:font-name-asian="新細明體" style:font-size-asian="10pt"/>
    </style:style>
    <style:style style:name="T3" style:family="text">
      <style:text-properties fo:color="#0070c0" fo:font-size="10pt" fo:language="en" fo:country="US" style:font-size-asian="26pt"/>
    </style:style>
    <style:style style:name="T4" style:family="text">
      <style:text-properties style:font-name-asian="新細明體" style:font-size-asian="10pt"/>
    </style:style>
    <style:style style:name="T5" style:family="text">
      <style:text-properties style:font-name-asian="新細明體" style:font-size-asian="26pt"/>
    </style:style>
    <style:style style:name="T6" style:family="text">
      <style:text-properties fo:font-size="10pt" fo:language="en" fo:country="US"/>
    </style:style>
    <style:style style:name="T7" style:family="text">
      <style:text-properties fo:font-size="10pt" fo:language="en" fo:country="US" style:font-size-asian="26pt"/>
    </style:style>
    <style:style style:name="T8" style:family="text">
      <style:text-properties fo:language="en" fo:country="US"/>
    </style:style>
    <style:style style:name="T9" style:family="text">
      <style:text-properties style:font-size-asian="2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公地撥用標準作業流程圖</text:span></text:p>
      <text:p text:style-name="P3"><draw:frame draw:style-name="fr1" draw:name="圖形1" text:anchor-type="paragraph" svg:width="17cm" svg:height="20.068cm" draw:z-index="0"><draw:image xlink:href="Pictures/2000000700004D5000005B44A3C54BF5.svm" xlink:type="simple" xlink:show="embed" xlink:actuate="onLoad"/></draw:frame><text:span text:style-name="T5"/></text:p>
      <text:p text:style-name="P1">註<text:span text:style-name="T8">1</text:span>：申請撥用機關<text:span text:style-name="T8">(</text:span>單位<text:span text:style-name="T8">)</text:span>先行繕造撥用計畫書<text:span text:style-name="T8">1</text:span>份送市府<text:span text:style-name="T8">(</text:span>地政處<text:span text:style-name="T8">) </text:span>初審並俟簽奉核准後，<text:tab/>再繕造撥用計畫書<text:span text:style-name="T8">1</text:span>式<text:span text:style-name="T8">6</text:span>份<text:span text:style-name="T8">(</text:span>含正本<text:span text:style-name="T8">2</text:span>份<text:span text:style-name="T8">)</text:span>，備文送市府<text:span text:style-name="T8">(</text:span>地政處<text:span text:style-name="T8">) </text:span>以憑本處層報行政院<text:tab/>核定。</text:p>
      <text:p text:style-name="P1">註<text:span text:style-name="T8">2</text:span>：申請撥用地方有不動產陳報內政部審核；申請撥用國有不動產陳報財政部國有財產署<text:tab/>審核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新細明體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3S</meta:editing-duration>
    <meta:editing-cycles>4</meta:editing-cycles>
    <meta:generator>OpenOffice/4.1.3$Win32 OpenOffice.org_project/413m1$Build-9783</meta:generator>
    <dc:date>2017-03-08T11:52:36.11</dc:date>
    <meta:document-statistic meta:table-count="0" meta:image-count="1" meta:object-count="0" meta:page-count="1" meta:paragraph-count="3" meta:word-count="137" meta:character-count="142"/>
    <meta:user-defined meta:name="Info 1"/>
    <meta:user-defined meta:name="Info 2"/>
    <meta:user-defined meta:name="Info 3"/>
    <meta:user-defined meta:name="Info 4"/>
  </office:meta>
</office:document-meta>
</file>