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Mangal3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" style:font-family-generic="roman" style:font-pitch="variable"/>
    <style:font-face style:name="新細明體3" svg:font-family="新細明體, PMingLiU" style:font-family-generic="roman" style:font-pitch="variable"/>
    <style:font-face style:name="Liberation Serif1" svg:font-family="'Liberation Serif'" style:font-family-generic="script" style:font-pitch="variable"/>
    <style:font-face style:name="Mangal1" svg:font-family="Mangal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21cm" fo:margin-left="-0.058cm" fo:margin-top="0.527cm" fo:margin-bottom="0cm" table:align="left" style:writing-mode="lr-tb"/>
    </style:style>
    <style:style style:name="表格1.A" style:family="table-column">
      <style:table-column-properties style:column-width="6.003cm"/>
    </style:style>
    <style:style style:name="表格1.B" style:family="table-column">
      <style:table-column-properties style:column-width="6.251cm"/>
    </style:style>
    <style:style style:name="表格1.C" style:family="table-column">
      <style:table-column-properties style:column-width="6.267cm"/>
    </style:style>
    <style:style style:name="表格1.1" style:family="table-row">
      <style:table-row-properties style:min-row-height="1.192cm" style:keep-together="true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0.053cm double #000000" fo:border-right="none" fo:border-top="0.053cm double #000000" fo:border-bottom="0.053cm double #000000" style:writing-mode="lr-tb"/>
    </style:style>
    <style:style style:name="表格1.C1" style:family="table-cell">
      <style:table-cell-properties style:vertical-align="middle" style:border-line-width="0.018cm 0.018cm 0.018cm" fo:padding-left="0.049cm" fo:padding-right="0.049cm" fo:padding-top="0cm" fo:padding-bottom="0cm" fo:border="0.053cm double #000000" style:writing-mode="lr-tb"/>
    </style:style>
    <style:style style:name="表格1.2" style:family="table-row">
      <style:table-row-properties style:min-row-height="13.115cm" style:keep-together="true" fo:keep-together="auto"/>
    </style:style>
    <style:style style:name="表格1.A2" style:family="table-cell">
      <style:table-cell-properties style:vertical-align="top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0.053cm double #000000" fo:border-right="none" fo:border-top="0.053cm double #000000" fo:border-bottom="0.053cm double #000000" style:writing-mode="lr-tb"/>
    </style:style>
    <style:style style:name="表格1.C2" style:family="table-cell">
      <style:table-cell-properties style:vertical-align="top" style:border-line-width="0.018cm 0.018cm 0.018cm" fo:padding-left="0.049cm" fo:padding-right="0.049cm" fo:padding-top="0cm" fo:padding-bottom="0cm" fo:border="0.053cm double #000000" style:writing-mode="lr-tb"/>
    </style:style>
    <style:style style:name="P1" style:family="paragraph" style:parent-style-name="Footer">
      <style:text-properties style:language-asian="zh" style:country-asian="TW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style:snap-to-layout-grid="false">
        <style:tab-stops>
          <style:tab-stop style:position="0.766cm"/>
          <style:tab-stop style:position="1.117cm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fo:font-size="16pt" fo:language="zxx" fo:country="none" style:font-name-asian="標楷體" style:font-size-asian="16pt" style:language-asian="zxx" style:country-asian="none" style:font-name-complex="標楷體"/>
    </style:style>
    <style:style style:name="P5" style:family="paragraph" style:parent-style-name="Standard">
      <style:paragraph-properties fo:line-height="0.917cm">
        <style:tab-stops>
          <style:tab-stop style:position="1cm"/>
          <style:tab-stop style:position="1.752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0.423cm" fo:margin-right="0cm" style:line-height-at-least="0cm" fo:text-indent="0cm" style:auto-text-indent="false">
        <style:tab-stops>
          <style:tab-stop style:position="1cm"/>
          <style:tab-stop style:position="1.752cm"/>
        </style:tab-stops>
      </style:paragraph-properties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margin-left="0.423cm" fo:margin-right="0cm" style:line-height-at-least="0cm" fo:text-indent="0.423cm" style:auto-text-indent="false">
        <style:tab-stops>
          <style:tab-stop style:position="1cm"/>
          <style:tab-stop style:position="1.752cm"/>
        </style:tab-stops>
      </style:paragraph-properties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margin-left="0.847cm" fo:margin-right="0cm" style:line-height-at-least="0cm" fo:text-indent="-0.847cm" style:auto-text-indent="false"/>
    </style:style>
    <style:style style:name="P10" style:family="paragraph" style:parent-style-name="Standard">
      <style:paragraph-properties fo:margin-left="0.847cm" fo:margin-right="0cm" style:line-height-at-least="0cm" fo:text-indent="-0.847cm" style:auto-text-indent="false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margin-left="0.847cm" fo:margin-right="0cm" fo:text-indent="0cm" style:auto-text-indent="false"/>
    </style:style>
    <style:style style:name="P12" style:family="paragraph" style:parent-style-name="Standard">
      <style:paragraph-properties fo:margin-left="0.847cm" fo:margin-right="0cm" style:line-height-at-least="0cm" fo:text-indent="0cm" style:auto-text-indent="false">
        <style:tab-stops>
          <style:tab-stop style:position="1cm"/>
          <style:tab-stop style:position="1.752cm"/>
        </style:tab-stops>
      </style:paragraph-properties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margin-left="0cm" fo:margin-right="0cm" style:line-height-at-least="0cm" fo:text-indent="0.423cm" style:auto-text-indent="false"/>
      <style:text-properties style:font-name="標楷體" style:font-name-asian="標楷體" style:font-name-complex="標楷體" style:font-size-complex="12pt"/>
    </style:style>
    <style:style style:name="P14" style:family="paragraph" style:parent-style-name="Standard" style:master-page-name="Standard">
      <style:paragraph-properties fo:line-height="0.988cm" fo:text-align="center" style:justify-single-word="false" style:page-number="auto"/>
      <style:text-properties style:font-name="標楷體" fo:font-size="22pt" style:font-name-asian="標楷體" style:font-size-asian="22pt" style:font-name-complex="標楷體" style:font-size-complex="22pt"/>
    </style:style>
    <style:style style:name="P15" style:family="paragraph" style:parent-style-name="Standard">
      <style:paragraph-properties fo:margin-left="0.423cm" fo:margin-right="0cm" style:line-height-at-least="0cm" fo:text-indent="0cm" style:auto-text-indent="false">
        <style:tab-stops>
          <style:tab-stop style:position="1cm"/>
          <style:tab-stop style:position="1.752cm"/>
        </style:tab-stops>
      </style:paragraph-properties>
      <style:text-properties style:font-name="標楷體" style:font-name-asian="標楷體" style:font-name-complex="標楷體" style:font-size-complex="12pt"/>
    </style:style>
    <style:style style:name="P16" style:family="paragraph" style:parent-style-name="Standard">
      <style:paragraph-properties fo:margin-left="0.423cm" fo:margin-right="0cm" style:line-height-at-least="0cm" fo:text-indent="0.423cm" style:auto-text-indent="false">
        <style:tab-stops>
          <style:tab-stop style:position="1cm"/>
          <style:tab-stop style:position="1.752cm"/>
        </style:tab-stops>
      </style:paragraph-properties>
      <style:text-properties style:font-name="標楷體" style:font-name-asian="標楷體" style:font-name-complex="標楷體" style:font-size-complex="12pt"/>
    </style:style>
    <style:style style:name="P17" style:family="paragraph">
      <style:paragraph-properties style:writing-mode="lr-tb"/>
    </style:style>
    <style:style style:name="P18" style:family="paragraph">
      <style:paragraph-properties fo:text-align="center"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fo:color="#000000" style:font-name="標楷體" style:font-name-asian="標楷體" style:font-name-complex="標楷體"/>
    </style:style>
    <style:style style:name="T6" style:family="text">
      <style:text-properties fo:color="#ff0000" style:font-name="標楷體" fo:font-size="12pt" fo:language="en" fo:country="US" fo:font-weight="bold" style:letter-kerning="true" style:font-name-asian="標楷體" style:font-size-asian="12pt" style:language-asian="zh" style:country-asian="TW" style:font-weight-asian="bold" style:font-name-complex="標楷體" style:font-size-complex="11pt" style:language-complex="ar" style:country-complex="SA"/>
    </style:style>
    <style:style style:name="T7" style:family="text">
      <style:text-properties fo:color="#0070c0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1pt" style:language-complex="ar" style:country-complex="SA"/>
    </style:style>
    <style:style style:name="T8" style:family="text">
      <style:text-properties fo:color="#0070c0" style:font-name="標楷體" fo:font-size="12pt" fo:language="en" fo:country="US" fo:font-weight="bold" style:letter-kerning="true" style:font-name-asian="標楷體" style:font-size-asian="12pt" style:language-asian="zh" style:country-asian="TW" style:font-weight-asian="bold" style:font-name-complex="標楷體" style:font-size-complex="11pt" style:language-complex="ar" style:country-complex="SA"/>
    </style:style>
    <style:style style:name="T9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1pt" style:language-complex="ar" style:country-complex="SA"/>
    </style:style>
    <style:style style:name="T10" style:family="text">
      <style:text-properties style:use-window-font-color="true" style:font-name="Calibri" fo:font-size="12pt" fo:language="en" fo:country="US" style:letter-kerning="true" style:font-name-asian="新細明體3" style:font-size-asian="12pt" style:language-asian="zh" style:country-asian="TW" style:font-name-complex="Times New Roman" style:font-size-complex="11pt" style:language-complex="ar" style:country-complex="SA"/>
    </style:style>
    <style:style style:name="T11" style:family="text">
      <style:text-properties fo:color="#ff0000" style:font-name="標楷體" fo:font-size="12pt" fo:language="en" fo:country="US" style:text-underline-style="solid" style:text-underline-width="auto" style:text-underline-color="font-color" fo:font-weight="bold" style:letter-kerning="true" style:font-name-asian="標楷體" style:font-size-asian="12pt" style:language-asian="zh" style:country-asian="TW" style:font-weight-asian="bold" style:font-name-complex="標楷體" style:font-size-complex="11pt" style:language-complex="ar" style:country-complex="SA"/>
    </style:style>
    <style:style style:name="T12" style:family="text">
      <style:text-properties fo:color="#000000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1pt" style:language-complex="ar" style:country-complex="SA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3" style:family="graphic">
      <style:graphic-properties draw:stroke="solid" svg:stroke-width="0.018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4" style:family="graphic">
      <style:graphic-properties draw:stroke="solid" svg:stroke-width="0.026cm" svg:stroke-color="#000000" draw:marker-end="msArrowOpenEnd_20_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foreground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6" style:family="graphic">
      <style:graphic-properties draw:stroke="solid" svg:stroke-width="0.071cm" svg:stroke-color="#5a5a5a" draw:stroke-linejoin="miter" svg:stroke-linecap="square" draw:fill="solid" draw:fill-color="#7f7f7f" draw:textarea-horizontal-align="left" draw:textarea-vertical-align="middle" draw:auto-grow-height="false" fo:min-height="0cm" fo:min-width="0.243cm" fo:padding-top="0.229cm" fo:padding-bottom="0.229cm" fo:padding-left="0.441cm" fo:padding-right="0.441cm" fo:wrap-option="wrap" draw:shadow-color="#808080" style:run-through="foreground"/>
    </style:style>
    <style:style style:name="gr7" style:family="graphic">
      <style:graphic-properties draw:stroke="solid" svg:stroke-width="0.026cm" svg:stroke-color="#7f7f7f" draw:marker-end="msArrowOpenEnd_20_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foreground"/>
    </style:style>
    <style:style style:name="gr8" style:family="graphic">
      <style:graphic-properties draw:stroke="solid" svg:stroke-width="0.071cm" svg:stroke-color="#000000" draw:stroke-linejoin="miter" svg:stroke-linecap="square" draw:fill="solid" draw:fill-color="#000000" draw:textarea-horizontal-align="left" draw:textarea-vertical-align="middle" draw:auto-grow-height="false" fo:min-height="0cm" fo:min-width="0.243cm" fo:padding-top="0.229cm" fo:padding-bottom="0.229cm" fo:padding-left="0.441cm" fo:padding-right="0.441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主動通知繼承人申辦繼承登記服務作業流程圖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地政司</text:p>
          </table:table-cell>
          <table:table-cell table:style-name="表格1.A1" office:value-type="string">
            <text:p text:style-name="P6"><text:span text:style-name="T4">直轄市政府、</text:span><text:span text:style-name="T3">縣(市)政府</text:span></text:p>
          </table:table-cell>
          <table:table-cell table:style-name="表格1.C1" office:value-type="string">
            <text:p text:style-name="P2">地政事務所</text:p>
          </table:table-cell>
        </table:table-row>
        <table:table-row table:style-name="表格1.2">
          <table:table-cell table:style-name="表格1.A2" office:value-type="string">
            <text:p text:style-name="P4"><draw:g text:anchor-type="char" draw:z-index="2" draw:style-name="gr1"><draw:frame draw:style-name="gr2" draw:text-style-name="P17" svg:width="4.155cm" svg:height="4.181cm" svg:x="1.05cm" svg:y="1.93cm"><draw:text-box><text:p text:style-name="P17"><text:span text:style-name="T9">將除戶資料文字檔存於</text:span><text:span text:style-name="T11">地政線上申辦系統</text:span><text:span text:style-name="T11">(</text:span><text:span text:style-name="T11">除戶專區</text:span><text:span text:style-name="T11">)</text:span><text:span text:style-name="T12">，系統自動寄送電子郵件通知各縣</text:span><text:span text:style-name="T12">(</text:span><text:span text:style-name="T12">市</text:span><text:span text:style-name="T12">)</text:span><text:span text:style-name="T12">政府承辦人</text:span></text:p></draw:text-box></draw:frame><draw:frame draw:style-name="gr5" draw:text-style-name="P17" svg:width="4.869cm" svg:height="0.9cm" svg:x="0.787cm" svg:y="0.342cm"><draw:text-box><text:p text:style-name="P17"><text:span text:style-name="T9">定期手動下載除戶資料</text:span></text:p></draw:text-box></draw:frame><draw:custom-shape draw:name="向右箭號 10" draw:style-name="gr8" draw:text-style-name="P17" svg:width="1.191cm" svg:height="0.556cm" svg:x="5.202cm" svg:y="2.677cm"><text:p/><draw:enhanced-geometry svg:viewBox="0 0 21600 21600" draw:text-areas="0 ?f0 ?f5 ?f2" draw:type="right-arrow" draw:modifiers="19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onnector draw:name="直線單箭頭接點 14" draw:style-name="gr4" draw:text-style-name="P18" draw:type="line" svg:x1="3.224cm" svg:y1="1.055cm" svg:x2="3.221cm" svg:y2="1.93cm" svg:d="M3224 1055l-3 875"><text:p/></draw:connector><draw:custom-shape draw:name="向右箭號 13" draw:style-name="gr6" draw:text-style-name="P17" svg:width="-1.191cm" svg:height="-0.583cm" svg:x="6.234cm" svg:y="10.871cm"><text:p/><draw:enhanced-geometry svg:viewBox="0 0 21600 21600" draw:text-areas="0 ?f0 ?f5 ?f2" draw:type="right-arrow" draw:modifiers="19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draw:style-name="gr2" draw:text-style-name="P18" svg:width="3.751cm" svg:height="1.562cm" svg:x="1.293cm" svg:y="9.892cm"><draw:text-box><text:p text:style-name="P18"><text:span text:style-name="T9">彙整各直轄市、縣</text:span><text:span text:style-name="T9">(</text:span><text:span text:style-name="T9">市</text:span><text:span text:style-name="T9">)</text:span><text:span text:style-name="T9">統計案件數</text:span></text:p></draw:text-box></draw:frame></draw:g></text:p>
          </table:table-cell>
          <table:table-cell table:style-name="表格1.A2" office:value-type="string">
            <text:p text:style-name="P4"><draw:g text:anchor-type="char" draw:z-index="0" draw:style-name="gr1"><draw:frame draw:style-name="gr2" draw:text-style-name="P17" svg:width="5.054cm" svg:height="3.433cm" svg:x="7.075cm" svg:y="1.875cm"><draw:text-box><text:p text:style-name="P17"><text:span text:style-name="T6">以未辦繼承系統</text:span><text:span text:style-name="T7">(</text:span><text:span text:style-name="T8">戶役政除戶資料比對結果維護作業、戶役政除戶資料比對結果清冊</text:span><text:span text:style-name="T9">)</text:span><text:span text:style-name="T9">清查比對結果並統計案件數</text:span></text:p><text:p text:style-name="P17"><text:span text:style-name="T10"/></text:p></draw:text-box></draw:frame><draw:frame draw:style-name="gr3" draw:text-style-name="P17" svg:width="5.054cm" svg:height="2.752cm" svg:x="7.075cm" svg:y="6.613cm"><draw:text-box><text:p text:style-name="P17"><text:span text:style-name="T6">以未辦繼承系統</text:span><text:span text:style-name="T9">(</text:span><text:span text:style-name="T8">戶役政除戶資料比對通知書</text:span><text:span text:style-name="T8">(</text:span><text:span text:style-name="T8">稿</text:span><text:span text:style-name="T8">)</text:span><text:span text:style-name="T9">)</text:span><text:span text:style-name="T9">列印通知書進行通知作業</text:span></text:p><text:p text:style-name="P17"><text:span text:style-name="T10"/></text:p></draw:text-box></draw:frame><draw:connector draw:name="直線單箭頭接點 8" draw:style-name="gr4" draw:text-style-name="P18" draw:type="line" svg:x1="9.596cm" svg:y1="5.29cm" svg:x2="9.595cm" svg:y2="6.562cm" svg:d="M9596 5290v635h-1v637"><text:p/></draw:connector><draw:frame draw:style-name="gr5" draw:text-style-name="P17" svg:width="2.408cm" svg:height="0.821cm" svg:x="8.488cm" svg:y="5.465cm"><draw:text-box><text:p text:style-name="P17"><text:span text:style-name="T9">清查完成</text:span></text:p></draw:text-box></draw:frame><draw:custom-shape draw:name="向右箭號 13" draw:style-name="gr6" draw:text-style-name="P17" svg:width="-1.191cm" svg:height="-0.583cm" svg:x="7.075cm" svg:y="11.031cm"><text:p/><draw:enhanced-geometry svg:viewBox="0 0 21600 21600" draw:text-areas="0 ?f0 ?f5 ?f2" draw:type="right-arrow" draw:modifiers="19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onnector draw:name="直線單箭頭接點 7" draw:style-name="gr7" draw:text-style-name="P18" draw:type="line" svg:x1="9.601cm" svg:y1="9.364cm" svg:x2="9.597cm" svg:y2="10.054cm" svg:d="M9601 9364l-4 690"><text:p/></draw:connector><draw:frame draw:style-name="gr2" draw:text-style-name="P17" svg:width="5.054cm" svg:height="1.403cm" svg:x="7.075cm" svg:y="10.051cm"><draw:text-box><text:p text:style-name="P17"><text:span text:style-name="T9">以電子郵件回報統計案件數</text:span></text:p></draw:text-box></draw:frame></draw:g><draw:g text:anchor-type="char" draw:z-index="1" draw:style-name="gr1"><draw:frame draw:style-name="gr2" draw:text-style-name="P17" svg:width="4.631cm" svg:height="4.666cm" svg:x="0.82cm" svg:y="0.189cm"><draw:text-box><text:p text:style-name="P17"><text:span text:style-name="T9">接獲電子郵件通知即自</text:span><text:span text:style-name="T6">地政線上申辦系統</text:span><text:span text:style-name="T11">(</text:span><text:span text:style-name="T11">除戶專區</text:span><text:span text:style-name="T11">)</text:span><text:span text:style-name="T9">下載除戶資料，並以</text:span><text:span text:style-name="T6">未辦繼承系統</text:span><text:span text:style-name="T9">(</text:span><text:span text:style-name="T8">戶役政除戶資料上傳及比對作業</text:span><text:span text:style-name="T9">)</text:span><text:span text:style-name="T9">進行資料匯入比對</text:span></text:p></draw:text-box></draw:frame><draw:frame draw:style-name="gr2" draw:text-style-name="P17" svg:width="4.631cm" svg:height="2.752cm" svg:x="0.82cm" svg:y="5.377cm"><draw:text-box><text:p text:style-name="P17"><text:span text:style-name="T9">以</text:span><text:span text:style-name="T6">未辦繼承系統</text:span><text:span text:style-name="T9">(</text:span><text:span text:style-name="T8">戶役政除戶資料比對紀錄查詢作業</text:span><text:span text:style-name="T9">)</text:span><text:span text:style-name="T9">檢視資料比對結果 </text:span></text:p><text:p text:style-name="P17"><text:span text:style-name="T10"/></text:p></draw:text-box></draw:frame><draw:connector draw:name="直線單箭頭接點 7" draw:style-name="gr4" draw:text-style-name="P18" draw:type="line" svg:x1="3.14cm" svg:y1="4.819cm" svg:x2="3.136cm" svg:y2="5.376cm" svg:d="M3140 4819v277h-4v280"><text:p/></draw:connector><draw:custom-shape draw:name="向右箭號 13" draw:style-name="gr8" draw:text-style-name="P17" svg:width="1.191cm" svg:height="0.636cm" svg:x="5.452cm" svg:y="5.535cm"><text:p/><draw:enhanced-geometry svg:viewBox="0 0 21600 21600" draw:text-areas="0 ?f0 ?f5 ?f2" draw:type="right-arrow" draw:modifiers="19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draw:style-name="gr2" draw:text-style-name="P17" svg:width="5.273cm" svg:height="4.119cm" svg:x="0.432cm" svg:y="8.788cm"><draw:text-box><text:p text:style-name="P17"><text:span text:style-name="T9">每季</text:span><text:span text:style-name="T9">(4</text:span><text:span text:style-name="T9">、</text:span><text:span text:style-name="T9">7</text:span><text:span text:style-name="T9">、</text:span><text:span text:style-name="T9">10</text:span><text:span text:style-name="T9">、</text:span><text:span text:style-name="T9">1</text:span><text:span text:style-name="T9">月</text:span><text:span text:style-name="T9">)</text:span><text:span text:style-name="T9">填列「</text:span><text:span text:style-name="T9">OO</text:span><text:span text:style-name="T9">市</text:span><text:span text:style-name="T9">(</text:span><text:span text:style-name="T9">縣</text:span><text:span text:style-name="T9">)</text:span><text:span text:style-name="T9">政府辦理主動通知繼承人申辦繼承登記服務作業統計表」，並以電子郵件傳送至地政司未辦繼承登記窗口</text:span></text:p></draw:text-box></draw:frame></draw:g></text:p>
          </table:table-cell>
          <table:table-cell table:style-name="表格1.C2" office:value-type="string">
            <text:p text:style-name="P3"/>
          </table:table-cell>
        </table:table-row>
      </table:table>
      <text:p text:style-name="P5">說明:</text:p>
      <text:p text:style-name="P7">1.內政部(地政司):</text:p>
      <text:p text:style-name="P8">每月10日(前)將除戶資料上傳至地政線上申辦系統(除戶專區)。</text:p>
      <text:p text:style-name="P8"/>
      <text:p text:style-name="P7">2.直轄市政府、縣(市)政府:</text:p>
      <text:p text:style-name="P9"><text:span text:style-name="T2"><text:s text:c="4"/>每月10-15日</text:span><text:span text:style-name="T1">接獲電子郵件通知後, 自「</text:span><text:span text:style-name="T5">地政線上申辦系統」-「除戶專區」</text:span><text:span text:style-name="T1">下載除戶資料，並以「</text:span><text:span text:style-name="T5">未辦繼承系統」</text:span><text:span text:style-name="T1">-「</text:span><text:span text:style-name="T5">戶役政除戶資料上傳及比對作業</text:span><text:span text:style-name="T1">」進行資料匯入比對</text:span><text:span text:style-name="T2">。</text:span></text:p>
      <text:p text:style-name="P10"/>
      <text:p text:style-name="P7">3.地政事務所:</text:p>
      <text:p text:style-name="P7"><text:s text:c="2"/>每月15-25日清查資料比對結果,並於清查完成後進行比對成果通知作業。</text:p>
      <text:p text:style-name="P7"/>
      <text:p text:style-name="P13">4.統計作業:</text:p>
      <text:p text:style-name="P11"><text:span text:style-name="T2">地政事務所每月月底前以</text:span><text:span text:style-name="T1">電子郵件回報統計案件數,</text:span><text:span text:style-name="T2">縣(市)政府</text:span><text:span text:style-name="T1">每季(4、7、10、1月)填列統計表,並以電子郵件傳送至地政司未辦繼承登記窗口後由地政司彙整各</text:span><text:span text:style-name="T2">直轄市政府、縣(市)政府統計案件數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Mangal3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" style:font-family-generic="roman" style:font-pitch="variable"/>
    <style:font-face style:name="新細明體3" svg:font-family="新細明體, PMingLiU" style:font-family-generic="roman" style:font-pitch="variable"/>
    <style:font-face style:name="Liberation Serif1" svg:font-family="'Liberation Serif'" style:font-family-generic="script" style:font-pitch="variable"/>
    <style:font-face style:name="Mangal1" svg:font-family="Mangal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OpenEnd_20_5" draw:display-name="msArrowOpenEnd 5" svg:viewBox="0 0 180 180" svg:d="M90 0l90 164-27 16-63-115-63 115-27-16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3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3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3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fo:language="zxx" fo:country="none" style:letter-kerning="true" style:font-size-asian="10pt" style:font-size-complex="10pt"/>
    </style:style>
    <style:style style:name="Footer" style:family="paragraph" style:parent-style-name="Standard" style:class="extra">
      <style:paragraph-properties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zxx" fo:country="none" style:letter-kerning="true" style:font-size-asian="10pt" style:font-size-complex="10pt"/>
    </style:style>
    <style:style style:name="註解方塊文字" style:family="paragraph" style:parent-style-name="Standard">
      <style:text-properties style:font-name="Cambria" fo:font-size="9pt" fo:language="zxx" fo:country="none" style:letter-kerning="true" style:font-size-asian="9pt" style:font-name-complex="Cambria" style:font-size-complex="9pt"/>
    </style:style>
    <style:style style:name="純文字" style:family="paragraph" style:parent-style-name="Standard">
      <style:text-properties fo:language="zxx" fo:country="none" style:font-name-complex="Courier New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en" fo:country="US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language="en" fo:country="US" fo:font-weight="bold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language="en" fo:country="US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language="en" fo:country="US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language="en" fo:country="US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Wingdings" style:font-name-complex="Wingdings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標楷體" style:font-name-asian="標楷體" style:font-name-complex="Times New Roman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language="zxx" fo:country="none"/>
    </style:style>
    <style:style style:name="註解方塊文字_20_字元" style:display-name="註解方塊文字 字元" style:family="text">
      <style:text-properties style:font-name="Cambria" fo:font-size="9pt" style:font-name-asian="新細明體3" style:font-size-asian="9pt" style:font-name-complex="Times New Roman" style:font-size-complex="9pt"/>
    </style:style>
    <style:style style:name="純文字_20_字元" style:display-name="純文字 字元" style:family="text">
      <style:text-properties fo:font-size="12pt" style:letter-kerning="true" style:font-size-asian="12pt" style:font-name-complex="Courier New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1.27cm" fo:margin-left="2.32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4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44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8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981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2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6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6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752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6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1.27cm" fo:margin-left="2.32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48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441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8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981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28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4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39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7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4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9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7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05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6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752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">
        <style:list-level-properties text:list-level-position-and-space-mode="label-alignment">
          <style:list-level-label-alignment text:label-followed-by="listtab" fo:text-indent="-0.847cm" fo:margin-left="3.171cm"/>
        </style:list-level-properties>
        <style:text-properties style:font-name="Wingdings"/>
      </text:list-level-style-bullet>
      <text:list-level-style-bullet text:level="2" text:style-name="WW8Num17z0" style:num-suffix="." text:bullet-char="">
        <style:list-level-properties text:list-level-position-and-space-mode="label-alignment">
          <style:list-level-label-alignment text:label-followed-by="listtab" fo:text-indent="-0.847cm" fo:margin-left="4.018cm"/>
        </style:list-level-properties>
        <style:text-properties style:font-name="Wingdings"/>
      </text:list-level-style-bullet>
      <text:list-level-style-bullet text:level="3" text:style-name="WW8Num17z0" style:num-suffix="." text:bullet-char="">
        <style:list-level-properties text:list-level-position-and-space-mode="label-alignment">
          <style:list-level-label-alignment text:label-followed-by="listtab" fo:text-indent="-0.847cm" fo:margin-left="4.865cm"/>
        </style:list-level-properties>
        <style:text-properties style:font-name="Wingdings"/>
      </text:list-level-style-bullet>
      <text:list-level-style-bullet text:level="4" text:style-name="WW8Num17z0" style:num-suffix="." text:bullet-char="">
        <style:list-level-properties text:list-level-position-and-space-mode="label-alignment">
          <style:list-level-label-alignment text:label-followed-by="listtab" fo:text-indent="-0.847cm" fo:margin-left="5.711cm"/>
        </style:list-level-properties>
        <style:text-properties style:font-name="Wingdings"/>
      </text:list-level-style-bullet>
      <text:list-level-style-bullet text:level="5" text:style-name="WW8Num17z0" style:num-suffix="." text:bullet-char="">
        <style:list-level-properties text:list-level-position-and-space-mode="label-alignment">
          <style:list-level-label-alignment text:label-followed-by="listtab" fo:text-indent="-0.847cm" fo:margin-left="6.558cm"/>
        </style:list-level-properties>
        <style:text-properties style:font-name="Wingdings"/>
      </text:list-level-style-bullet>
      <text:list-level-style-bullet text:level="6" text:style-name="WW8Num17z0" style:num-suffix="." text:bullet-char="">
        <style:list-level-properties text:list-level-position-and-space-mode="label-alignment">
          <style:list-level-label-alignment text:label-followed-by="listtab" fo:text-indent="-0.847cm" fo:margin-left="7.405cm"/>
        </style:list-level-properties>
        <style:text-properties style:font-name="Wingdings"/>
      </text:list-level-style-bullet>
      <text:list-level-style-bullet text:level="7" text:style-name="WW8Num17z0" style:num-suffix="." text:bullet-char="">
        <style:list-level-properties text:list-level-position-and-space-mode="label-alignment">
          <style:list-level-label-alignment text:label-followed-by="listtab" fo:text-indent="-0.847cm" fo:margin-left="8.251cm"/>
        </style:list-level-properties>
        <style:text-properties style:font-name="Wingdings"/>
      </text:list-level-style-bullet>
      <text:list-level-style-bullet text:level="8" text:style-name="WW8Num17z0" style:num-suffix="." text:bullet-char="">
        <style:list-level-properties text:list-level-position-and-space-mode="label-alignment">
          <style:list-level-label-alignment text:label-followed-by="listtab" fo:text-indent="-0.847cm" fo:margin-left="9.098cm"/>
        </style:list-level-properties>
        <style:text-properties style:font-name="Wingdings"/>
      </text:list-level-style-bullet>
      <text:list-level-style-bullet text:level="9" text:style-name="WW8Num17z0" style:num-suffix="." text:bullet-char="">
        <style:list-level-properties text:list-level-position-and-space-mode="label-alignment">
          <style:list-level-label-alignment text:label-followed-by="listtab" fo:text-indent="-0.847cm" fo:margin-left="9.9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4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68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1.27cm" fo:margin-left="2.32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48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5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4.441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88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6.981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28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1.27cm" fo:margin-left="2.32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48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5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4.441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88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6.981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28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language-asian="zh" style:country-asian="TW"/>
    </style:style>
    <style:page-layout style:name="Mpm1">
      <style:page-layout-properties fo:page-width="21.001cm" fo:page-height="29.7cm" style:num-format="1" style:print-orientation="portrait" fo:margin-top="2.004cm" fo:margin-bottom="2.004cm" fo:margin-left="2.004cm" fo:margin-right="2.004cm" style:writing-mode="lr-tb" style:layout-grid-color="#000000" style:layout-grid-lines="43" style:layout-grid-base-height="0.635cm" style:layout-grid-ruby-height="0.035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1cm" fo:margin-left="0cm" fo:margin-right="0cm" fo:margin-top="0.81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主動通知繼承人申辦繼承登記服務作業流程圖</dc:title>
    <dc:subject>內政部規劃推動「主動通知繼承人申辦繼承登記服務作業</dc:subject>
    <meta:keyword>標準作業程序</meta:keyword>
    <dc:description>   </dc:description>
    <meta:initial-creator>基隆市政府</meta:initial-creator>
    <meta:creation-date>2014-06-23T14:30:00</meta:creation-date>
    <dc:date>2017-03-08T13:50:06.92</dc:date>
    <meta:print-date>2014-05-05T17:59:00</meta:print-date>
    <meta:editing-cycles>3</meta:editing-cycles>
    <meta:generator>OpenOffice/4.1.3$Win32 OpenOffice.org_project/413m1$Build-9783</meta:generator>
    <meta:document-statistic meta:table-count="1" meta:image-count="0" meta:object-count="0" meta:page-count="1" meta:paragraph-count="13" meta:word-count="306" meta:character-count="329"/>
    <meta:editing-duration>PT1M2S</meta:editing-duration>
  </office:meta>
</office:document-meta>
</file>