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6.739cm" fo:margin-left="0.191cm" fo:margin-top="0cm" fo:margin-bottom="0cm" table:align="left" style:writing-mode="lr-tb"/>
    </style:style>
    <style:style style:name="表格2.A" style:family="table-column">
      <style:table-column-properties style:column-width="6.12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2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style:row-height="2.566cm" fo:keep-together="auto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style:min-row-height="1.18cm" fo:keep-together="auto"/>
    </style:style>
    <style:style style:name="表格2.6" style:family="table-row">
      <style:table-row-properties style:min-row-height="1.177cm" fo:keep-together="auto"/>
    </style:style>
    <style:style style:name="表格2.7" style:family="table-row">
      <style:table-row-properties style:min-row-height="1.15cm" fo:keep-together="auto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8" style:family="table-row">
      <style:table-row-properties style:min-row-height="1.367cm" fo:keep-together="auto"/>
    </style:style>
    <style:style style:name="表格2.9" style:family="table-row">
      <style:table-row-properties style:min-row-height="3.646cm" fo:keep-together="auto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.917cm" fo:margin-right="0cm" fo:line-height="0.882cm" fo:text-align="justify" style:justify-single-word="false" fo:text-indent="-0.494cm" style:auto-text-indent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055cm" fo:margin-right="0cm" fo:line-height="0.847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42636" style:font-name-asian="標楷體" style:font-size-asian="10pt" style:font-size-complex="10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20">
      <style:paragraph-properties fo:margin-left="1cm" fo:margin-right="0cm" style:line-height-at-least="0.847cm" fo:text-indent="-0.499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List_20_Paragraph" style:list-style-name="WWNum25">
      <style:paragraph-properties fo:margin-left="1.693cm" fo:margin-right="-1.177cm" style:line-height-at-least="0.847cm" fo:text-indent="-0.847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List_20_Paragraph" style:list-style-name="WWNum25">
      <style:paragraph-properties fo:margin-left="1.693cm" fo:margin-right="-1.926cm" style:line-height-at-least="0.847cm" fo:text-indent="-0.847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21" style:family="paragraph" style:parent-style-name="Standard" style:master-page-name="Standard">
      <style:paragraph-properties style:page-number="auto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一</text:p>
      <text:p text:style-name="P2">（徵收計畫名稱）徵收土地使用情形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一、使用情形調查日期</text:p>
          </table:table-cell>
          <table:table-cell table:style-name="表格2.A1" office:value-type="string">
            <text:p text:style-name="P9">年　 月　 <text:s/>日 <text:s/></text:p>
          </table:table-cell>
        </table:table-row>
        <table:table-row table:style-name="表格2.2">
          <table:table-cell table:style-name="表格2.A2" office:value-type="string">
            <text:p text:style-name="P8">二、核准徵收日期文號</text:p>
          </table:table-cell>
          <table:table-cell table:style-name="表格2.A2" office:value-type="string">
            <text:p text:style-name="P10">年 <text:s/>月 <text:s text:c="3"/>日 <text:s text:c="4"/>第 <text:s text:c="11"/>　　號函</text:p>
          </table:table-cell>
        </table:table-row>
        <table:table-row table:style-name="表格2.2">
          <table:table-cell table:style-name="表格2.A2" office:value-type="string">
            <text:p text:style-name="P8">三、公告徵收日期文號及公告期間</text:p>
          </table:table-cell>
          <table:table-cell table:style-name="表格2.A2" office:value-type="string">
            <text:p text:style-name="P10">年 <text:s/>月 <text:s text:c="3"/>日 <text:s text:c="4"/>第 <text:s text:c="15"/>號函</text:p>
            <text:p text:style-name="P8">公告期間自 <text:s/>年 <text:s/>月 <text:s/>日 起至 <text:s/>年 <text:s/>月 <text:s/>日止</text:p>
          </table:table-cell>
        </table:table-row>
        <table:table-row table:style-name="表格2.4">
          <table:table-cell table:style-name="表格2.A1" office:value-type="string">
            <text:p text:style-name="P11">四、通知發價日期文號</text:p>
          </table:table-cell>
          <table:table-cell table:style-name="表格2.B4" office:value-type="string">
            <text:p text:style-name="P12">年 　月 <text:s text:c="3"/>日 <text:s text:c="5"/>第 <text:s text:c="13"/>號函</text:p>
            <text:p text:style-name="P4">通知於　年　月　日辦理發價</text:p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3">五、計畫書所載計畫進度</text:p>
          </table:table-cell>
          <table:table-cell table:style-name="表格2.A1" office:value-type="string">
            <text:p text:style-name="P5">□預定 / □業於 <text:s/>年 <text:s/>月開工， <text:s/>年 <text:s/>月完工</text:p>
          </table:table-cell>
        </table:table-row>
        <table:table-row table:style-name="表格2.6">
          <table:table-cell table:style-name="表格2.A1" office:value-type="string">
            <text:p text:style-name="P3">六、實際開工日期</text:p>
          </table:table-cell>
          <table:table-cell table:style-name="表格2.A1" office:value-type="string">
            <text:p text:style-name="P3">□已開工（ 年　月　日） <text:s text:c="6"/>□尚未開工</text:p>
          </table:table-cell>
        </table:table-row>
        <table:table-row table:style-name="表格2.7">
          <table:table-cell table:style-name="表格2.A1" office:value-type="string">
            <text:p text:style-name="P3">七、實際施工進度</text:p>
          </table:table-cell>
          <table:table-cell table:style-name="表格2.B7" office:value-type="string">
            <text:p text:style-name="P3">預定進度 <text:s text:c="7"/>％，實際進度 <text:s text:c="8"/>％</text:p>
          </table:table-cell>
        </table:table-row>
        <table:table-row table:style-name="表格2.8">
          <table:table-cell table:style-name="表格2.A1" office:value-type="string">
            <text:p text:style-name="P3">八、土地使用情形概述</text:p>
          </table:table-cell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14">九、彩色現況照片</text:p>
            <text:p text:style-name="P15">(以紅線標示計畫範圍及標註攝日期；如範圍較大，應檢附足以呈現工程計畫實際進度之照片數量。)</text:p>
          </table:table-cell>
          <table:table-cell table:style-name="表格2.B9" office:value-type="string">
            <text:p text:style-name="P2"/>
          </table:table-cell>
        </table:table-row>
      </table:table>
      <text:p text:style-name="P6">◎備註：</text:p>
      <text:list xml:id="list1839618699298528819" text:style-name="WWNum20">
        <text:list-item>
          <text:p text:style-name="P18"><text:soft-page-break/>表列第六及第七項內容，應就使用現況調查當日實際情形填列。</text:p>
        </text:list-item>
        <text:list-item>
          <text:p text:style-name="P18">第七項：</text:p>
        </text:list-item>
      </text:list>
      <text:list xml:id="list4578208379679657296" text:style-name="WWNum25">
        <text:list-item>
          <text:p text:style-name="P19">預定進度：自報准徵收取得用地至今，預定應完成之工程進度值。</text:p>
        </text:list-item>
        <text:list-item>
          <text:p text:style-name="P20">已完成進度：自報准徵收取得用地至今，實際已完成之工程進度值。</text:p>
        </text:list-item>
      </text:list>
      <text:list xml:id="list150144109200881" text:continue-list="list1839618699298528819" text:style-name="WWNum20">
        <text:list-item>
          <text:p text:style-name="P18">第九項：彩色現況照片應為第一項使用情形調查日期拍攝之照片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42636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基隆市政府徵收土地使用情形列管計畫<text:span text:style-name="MT1">110</text:span>年<text:span text:style-name="MT1">02</text:span>月版</text:p>
      </style:header>
      <style:footer>
        <text:p text:style-name="MP2"/>
        <text:p text:style-name="Footer"/>
      </style:footer>
    </style:master-page>
    <style:master-page style:name="Converted1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3">
      <style:footer>
        <text:p text:style-name="MP2"><text:page-number text:select-page="current">0</text:page-number></text:p>
        <text:p text:style-name="Footer"/>
      </style:footer>
    </style:master-page>
    <style:master-page style:name="Converted3" style:page-layout-name="Mpm2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5</meta:editing-cycles>
    <meta:print-date>2020-05-13T06:20:00</meta:print-date>
    <meta:creation-date>2020-02-17T06:03:00</meta:creation-date>
    <dc:date>2021-02-09T15:01:37.479000000</dc:date>
    <meta:editing-duration>PT1H34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1" meta:word-count="395" meta:character-count="543" meta:non-whitespace-character-count="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