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1.482cm" fo:margin-right="0cm" style:line-height-at-least="0.811cm" fo:text-align="justify" style:justify-single-word="false" fo:orphans="2" fo:widows="2" fo:text-indent="-1.482cm" style:auto-text-indent="false"/>
    </style:style>
    <style:style style:name="P2" style:family="paragraph" style:parent-style-name="Standard">
      <style:paragraph-properties fo:margin-left="1.482cm" fo:margin-right="0cm" style:line-height-at-least="0.811cm" fo:text-align="justify" style:justify-single-word="false" fo:orphans="2" fo:widows="2" fo:text-indent="1.012cm" style:auto-text-indent="false"/>
    </style:style>
    <style:style style:name="P3" style:family="paragraph" style:parent-style-name="Standard">
      <style:paragraph-properties fo:margin-left="3.383cm" fo:margin-right="0cm" style:line-height-at-least="0.811cm" fo:text-align="justify" style:justify-single-word="false" fo:orphans="2" fo:widows="2" fo:text-indent="-0.889cm" style:auto-text-indent="false"/>
    </style:style>
    <style:style style:name="P4" style:family="paragraph" style:parent-style-name="Standard" style:master-page-name="Standard">
      <style:paragraph-properties style:line-height-at-least="0.811cm" fo:text-align="justify" style:justify-single-word="false" fo:orphans="2" fo:widows="2" style:page-number="auto"/>
    </style:style>
    <style:style style:name="P5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-start text:name="_GoBack"/><text:span text:style-name="T1">租賃住宅服務業許可及登記收費標準</text:span></text:p>
      <text:p text:style-name="P1"><text:span text:style-name="T2">第一條　　本標準依租賃住宅市場發展及管理條例(以下簡稱本條例)第四十四條及規費法第十條第一項規定訂定之。</text:span></text:p>
      <text:p text:style-name="P1"><text:span text:style-name="T2">第二條　　經營租賃住宅服務業或其分設營業處所，應依下列規定繳納規費：</text:span></text:p>
      <text:p text:style-name="P2"><text:span text:style-name="T2">一、申請或變更許可：每案收取許可費新臺幣五百元。</text:span></text:p>
      <text:p text:style-name="P3"><text:span text:style-name="T2">二、申請或變更登記：每案收取登記費新臺幣五百元；經發給登記證者，每張收取證照費新臺幣三百元。</text:span></text:p>
      <text:p text:style-name="P2"><text:span text:style-name="T2">三、申請補發或換發登記證：每張收取證照費新臺幣三百元。</text:span></text:p>
      <text:p text:style-name="P1"><text:span text:style-name="T2">第三條　　前條申請案件，有下列情形之一者，直轄市、縣（市）主管機關得退還規費：</text:span></text:p>
      <text:p text:style-name="P2"><text:span text:style-name="T2">一、於審查前申請退件，得退還許可費或登記費。</text:span></text:p>
      <text:p text:style-name="P2"><text:span text:style-name="T2">二、於製作登記證前申請退件，得退還證照費。</text:span></text:p>
      <text:p text:style-name="P1"><text:span text:style-name="T2">第四條　　本標準自本條例施行之日施行。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style:line-height-at-least="0.564cm" fo:text-align="center" style:justify-single-word="false" fo:keep-with-next="always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3" style:display-name="Body Text 3" style:family="paragraph" style:parent-style-name="Standard" style:default-outline-level="">
      <style:paragraph-properties style:line-height-at-least="0.564cm" fo:text-align="start" style:justify-single-word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style:line-height-at-least="0.564cm" fo:text-align="center" style:justify-single-word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2pt"/>
    </style:style>
    <style:style style:name="本文_20_3_20_字元" style:display-name="本文 3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本文_20_2_20_字元" style:display-name="本文 2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F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style:num-suffix="一)" style:num-format="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5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9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6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5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貴香</meta:initial-creator>
    <dc:creator>蘇貴香</dc:creator>
    <meta:editing-cycles>5</meta:editing-cycles>
    <meta:print-date>2018-06-22T06:56:00</meta:print-date>
    <meta:creation-date>2018-06-22T04:00:00</meta:creation-date>
    <dc:date>2018-06-22T08:11:00</dc:date>
    <meta:editing-duration>PT41M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1" meta:word-count="293" meta:character-count="301" meta:non-whitespace-character-count="2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