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99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889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877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891cm"/>
    </style:style>
    <style:style style:name="表格1.J" style:family="table-column">
      <style:table-column-properties style:column-width="0.875cm"/>
    </style:style>
    <style:style style:name="表格1.K" style:family="table-column">
      <style:table-column-properties style:column-width="0.852cm"/>
    </style:style>
    <style:style style:name="表格1.M" style:family="table-column">
      <style:table-column-properties style:column-width="0.96cm"/>
    </style:style>
    <style:style style:name="表格1.1" style:family="table-row">
      <style:table-row-properties style:min-row-height="7.6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8" style:family="table-row">
      <style:table-row-properties style:min-row-height="1.192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 style:master-page-name="Standard">
      <style:paragraph-properties fo:margin-left="0.75cm" fo:margin-right="0cm" fo:line-height="0.564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0.381cm" fo:margin-right="0cm" fo:text-indent="-0.381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381cm" fo:margin-right="0cm" fo:text-indent="-0.381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5.686cm" svg:y="-0.972cm" svg:width="2.14cm" svg:height="1.295cm" draw:z-index="0"><draw:text-box><text:p text:style-name="P1">附表</text:p></draw:text-box></draw:frame>申請租賃住宅服務業登記應附繳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2" office:value-type="string">
            <text:p text:style-name="P8"><draw:line text:anchor-type="char" draw:z-index="2" draw:style-name="gr1" draw:text-style-name="P21" svg:x1="3.81cm" svg:y1="7.696cm" svg:x2="-0.039cm" svg:y2="0.011cm"><text:p/></draw:line><draw:frame draw:style-name="fr2" draw:name="外框2" text:anchor-type="char" svg:x="1.845cm" svg:y="0.549cm" svg:width="3.482cm" svg:height="0.774cm" draw:z-index="5"><draw:text-box><text:p text:style-name="P2">附繳文件名稱</text:p></draw:text-box></draw:frame><draw:frame draw:style-name="fr3" draw:name="外框3" text:anchor-type="char" svg:x="3.3cm" svg:y="3.279cm" svg:width="1.147cm" svg:height="3.346cm" draw:z-index="4"><draw:text-box><text:p text:style-name="P2">附繳文件份數</text:p></draw:text-box></draw:frame><draw:line text:anchor-type="char" draw:z-index="1" draw:style-name="gr1" draw:text-style-name="P21" svg:x1="5.428cm" svg:y1="3.988cm" svg:x2="-0.019cm" svg:y2="0.028cm"><text:p/></draw:line><draw:frame draw:style-name="fr3" draw:name="外框4" text:anchor-type="char" svg:x="0.429cm" svg:y="3.672cm" svg:width="1.376cm" svg:height="2.604cm" draw:z-index="3"><draw:text-box><text:p text:style-name="P2">申請事由</text:p></draw:text-box></draw:frame></text:p>
          </table:table-cell>
          <table:covered-table-cell/>
          <table:table-cell table:style-name="表格1.C1" office:value-type="string">
            <text:p text:style-name="P16">租賃住宅服務業登記申請書</text:p>
          </table:table-cell>
          <table:table-cell table:style-name="表格1.C1" office:value-type="string">
            <text:p text:style-name="P16">公司登記證明文件影本</text:p>
          </table:table-cell>
          <table:table-cell table:style-name="表格1.C1" office:value-type="string">
            <text:p text:style-name="P16">營業保證金繳存證明影本</text:p>
          </table:table-cell>
          <table:table-cell table:style-name="表格1.C1" office:value-type="string">
            <text:p text:style-name="P15"><text:span text:style-name="T2">同業公會或</text:span><text:span text:style-name="T2">商業會</text:span><text:span text:style-name="T2">會員證明影本</text:span></text:p>
          </table:table-cell>
          <table:table-cell table:style-name="表格1.C1" office:value-type="string">
            <text:p text:style-name="P15"><text:span text:style-name="T2">租賃住宅管理人員名冊及</text:span><text:span text:style-name="T2">其證書影本</text:span></text:p>
          </table:table-cell>
          <table:table-cell table:style-name="表格1.C1" office:value-type="string">
            <text:p text:style-name="P16">負責人身分證明文件影本</text:p>
          </table:table-cell>
          <table:table-cell table:style-name="表格1.C1" office:value-type="string">
            <text:p text:style-name="P16">停業登記證明文件影本</text:p>
          </table:table-cell>
          <table:table-cell table:style-name="表格1.C1" office:value-type="string">
            <text:p text:style-name="P16">復業登記證明文件影本</text:p>
          </table:table-cell>
          <table:table-cell table:style-name="表格1.C1" office:value-type="string">
            <text:p text:style-name="P16">加盟或退盟文件影本</text:p>
          </table:table-cell>
          <table:table-cell table:style-name="表格1.C1" office:value-type="string">
            <text:p text:style-name="P16">原登記證</text:p>
          </table:table-cell>
          <table:table-cell table:style-name="表格1.M1" office:value-type="string">
            <text:p text:style-name="P16">代理人身分證明文件影本</text:p>
          </table:table-cell>
        </table:table-row>
        <table:table-row table:style-name="表格1.2">
          <table:table-cell table:style-name="表格1.C1" table:number-rows-spanned="14" office:value-type="string">
            <text:p text:style-name="P17">租賃住宅服務業</text:p>
          </table:table-cell>
          <table:table-cell table:style-name="表格1.A1" office:value-type="string">
            <text:p text:style-name="P3">設立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名稱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負責人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營業項目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所在地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經營型態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組織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4">(1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2">所屬公會或</text:span><text:span text:style-name="T2">商業會</text:span><text:span text:style-name="T2">變更</text:span>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停業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１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復業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1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解散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1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重新登記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1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3">其他</text:p>
          </table:table-cell>
          <table:table-cell table:style-name="表格1.B15" office:value-type="string">
            <text:p text:style-name="P4">1</text:p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M15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table-cell table:style-name="表格1.A16" table:number-rows-spanned="10" office:value-type="string">
            <text:p text:style-name="P17">營業處所</text:p>
          </table:table-cell>
          <table:table-cell table:style-name="表格1.B16" office:value-type="string">
            <text:p text:style-name="P3">設立</text:p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4">(1)</text:p>
          </table:table-cell>
          <table:table-cell table:style-name="表格1.B16" office:value-type="string">
            <text:p text:style-name="P18">1</text:p>
          </table:table-cell>
          <table:table-cell table:style-name="表格1.M16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名稱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所在地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2">所</text:span><text:span text:style-name="T2">屬租賃</text:span><text:span text:style-name="T2">住</text:span><text:span text:style-name="T2">宅服務業名稱、統一編號、代表公司之負</text:span><text:span text:style-name="T2">責</text:span><text:span text:style-name="T2">人、營業項目、組織</text:span><text:span text:style-name="T2">變</text:span><text:span text:style-name="T2">更</text:span></text:p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4">1</text:p>
          </table:table-cell>
          <table:table-cell table:style-name="表格1.M2" office:value-type="string">
            <text:p text:style-name="P4">(1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2">所</text:span><text:span text:style-name="T2">屬租賃</text:span><text:span text:style-name="T2">住</text:span><text:span text:style-name="T2">宅服務業經營型態</text:span><text:span text:style-name="T2">變</text:span><text:span text:style-name="T2">更</text:span></text:p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4">1</text:p>
          </table:table-cell>
          <table:table-cell table:style-name="表格1.M2" office:value-type="string">
            <text:p text:style-name="P4">(1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遷入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3">停業</text:p>
          </table:table-cell>
          <table:table-cell table:style-name="表格1.B22" office:value-type="string">
            <text:p text:style-name="P4">1</text:p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4">1</text:p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4">1</text:p>
          </table:table-cell>
          <table:table-cell table:style-name="表格1.M2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3">復業</text:p>
          </table:table-cell>
          <table:table-cell table:style-name="表格1.C23" office:value-type="string">
            <text:p text:style-name="P4">1</text:p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4">(1)</text:p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4">1</text:p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4">1</text:p>
          </table:table-cell>
          <table:table-cell table:style-name="表格1.M23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3">裁撤</text:p>
          </table:table-cell>
          <table:table-cell table:style-name="表格1.B24" office:value-type="string">
            <text:p text:style-name="P4">1</text:p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4">1</text:p>
          </table:table-cell>
          <table:table-cell table:style-name="表格1.M24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3">其他</text:p>
          </table:table-cell>
          <table:table-cell table:style-name="表格1.B15" office:value-type="string">
            <text:p text:style-name="P4">1</text:p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M25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table-cell table:style-name="表格1.B16" table:number-rows-spanned="2" office:value-type="string">
            <text:p text:style-name="P3">登記證</text:p>
          </table:table-cell>
          <table:table-cell table:style-name="表格1.B16" office:value-type="string">
            <text:p text:style-name="P3">遺失補發</text:p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M16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毀損換發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4">備註</text:p>
          </table:table-cell>
          <table:table-cell table:style-name="表格1.B28" table:number-columns-spanned="12" office:value-type="string">
            <text:p text:style-name="P19">1.採網路申請者，除「原登記證」外，其餘得以電子文件為之。</text:p>
            <text:p text:style-name="P19">2.營業處所之原登記證，係指租賃住宅服務業分設營業處所之登記證。但申請分設營業處所設立登記者，指租賃住宅服務業登記證影本。</text:p>
            <text:p text:style-name="P20"><text:span text:style-name="T2">3.租</text:span><text:span text:style-name="T2">賃住宅管理人員</text:span><text:span text:style-name="T2">為外</text:span><text:span text:style-name="T2">國人時，應檢附</text:span><text:span text:style-name="T2">符</text:span><text:span text:style-name="T2">合就業服務</text:span><text:span text:style-name="T2">法</text:span><text:span text:style-name="T2">第</text:span><text:span text:style-name="T2">四</text:span><text:span text:style-name="T2">十八</text:span><text:span text:style-name="T2">條</text:span><text:span text:style-name="T2">第</text:span><text:span text:style-name="T2">一項</text:span><text:span text:style-name="T2">第</text:span><text:span text:style-name="T2">二款</text:span><text:span text:style-name="T2">規定資格、第</text:span><text:span text:style-name="T2">五</text:span><text:span text:style-name="T2">十</text:span><text:span text:style-name="T2">條、</text:span><text:span text:style-name="T2">第</text:span><text:span text:style-name="T2">五</text:span><text:span text:style-name="T2">十一</text:span><text:span text:style-name="T2">條</text:span><text:span text:style-name="T2">或外國專業人才延攬及僱用法第</text:span><text:span text:style-name="T2">十</text:span><text:span text:style-name="T2">七</text:span><text:span text:style-name="T2">條</text:span><text:span text:style-name="T2">規定取</text:span><text:span text:style-name="T2">得</text:span><text:span text:style-name="T2">工作許可之證明文件影</text:span><text:span text:style-name="T2">本</text:span><text:span text:style-name="T2">。</text:span></text:p>
            <text:p text:style-name="Standard"><text:span text:style-name="T2">4.</text:span><text:span text:style-name="T2">表內(1)係指視實際申請事由或代理情形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dc:description/>
    <meta:initial-creator>301000000A</meta:initial-creator>
    <meta:creation-date>2018-06-26T18:04:00</meta:creation-date>
    <dc:creator>蘇貴香</dc:creator>
    <dc:date>2018-06-26T18:18:00</dc:date>
    <meta:print-date>2018-06-22T16:54:00</meta:print-date>
    <meta:editing-cycles>3</meta:editing-cycles>
    <meta:editing-duration>PT1M</meta:editing-duration>
    <meta:document-statistic meta:table-count="1" meta:image-count="0" meta:object-count="0" meta:page-count="2" meta:paragraph-count="158" meta:word-count="611" meta:character-count="685" meta:non-whitespace-character-count="685"/>
    <meta:generator>NDC_ODF_Application_Tools/2.0.4$Windows_X86_64 LibreOffice_project/ace8b54cb4771cd6636f2ccb1aac7c9dad875112</meta:generator>
  </office:meta>
</office:document-meta>
</file>