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-0.2319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472in" fo:margin-right="-0.2319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/>
      <style:text-properties style:font-name="標楷體" style:font-name-asian="標楷體"/>
    </style:style>
    <style:style style:name="P18" style:parent-style-name="內文" style:family="paragraph">
      <style:paragraph-properties fo:line-height="0.3472in"/>
      <style:text-properties style:font-name="標楷體" style:font-name-asian="標楷體" fo:letter-spacing="-0.0069in" style:text-scale="90%" fo:font-size="14pt" style:font-size-asian="14pt"/>
    </style:style>
    <style:style style:name="P19" style:parent-style-name="內文" style:family="paragraph">
      <style:paragraph-properties fo:line-height="0.3472in"/>
      <style:text-properties style:font-name="標楷體" style:font-name-asian="標楷體" fo:letter-spacing="-0.0069in" style:text-scale="90%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letter-spacing="-0.0069in" style:text-scale="90%" fo:font-size="14pt" style:font-size-asian="14pt"/>
    </style:style>
    <style:style style:name="P21" style:parent-style-name="內文" style:family="paragraph">
      <style:paragraph-properties fo:line-height="0.3472in"/>
      <style:text-properties style:font-name="標楷體" style:font-name-asian="標楷體" fo:letter-spacing="-0.0069in" style:text-scale="90%" fo:font-size="14pt" style:font-size-asian="14pt"/>
    </style:style>
    <style:style style:name="P22" style:parent-style-name="內文" style:family="paragraph">
      <style:paragraph-properties fo:line-height="0.3472in"/>
      <style:text-properties style:font-name="標楷體" style:font-name-asian="標楷體" fo:letter-spacing="-0.0069in" style:text-scale="90%" fo:font-size="14pt" style:font-size-asian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letter-spacing="-0.0069in" style:text-scale="90%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69in" style:text-scale="90%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69in" style:text-scale="90%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69in" style:text-scale="90%"/>
    </style:style>
    <style:style style:name="T28" style:parent-style-name="預設段落字型" style:family="text">
      <style:text-properties style:font-name="標楷體" style:font-name-asian="標楷體" fo:letter-spacing="-0.0069in" style:text-scale="90%"/>
    </style:style>
    <style:style style:name="P29" style:parent-style-name="內文" style:family="paragraph">
      <style:paragraph-properties fo:line-height="0.3472in"/>
      <style:text-properties style:font-name="標楷體" style:font-name-asian="標楷體" fo:letter-spacing="-0.0069in" style:text-scale="90%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letter-spacing="-0.0069in" style:text-scale="90%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69in" style:text-scale="90%" fo:font-size="14pt" style:font-size-asian="14pt"/>
    </style:style>
    <style:style style:name="P33" style:parent-style-name="內文" style:family="paragraph">
      <style:paragraph-properties fo:line-height="0.3472in"/>
      <style:text-properties style:font-name="標楷體" style:font-name-asian="標楷體" fo:letter-spacing="-0.0069in" style:text-scale="90%" fo:font-size="14pt" style:font-size-asian="14pt"/>
    </style:style>
    <style:style style:name="P34" style:parent-style-name="內文" style:family="paragraph">
      <style:paragraph-properties fo:line-height="0.3472in"/>
      <style:text-properties style:font-name="標楷體" style:font-name-asian="標楷體" fo:letter-spacing="-0.0069in" style:text-scale="90%" fo:font-size="14pt" style:font-size-asian="14pt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069in" style:text-scale="90%" fo:font-size="14pt" style:font-size-asian="14pt"/>
    </style:style>
    <style:style style:name="P36" style:parent-style-name="內文" style:family="paragraph">
      <style:paragraph-properties fo:line-height="0.3472in" fo:margin-right="-0.2319in"/>
    </style:style>
    <style:style style:name="T37" style:parent-style-name="預設段落字型" style:family="text">
      <style:text-properties style:font-name="標楷體" style:font-name-asian="標楷體" fo:letter-spacing="-0.0069in" style:text-scale="90%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69in" style:text-scale="90%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69in" style:text-scale="90%"/>
    </style:style>
    <style:style style:name="P40" style:parent-style-name="內文" style:family="paragraph">
      <style:paragraph-properties fo:text-indent="0.4458in"/>
    </style:style>
    <style:style style:name="T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52" style:parent-style-name="內文" style:family="paragraph">
      <style:paragraph-properties fo:text-align="center"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5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56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61" style:parent-style-name="內文" style:family="paragraph">
      <style:paragraph-properties fo:text-align="center"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6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71" style:parent-style-name="內文" style:family="paragraph">
      <style:paragraph-properties fo:text-align="center"/>
      <style:text-properties style:font-weight-complex="bold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2in" fo:min-height="3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4167in" fo:min-height="3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1111in" fo:min-height="3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in" fo:min-height="3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委託書</text:p>
      <text:p text:style-name="P2"><text:span text:style-name="T3">立委託書人</text:span><text:span text:style-name="T4">/</text:span><text:span text:style-name="T5">公司</text:span><text:span text:style-name="T6">________________________</text:span><text:span text:style-name="T7">，因故不克前來申辦本人所有建築物所屬社區之</text:span><text:span text:style-name="T8">基隆市山坡地住宅安全檢查紀錄表</text:span><text:span text:style-name="T9">，故全權委託代辦人代為辦理，本人及代辦人並保證其簽名或印章或其相關申請文件均屬實，</text:span><text:span text:style-name="T10"><text:s/></text:span><text:span text:style-name="T11">如有不實，本人及代辦人均願負相關法律責任。</text:span></text:p>
      <text:p text:style-name="P12"><text:span text:style-name="T13">此致</text:span><text:span text:style-name="T14"><text:s text:c="2"/></text:span><text:span text:style-name="T15">基隆市政府</text:span><text:span text:style-name="T16"><text:s text:c="12"/></text:span></text:p>
      <text:p text:style-name="P17"/>
      <text:p text:style-name="P18">委託人</text:p>
      <text:p text:style-name="P19">申辦日期:_____年_____月____日</text:p>
      <text:p text:style-name="P20">姓名/公司名<text:s/>: <text:s text:c="21"/>(請簽全名正楷<text:s/>/<text:s/>公司需蓋大小章)</text:p>
      <text:p text:style-name="P21">身分證字號/統一編號<text:s/>: <text:s text:c="28"/></text:p>
      <text:p text:style-name="P22">聯絡住址<text:s/>: <text:s text:c="54"/></text:p>
      <text:p text:style-name="P23"><text:span text:style-name="T24">聯絡電話</text:span><text:span text:style-name="T25"><text:s/>:</text:span><text:span text:style-name="T26"><text:s text:c="2"/></text:span><text:span text:style-name="T27"><text:s text:c="2"/></text:span><text:span text:style-name="T28"><text:s text:c="32"/></text:span></text:p>
      <text:p text:style-name="P29"/>
      <text:p text:style-name="P30"><text:span text:style-name="T31">受託人</text:span><text:span text:style-name="T32"><text:s text:c="57"/></text:span></text:p>
      <text:p text:style-name="P33">姓名<text:s/>: <text:s text:c="29"/>(請簽全名正楷)</text:p>
      <text:p text:style-name="P34">身分證字號/統一編號<text:s/>: <text:s text:c="46"/></text:p>
      <text:p text:style-name="P35">聯絡住址<text:s/>:</text:p>
      <text:p text:style-name="P36"><text:span text:style-name="T37">聯絡電話</text:span><text:span text:style-name="T38"><text:s/>: <text:s text:c="22"/></text:span><text:span text:style-name="T39"><text:s text:c="32"/></text:span></text:p>
      <text:p text:style-name="P40"><text:span text:style-name="T41"><draw:frame draw:z-index="251660800" draw:id="id0" draw:style-name="a0" draw:name="Text Box 12" text:anchor-type="paragraph" svg:x="3.5in" svg:y="2.125in" svg:width="3.625in" svg:height="2in" style:rel-width="scale" style:rel-height="scale"><draw:text-box draw:chain-next-name="Text Box 12"><text:p text:style-name="P42"/><text:p text:style-name="P43"><text:span text:style-name="T44">受託人身分證</text:span><text:span text:style-name="T45">影本</text:span><text:span text:style-name="T46">反面</text:span></text:p><text:p text:style-name="P47"><text:span text:style-name="T48">(</text:span><text:span text:style-name="T49">請務必填貼</text:span><text:span text:style-name="T50">)</text:span></text:p></draw:text-box><svg:desc/></draw:frame></text:span><text:span text:style-name="T51"><draw:frame draw:z-index="251658752" draw:id="id1" draw:style-name="a1" draw:name="Text Box 10" text:anchor-type="paragraph" svg:x="3.5in" svg:y="0.08333in" svg:width="3.625in" svg:height="2.04167in" style:rel-width="scale" style:rel-height="scale"><draw:text-box draw:chain-next-name="Text Box 10"><text:p text:style-name="P52"/><text:p text:style-name="P53"><text:span text:style-name="T54">委託人身分證影本</text:span><text:span text:style-name="T55">反面</text:span></text:p><text:p text:style-name="P56"><text:span text:style-name="T57">(</text:span><text:span text:style-name="T58">請務必填貼</text:span><text:span text:style-name="T59">)</text:span></text:p></draw:text-box><svg:desc/></draw:frame></text:span><text:span text:style-name="T60"><draw:frame draw:z-index="251657728" draw:id="id2" draw:style-name="a2" draw:name="Text Box 9" text:anchor-type="paragraph" svg:x="-0.125in" svg:y="0.08333in" svg:width="3.625in" svg:height="2.01111in" style:rel-width="scale" style:rel-height="scale"><draw:text-box draw:chain-next-name="Text Box 9"><text:p text:style-name="P61"/><text:p text:style-name="P62"><text:span text:style-name="T63">委託人身分證</text:span><text:span text:style-name="T64">影本</text:span><text:span text:style-name="T65">正面</text:span></text:p><text:p text:style-name="P66"><text:span text:style-name="T67">(</text:span><text:span text:style-name="T68">請務必填貼</text:span><text:span text:style-name="T69">)</text:span></text:p></draw:text-box><svg:desc/></draw:frame></text:span><text:span text:style-name="T70"><draw:frame draw:z-index="251659776" draw:id="id3" draw:style-name="a3" draw:name="Text Box 11" text:anchor-type="paragraph" svg:x="-0.125in" svg:y="2.125in" svg:width="3.625in" svg:height="2in" style:rel-width="scale" style:rel-height="scale"><draw:text-box draw:chain-next-name="Text Box 11"><text:p text:style-name="P71"/><text:p text:style-name="P72"><text:span text:style-name="T73">受託人身分證</text:span><text:span text:style-name="T74">影本</text:span><text:span text:style-name="T75">正面</text:span></text:p><text:p text:style-name="P76">(請務必填貼)</text:p></draw:text-box><svg:desc/></draw:frame></text:span><text:span text:style-name="T77"><draw:custom-shape svg:x="3.5in" svg:y="0.08333in" svg:width="0in" svg:height="4.04167in" draw:z-index="251656704" draw:id="id4" draw:style-name="a4" draw:name="Line 8" text:anchor-type="paragraph"><svg:desc/><draw:enhanced-geometry draw:type="non-primitive" svg:viewBox="0 0 0 3695700" draw:enhanced-path="M 0 0 L 1 36957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95700"/><draw:equation draw:name="f8" draw:formula="0 / ?f6"/><draw:equation draw:name="f9" draw:formula="0 / ?f7"/><draw:equation draw:name="f10" draw:formula="1847851 / ?f7"/><draw:equation draw:name="f11" draw:formula="3695700 / ?f7"/></draw:enhanced-geometry></draw:custom-shape></text:span><text:span text:style-name="T78"><draw:custom-shape svg:x="-0.125in" svg:y="0.08333in" svg:width="7.25in" svg:height="4.04167in" draw:z-index="251654656" draw:id="id5" draw:style-name="a5" draw:name="Rectangle 5" text:anchor-type="paragraph"><svg:desc/><draw:enhanced-geometry draw:type="non-primitive" svg:viewBox="0 0 21600 21600" draw:enhanced-path="M 0 0 L 21600 0 21600 21600 0 21600 Z N"/></draw:custom-shape></text:span><text:span text:style-name="T79"><draw:custom-shape svg:x="-0.125in" svg:y="2.125in" svg:width="7.25in" svg:height="0in" draw:z-index="251655680" draw:id="id6" draw:style-name="a6" draw:name="Line 6" text:anchor-type="paragraph"><svg:desc/><draw:enhanced-geometry draw:type="non-primitive" svg:viewBox="0 0 6629400 0" draw:enhanced-path="M 0 0 L 66294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0"/><draw:equation draw:name="f8" draw:formula="3314700 / ?f6"/><draw:equation draw:name="f9" draw:formula="0 / ?f7"/><draw:equation draw:name="f10" draw:formula="6629400 / ?f6"/><draw:equation draw:name="f11" draw:formula="0 / ?f6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代辦委託書</dc:title>
    <meta:initial-creator>guest</meta:initial-creator>
    <dc:creator>N125091867</dc:creator>
    <meta:creation-date>2017-06-26T02:53:00Z</meta:creation-date>
    <dc:date>2017-06-26T02:58:00Z</dc:date>
    <meta:print-date>2017-06-08T05:2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93" meta:character-count="623" meta:row-count="4" meta:non-whitespace-character-count="531"/>
  </office:meta>
</office:document-meta>
</file>