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style:font-name-complex="標楷體" style:use-window-font-color="true" fo:letter-spacing="-0.0013in" fo:font-size="20pt" style:font-size-asian="20pt"/>
    </style:style>
    <style:style style:name="P6" style:parent-style-name="內文" style:family="paragraph">
      <style:paragraph-properties style:snap-to-layout-grid="false" fo:text-align="justify" fo:line-height="0.3194in" fo:margin-left="0.7777in" fo:text-indent="-0.777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194in" fo:margin-left="0.7777in" fo:text-indent="-0.7777in">
        <style:tab-stops/>
      </style:paragraph-properties>
    </style:style>
    <style:style style:name="T13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15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16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18" style:parent-style-name="預設段落字型0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9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20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21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22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23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24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25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26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27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28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194in" fo:margin-left="0.7777in" fo:text-indent="-0.7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194in" fo:margin-left="0.75in" fo:text-indent="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194in" fo:margin-left="0.75in" fo:text-indent="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48" style:parent-style-name="內文" style:family="paragraph">
      <style:paragraph-properties style:punctuation-wrap="simple" style:snap-to-layout-grid="false" fo:text-align="justify" fo:line-height="0.3194in" fo:margin-left="1.5555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50" style:parent-style-name="內文" style:family="paragraph">
      <style:paragraph-properties style:punctuation-wrap="simple" style:snap-to-layout-grid="false" fo:text-align="justify" fo:line-height="0.3194in" fo:margin-left="1.5555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194in" fo:margin-left="0.75in" fo:text-indent="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3194in" fo:margin-left="0.7777in" fo:text-indent="-0.77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194in" fo:margin-left="0.7777in" fo:text-indent="-0.777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194in" fo:margin-left="0.7777in" fo:text-indent="-0.777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194in" fo:margin-left="0.7777in" fo:text-indent="-0.7777in">
        <style:tab-stops/>
      </style:paragraph-properties>
    </style:style>
    <style:style style:name="T74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75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76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77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78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margin-left="0.75in" fo:text-indent="0.3888in">
        <style:tab-stops/>
      </style:paragraph-properties>
    </style:style>
    <style:style style:name="T80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81" style:parent-style-name="內文" style:family="paragraph">
      <style:paragraph-properties style:punctuation-wrap="simple" style:snap-to-layout-grid="false" fo:text-align="justify" fo:line-height="0.3194in" fo:margin-left="1.5555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83" style:parent-style-name="內文" style:family="paragraph">
      <style:paragraph-properties style:punctuation-wrap="simple" style:snap-to-layout-grid="false" fo:text-align="justify" fo:line-height="0.3194in" fo:margin-left="1.5555in" fo:text-indent="-0.3888in">
        <style:tab-stops/>
      </style:paragraph-properties>
    </style:style>
    <style:style style:name="T84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85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86" style:parent-style-name="內文" style:family="paragraph">
      <style:paragraph-properties style:punctuation-wrap="simple" style:snap-to-layout-grid="false" fo:text-align="justify" fo:line-height="0.3194in" fo:margin-left="1.5555in" fo:text-indent="-0.3888in">
        <style:tab-stops/>
      </style:paragraph-properties>
    </style:style>
    <style:style style:name="T87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88" style:parent-style-name="內文" style:family="paragraph">
      <style:paragraph-properties style:punctuation-wrap="simple" style:snap-to-layout-grid="false" fo:text-align="justify" fo:line-height="0.3194in" fo:margin-left="1.5555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90" style:parent-style-name="內文" style:family="paragraph">
      <style:paragraph-properties style:punctuation-wrap="simple" style:snap-to-layout-grid="false" fo:text-align="justify" fo:line-height="0.3194in" fo:margin-left="1.5555in" fo:text-indent="-0.3888in">
        <style:tab-stops/>
      </style:paragraph-properties>
    </style:style>
    <style:style style:name="T91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margin-left="0.75in" fo:text-indent="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margin-left="0.7777in" fo:text-indent="-0.77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3194in" fo:margin-left="0.75in" fo:text-indent="0.3888in">
        <style:tab-stops/>
      </style:paragraph-properties>
    </style:style>
    <style:style style:name="T101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75in" fo:text-indent="0.3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margin-left="0.7777in" fo:text-indent="-0.777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3194in" fo:margin-left="0.75in" fo:text-indent="0.3888in">
        <style:tab-stops/>
      </style:paragraph-properties>
    </style:style>
    <style:style style:name="T111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112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3194in" fo:margin-left="0.7777in" fo:text-indent="-0.7777in">
        <style:tab-stops/>
      </style:paragraph-properties>
    </style:style>
    <style:style style:name="T114" style:parent-style-name="預設段落字型0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115" style:parent-style-name="內文" style:family="paragraph">
      <style:text-properties style:use-window-font-color="true"/>
    </style:style>
  </office:automatic-styles>
  <office:body>
    <office:text text:use-soft-page-breaks="true">
      <text:p text:style-name="P1"><text:span text:style-name="T5">主管機關辦理特定財團法人洗錢及資恐防制辦法</text:span></text:p>
      <text:p text:style-name="P6"><text:span text:style-name="T7">第</text:span><text:span text:style-name="T8"><text:s/></text:span><text:span text:style-name="T9">一</text:span><text:span text:style-name="T10"><text:s/></text:span><text:span text:style-name="T11">條　　本辦法依財團法人法（以下簡稱本法）第二十七條第四項訂定之。</text:span></text:p>
      <text:p text:style-name="P12"><text:span text:style-name="T13">第</text:span><text:span text:style-name="T14"><text:s/></text:span><text:span text:style-name="T15">二</text:span><text:span text:style-name="T16"><text:s/></text:span><text:span text:style-name="T17">條　　本法所稱設立目的或執行業務易為洗錢或資恐活動利用之財團法人，指符合</text:span><text:span text:style-name="T18">國際</text:span><text:span text:style-name="T19">防制洗錢金融行動工作組織</text:span><text:span text:style-name="T20">(</text:span><text:span text:style-name="T21">Financial Action Task Force</text:span><text:span text:style-name="T22">，以下簡稱</text:span><text:span text:style-name="T23">FATF)</text:span><text:span text:style-name="T24">所定，具有募集或分配資金行為，且從事慈善、文化、教育、社交、友愛，或為其他型態之公益目的者，經主管機關進行洗錢與資恐風險辨識及評估程序後，列為特定高風險之財團法人</text:span><text:span text:style-name="T25">(</text:span><text:span text:style-name="T26">以下簡稱特定財團法人</text:span><text:span text:style-name="T27">)</text:span><text:span text:style-name="T28">。</text:span></text:p>
      <text:p text:style-name="P29"><text:span text:style-name="T30">第</text:span><text:span text:style-name="T31"><text:s/></text:span><text:span text:style-name="T32">三</text:span><text:span text:style-name="T33"><text:s/></text:span><text:span text:style-name="T34">條　　主管機</text:span><text:span text:style-name="T35">關應對所主管之財團法人辨識屬於</text:span><text:span text:style-name="T36">FATF</text:span><text:span text:style-name="T37">所定財團法人之範圍，並採取合宜措施，辨識及評估其洗錢及資恐風險。</text:span></text:p>
      <text:p text:style-name="P38"><text:span text:style-name="T39">主管機關應對前條特定財團法人適用本辦法所定措施。</text:span></text:p>
      <text:p text:style-name="P40"><text:span text:style-name="T41">第一項辨識及評估風險，主管機關得以問卷、訪談或其他適當方式進行，並應定期更新之。</text:span></text:p>
      <text:p text:style-name="P42"><text:span text:style-name="T43">第</text:span><text:span text:style-name="T44"><text:s/></text:span><text:span text:style-name="T45">四</text:span><text:span text:style-name="T46"><text:s/></text:span><text:span text:style-name="T47">條　　前條辨識及評估風險至少應包含下列項目：</text:span></text:p>
      <text:p text:style-name="P48"><text:span text:style-name="T49">一、固有風險部分：財團法人規模、活動性質、活動範圍、資金收付管道，與捐款人、受益人及合作夥伴之背景資訊及財團法人內部成員背景資訊。</text:span></text:p>
      <text:p text:style-name="P50"><text:span text:style-name="T51">二、遵循風險部分：教育訓練執行、內控與監督機制、法律訴訟情形，及對於捐款人、受益人、合作夥</text:span><text:span text:style-name="T52">伴及財團法人內部成員之盡職調查。</text:span></text:p>
      <text:p text:style-name="P53"><text:span text:style-name="T54">主管機關辨識及評估風險，應綜合日常監理結果、相關機關資訊、國際文獻或其他公開資訊。</text:span></text:p>
      <text:p text:style-name="P55"><text:span text:style-name="T56">第</text:span><text:span text:style-name="T57"><text:s/></text:span><text:span text:style-name="T58">五</text:span><text:span text:style-name="T59"><text:s/></text:span><text:span text:style-name="T60">條　　主管機關得視情形與權責機關分享辨識及評估風險結果。</text:span></text:p>
      <text:p text:style-name="P61"><text:span text:style-name="T62">第</text:span><text:span text:style-name="T63"><text:s/></text:span><text:span text:style-name="T64">六</text:span><text:span text:style-name="T65"><text:s/></text:span><text:span text:style-name="T66">條　　主管機關應依特定財團法人之風險認知意識，擬定溝通計畫。</text:span></text:p>
      <text:p text:style-name="P67"><text:span text:style-name="T68">第</text:span><text:span text:style-name="T69"><text:s/></text:span><text:span text:style-name="T70">七</text:span><text:span text:style-name="T71"><text:s/></text:span><text:span text:style-name="T72">條　　主管機關應定期檢視特定財團法人之組織健全度、資金運用流程與透明度、人員進用、活動計畫及核可程序之內控機制運作。</text:span></text:p>
      <text:soft-page-break/>
      <text:p text:style-name="P73"><text:span text:style-name="T74">第</text:span><text:span text:style-name="T75"><text:s/></text:span><text:span text:style-name="T76">八</text:span><text:span text:style-name="T77"><text:s/></text:span><text:span text:style-name="T78">條　　主管機關應對特定財團法人依風險評估結果，實施合宜之查核措施。</text:span></text:p>
      <text:p text:style-name="P79"><text:span text:style-name="T80">前項查核措施，得以下列方式為之：</text:span></text:p>
      <text:p text:style-name="P81"><text:span text:style-name="T82">一、實地訪查。</text:span></text:p>
      <text:p text:style-name="P83"><text:span text:style-name="T84">二、調</text:span><text:span text:style-name="T85">閱文件、要求提出特定文件及資料。</text:span></text:p>
      <text:p text:style-name="P86"><text:span text:style-name="T87">三、通知相關之人到場陳述意見。</text:span></text:p>
      <text:p text:style-name="P88"><text:span text:style-name="T89">四、電話、傳真、網際網路或電子文件詢問或交換資料。</text:span></text:p>
      <text:p text:style-name="P90"><text:span text:style-name="T91">五、其他適當方式。</text:span></text:p>
      <text:p text:style-name="P92"><text:span text:style-name="T93">主管機關對特定財團法人至少每二年查核一次。</text:span></text:p>
      <text:p text:style-name="P94"><text:span text:style-name="T95">第</text:span><text:span text:style-name="T96"><text:s/></text:span><text:span text:style-name="T97">九</text:span><text:span text:style-name="T98"><text:s/></text:span><text:span text:style-name="T99">條　　主管機關應視風險認知與法遵程度，命特定財團法人參加洗錢防制及打擊資恐之教育訓練。</text:span></text:p>
      <text:p text:style-name="P100"><text:span text:style-name="T101">前項教育訓練，主管機關應每年至少辦理一次。</text:span></text:p>
      <text:p text:style-name="P102"><text:span text:style-name="T103">第一項教育訓練，主管機關得自行或委託專業機構辦理。</text:span></text:p>
      <text:p text:style-name="P104"><text:span text:style-name="T105">第</text:span><text:span text:style-name="T106"><text:s/></text:span><text:span text:style-name="T107">十</text:span><text:span text:style-name="T108"><text:s/></text:span><text:span text:style-name="T109">條　　主管機關應綜合特定財團法人之風險評估內容及其他必要資訊，適時公開態樣或指引報告。</text:span></text:p>
      <text:p text:style-name="P110"><text:span text:style-name="T111">主管機關依前項規定公開前，得邀集法務部調查</text:span><text:span text:style-name="T112">局洗錢防制處及相關機關參與。</text:span></text:p>
      <text:p text:style-name="P113"><text:span text:style-name="T114">第十一條　　本辦法自中華民國一百零八年二月一日施行。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use-window-font-color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language="en" fo:country="US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0"/>
    <style:style style:name="頁首字元" style:display-name="頁首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字元" style:display-name="註腳字元" style:family="text">
      <style:text-properties style:text-position="150% 100%" fo:font-size="8pt" style:font-size-asian="8pt"/>
    </style:style>
    <style:style style:name="章節附註文字字元" style:display-name="章節附註文字 字元" style:family="text" style:parent-style-name="預設段落字型0"/>
    <style:style style:name="尾註字元" style:display-name="尾註字元" style:family="text">
      <style:text-properties style:text-position="150% 100%" fo:font-size="8pt" style:font-size-asian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0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WW_CharLFO2LVL1" style:display-name="WW_CharLFO2LVL1" style:family="text">
      <style:text-properties fo:language="en" fo:country="US"/>
    </style:style>
    <style:style style:name="WW_CharLFO3LVL1" style:display-name="WW_CharLFO3LVL1" style:family="text">
      <style:text-properties fo:language="en" fo:country="US"/>
    </style:style>
    <style:style style:name="WW_CharLFO7LVL1" style:display-name="WW_CharLFO7LVL1" style:family="text">
      <style:text-properties fo:language="en" fo:country="US"/>
    </style:style>
    <style:style style:name="WW_CharLFO8LVL1" style:display-name="WW_CharLFO8LVL1" style:family="text">
      <style:text-properties fo:language="en" fo:country="US"/>
    </style:style>
    <style:style style:name="WW_CharLFO10LVL1" style:display-name="WW_CharLFO10LVL1" style:family="text">
      <style:text-properties fo:language="en" fo:country="US"/>
    </style:style>
    <style:style style:name="WW_CharLFO12LVL1" style:display-name="WW_CharLFO12LVL1" style:family="text">
      <style:text-properties fo:language="en" fo:country="US"/>
    </style:style>
    <style:style style:name="WW_CharLFO13LVL1" style:display-name="WW_CharLFO13LVL1" style:family="text">
      <style:text-properties fo:language="en" fo:country="US"/>
    </style:style>
    <style:style style:name="WW_CharLFO14LVL1" style:display-name="WW_CharLFO14LVL1" style:family="text">
      <style:text-properties fo:language="en" fo:country="US"/>
    </style:style>
    <style:style style:name="WW_CharLFO16LVL1" style:display-name="WW_CharLFO16LVL1" style:family="text">
      <style:text-properties fo:language="en" fo:country="US"/>
    </style:style>
    <style:style style:name="WW_CharLFO17LVL1" style:display-name="WW_CharLFO17LVL1" style:family="text">
      <style:text-properties fo:language="en" fo:country="US"/>
    </style:style>
    <style:style style:name="WW_CharLFO22LVL1" style:display-name="WW_CharLFO22LVL1" style:family="text">
      <style:text-properties fo:language="en" fo:country="US"/>
    </style:style>
    <style:style style:name="WW_CharLFO27LVL1" style:display-name="WW_CharLFO27LVL1" style:family="text">
      <style:text-properties fo:language="en" fo:country="US"/>
    </style:style>
    <style:style style:name="WW_CharLFO29LVL1" style:display-name="WW_CharLFO29LVL1" style:family="text">
      <style:text-properties fo:language="en" fo:country="US"/>
    </style:style>
    <style:style style:name="本文" style:display-name="本文" style:family="paragraph" style:parent-style-name="內文">
      <style:paragraph-properties fo:margin-bottom="0.0972in" fo:line-height="120%"/>
      <style:text-properties style:use-window-font-color="true" fo:hyphenate="false"/>
    </style:style>
    <style:style style:name="清單" style:display-name="清單" style:family="paragraph" style:parent-style-name="本文">
      <style:text-properties style:font-name-complex="Mangal" style:use-window-font-color="true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use-window-font-color="true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style:use-window-font-color="true" fo:hyphenate="false"/>
    </style:style>
    <style:style style:name="頁尾" style:display-name="頁尾" style:family="paragraph" style:parent-style-name="內文">
      <style:paragraph-properties style:snap-to-layout-grid="false"/>
      <style:text-properties style:font-name="Times New Roman" style:use-window-font-color="tru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use-window-font-color="true" fo:hyphenate="false"/>
    </style:style>
    <style:style style:name="頁首" style:display-name="頁首" style:family="paragraph" style:parent-style-name="內文">
      <style:paragraph-properties style:snap-to-layout-grid="false"/>
      <style:text-properties style:use-window-font-color="tru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use-window-font-color="true" fo:font-size="9pt" style:font-size-asian="9pt" style:font-size-complex="9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style:use-window-font-color="true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use-window-font-color="true"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use-window-font-color="true" fo:hyphenate="false"/>
    </style:style>
    <style:style style:name="註解文字" style:display-name="註解文字" style:family="paragraph" style:parent-style-name="內文">
      <style:text-properties style:use-window-font-color="tru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margin-right="0.25in"/>
      <style:text-properties style:use-window-font-color="true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J</meta:initial-creator>
    <dc:creator>M00A5002</dc:creator>
    <meta:creation-date>2021-07-20T01:46:00Z</meta:creation-date>
    <dc:date>2021-07-20T01:46:00Z</dc:date>
    <meta:print-date>2019-01-23T09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