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start" style:justify-single-word="false"/>
    </style:style>
    <style:style style:name="P4" style:family="paragraph" style:parent-style-name="Standard">
      <style:paragraph-properties fo:margin-left="0.938cm" fo:margin-right="0cm" fo:line-height="1.058cm" fo:text-align="start" style:justify-single-word="false" fo:text-indent="-0.9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cm" fo:margin-right="0cm" fo:text-align="start" style:justify-single-word="false" fo:text-indent="-2cm" style:auto-text-indent="false"/>
    </style:style>
    <style:style style:name="P6" style:family="paragraph" style:parent-style-name="Standard">
      <style:paragraph-properties fo:margin-left="1.997cm" fo:margin-right="0cm" fo:text-align="start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97cm" fo:margin-right="0cm" fo:text-align="start" style:justify-single-word="false" fo:text-indent="-1.4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95cm" fo:margin-right="0cm" fo:text-align="start" style:justify-single-word="false" fo:text-indent="-1.496cm" style:auto-text-indent="false"/>
    </style:style>
    <style:style style:name="P9" style:family="paragraph" style:parent-style-name="Standard">
      <style:paragraph-properties fo:margin-left="1.995cm" fo:margin-right="0cm" fo:text-align="start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97cm" fo:margin-right="0cm" fo:text-indent="-1.506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託書</text:p>
      <text:p text:style-name="P3"><text:span text:style-name="T2">茲因委託人 <text:s text:c="7"/>擬在台灣購買不動產，現委託受託人 <text:s text:c="7"/>為合法代理人，代理執行和處理以下事項：</text:span></text:p>
      <text:p text:style-name="P1">一、代理向有關部門辦理承買之不動產等相關手續。</text:p>
      <text:p text:style-name="P1">二、代理辦理稅捐及地政業務。</text:p>
      <text:p text:style-name="P1">三、代理辦理水電表過戶。</text:p>
      <text:p text:style-name="P1">四、代理申請相關單位許可事項手續。</text:p>
      <text:p text:style-name="P1">五、代理繳納有關之稅款和支付一切必要費用。</text:p>
      <text:p text:style-name="P1">六、代理受領出賣人應交付委託人之物件與補償金。</text:p>
      <text:p text:style-name="P4">七、受託人在執行和處理上述事項的過程中，依法代理委託人簽署的有關文件（以上文件限與本委託案有關之文件），委託人均予以承認並負法律責任。</text:p>
      <text:p text:style-name="P3"><text:span text:style-name="T2">八、此委託書有效期限自 <text:s text:c="4"/>年 <text:s/>月 <text:s text:c="2"/>日至 <text:s text:c="4"/>年 <text:s text:c="2"/>月 <text:s text:c="2"/>日止。</text:span></text:p>
      <text:p text:style-name="P2"/>
      <text:p text:style-name="P5"><text:span text:style-name="T2">委託人： <text:s text:c="20"/>簽章：</text:span></text:p>
      <text:p text:style-name="P6">出生日期：</text:p>
      <text:p text:style-name="P7">居民身份證：</text:p>
      <text:p text:style-name="P5"><text:span text:style-name="T4">受託人： <text:s text:c="19"/>簽章：</text:span></text:p>
      <text:p text:style-name="P9">出生日期：</text:p>
      <text:p text:style-name="P8"><text:span text:style-name="T4">身分證統一編號：</text:span></text:p>
      <text:p text:style-name="P11"><text:span text:style-name="T2"><text:s text:c="2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meta:creation-date>2014-03-04T09:58:00</meta:creation-date>
    <dc:creator>C200179783</dc:creator>
    <dc:date>2014-03-04T09:58:00</dc:date>
    <meta:editing-cycles>2</meta:editing-cycles>
    <meta:editing-duration>PT4M</meta:editing-duration>
    <meta:document-statistic meta:table-count="0" meta:image-count="0" meta:object-count="0" meta:page-count="1" meta:paragraph-count="17" meta:word-count="281" meta:character-count="370"/>
    <meta:generator>OpenOffice/4.1.3$Win32 OpenOffice.org_project/413m1$Build-9783</meta:generator>
  </office:meta>
</office:document-meta>
</file>