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 style:list-style-name="WW8Num1">
      <style:paragraph-properties fo:margin-left="2.54cm" fo:margin-right="0cm" fo:text-indent="-0.318cm" style:auto-text-indent="false">
        <style:tab-stops/>
      </style:paragraph-properties>
    </style:style>
    <style:style style:name="P2" style:family="paragraph" style:parent-style-name="本文縮排_20_2">
      <style:paragraph-properties fo:margin-left="2.223cm" fo:margin-right="0cm" fo:text-indent="0cm" style:auto-text-indent="false"/>
    </style:style>
    <style:style style:name="P3" style:family="paragraph" style:parent-style-name="本文縮排_20_2">
      <style:paragraph-properties fo:margin-left="2.223cm" fo:margin-right="0cm" fo:text-indent="0cm" style:auto-text-indent="false"/>
      <style:text-properties fo:font-size="10pt" fo:language="zh" fo:country="TW" style:font-size-asian="10pt" style:language-asian="zh" style:country-asian="TW"/>
    </style:style>
    <style:style style:name="P4" style:family="paragraph" style:parent-style-name="本文縮排_20_2">
      <style:paragraph-properties fo:margin-left="2.223cm" fo:margin-right="0cm" fo:text-align="justify" style:justify-single-word="false" fo:text-indent="0cm" style:auto-text-indent="false"/>
    </style:style>
    <style:style style:name="P5" style:family="paragraph" style:parent-style-name="本文縮排_20_2">
      <style:paragraph-properties fo:margin-left="2.223cm" fo:margin-right="0cm" fo:text-indent="0cm" style:auto-text-indent="false"/>
      <style:text-properties fo:language="zh" fo:country="TW" style:language-asian="zh" style:country-asian="TW"/>
    </style:style>
    <style:style style:name="P6" style:family="paragraph" style:parent-style-name="Header">
      <style:paragraph-properties style:snap-to-layout-grid="true">
        <style:tab-stops/>
      </style:paragraph-properties>
      <style:text-properties fo:language="zh" fo:country="TW" style:language-asian="zh" style:country-asian="TW"/>
    </style:style>
    <style:style style:name="P7" style:family="paragraph" style:parent-style-name="Standard">
      <style:text-properties fo:font-size="10pt" fo:language="zh" fo:country="TW" style:font-size-asian="10pt" style:language-asian="zh" style:country-asian="TW"/>
    </style:style>
    <style:style style:name="P8" style:family="paragraph" style:parent-style-name="Standard">
      <style:text-properties fo:font-size="10pt" fo:language="zh" fo:country="TW" style:font-size-asian="10pt" style:language-asian="zh" style:country-asian="TW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10" style:family="paragraph">
      <style:paragraph-properties fo:text-align="justify" fo:text-align-last="justify" style:writing-mode="lr-tb"/>
    </style:style>
    <style:style style:name="P11" style:family="paragraph">
      <loext:graphic-properties draw:fill="solid" draw:fill-color="#ffffff"/>
      <style:paragraph-properties fo:text-align="justify" fo:text-align-last="justify"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style:paragraph-properties style:line-height-at-least="0cm" fo:text-align="center"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none" draw:fill-color="#ffffff"/>
      <style:paragraph-properties style:line-height-at-least="0cm" fo:text-align="center" style:writing-mode="lr-tb"/>
    </style:style>
    <style:style style:name="P19" style:family="paragraph">
      <style:paragraph-properties style:line-height-at-least="0cm" fo:text-align="justify" fo:text-align-last="justify" style:writing-mode="lr-tb"/>
    </style:style>
    <style:style style:name="P20" style:family="paragraph">
      <loext:graphic-properties draw:fill="solid" draw:fill-color="#ffffff"/>
      <style:paragraph-properties style:line-height-at-least="0cm" fo:text-align="justify" fo:text-align-last="justify" style:writing-mode="lr-tb"/>
    </style:style>
    <style:style style:name="P21" style:family="paragraph">
      <style:paragraph-properties fo:text-align="justify" fo:text-align-last="justify" style:writing-mode="lr-tb">
        <style:tab-stops/>
      </style:paragraph-properties>
    </style:style>
    <style:style style:name="P22" style:family="paragraph">
      <loext:graphic-properties draw:fill="solid" draw:fill-color="#ffffff"/>
      <style:paragraph-properties fo:text-align="justify" fo:text-align-last="justify" style:writing-mode="lr-tb">
        <style:tab-stops/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fo:language="zh" fo:country="TW" style:language-asian="zh" style:country-asian="TW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3cm" fo:min-width="0.762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2.65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2.9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cm" fo:min-width="1.7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06cm" fo:min-width="1.023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41cm" fo:min-width="2.85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3cm" fo:min-width="0.76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2.6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08cm" fo:min-width="2.03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作業流程</text:p>
      <text:p text:style-name="Standard">外國人地權之核准機關為直轄市、縣(市)政府，其作業流程如下：</text:p>
      <text:list xml:id="list1241564531679790436" text:style-name="WW8Num1">
        <text:list-item>
          <text:p text:style-name="P1">外國人申請取得、移轉土地建物權利流程</text:p>
        </text:list-item>
      </text:list>
      <text:p text:style-name="P7"><draw:custom-shape text:anchor-type="char" draw:z-index="23" draw:style-name="gr7" draw:text-style-name="P11" svg:width="3.16cm" svg:height="1.588cm" svg:x="6.985cm" svg:y="0cm"><text:p text:style-name="P10"><text:span text:style-name="T3">向地政事務所</text:span></text:p><text:p text:style-name="P10"><text:span text:style-name="T3">申請登記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7"><draw:line text:anchor-type="char" draw:z-index="12" draw:style-name="gr6" draw:text-style-name="P12" svg:x1="8.573cm" svg:y1="6.6cm" svg:x2="8.573cm" svg:y2="7.47cm"><text:p/></draw:line><draw:line text:anchor-type="char" draw:z-index="20" draw:style-name="gr2" draw:text-style-name="P12" svg:x1="10.132cm" svg:y1="5.502cm" svg:x2="14.912cm" svg:y2="5.502cm"><text:p/></draw:line><draw:line text:anchor-type="char" draw:z-index="11" draw:style-name="gr6" draw:text-style-name="P12" svg:x1="4.44cm" svg:y1="5.502cm" svg:x2="4.445cm" svg:y2="8.001cm"><text:p/></draw:line><draw:line text:anchor-type="char" draw:z-index="2" draw:style-name="gr2" draw:text-style-name="P12" svg:x1="4.48cm" svg:y1="5.502cm" svg:x2="7.031cm" svg:y2="5.504cm"><text:p/></draw:line><draw:line text:anchor-type="char" draw:z-index="19" draw:style-name="gr6" draw:text-style-name="P12" svg:x1="14.928cm" svg:y1="5.502cm" svg:x2="14.928cm" svg:y2="8.001cm"><text:p/></draw:line><draw:custom-shape text:anchor-type="char" draw:z-index="0" draw:style-name="gr1" draw:text-style-name="P11" svg:width="2.541cm" svg:height="0.953cm" svg:x="3.18cm" svg:y="8.001cm"><text:p text:style-name="P10"><text:span text:style-name="T3">通知補正</text:span></text:p><draw:enhanced-geometry svg:viewBox="0 0 21600 21600" draw:glue-points="10800 0 0 10800 10800 21600 21600 10800" draw:type="flowchart-process" draw:enhanced-path="M 0 0 L 21600 0 21600 21600 0 21600 0 0 Z N"/></draw:custom-shape><draw:g text:anchor-type="char" draw:z-index="29" draw:style-name="gr3"><draw:custom-shape draw:style-name="gr10" draw:text-style-name="P15" svg:width="3.061cm" svg:height="2.119cm" svg:x="7.05cm" svg:y="4.45cm"><text:p text:style-name="P13"><text:span text:style-name="T4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4" svg:width="1.922cm" svg:height="0.839cm" svg:x="7.667cm" svg:y="5.083cm"><draw:text-box><text:p text:style-name="P13"><text:span text:style-name="T3">審 <text:s/>查</text:span></text:p></draw:text-box></draw:frame></draw:g><draw:custom-shape text:anchor-type="char" draw:z-index="27" draw:style-name="gr1" draw:text-style-name="P11" svg:width="2.541cm" svg:height="0.953cm" svg:x="7.303cm" svg:y="2cm"><text:p text:style-name="P10"><text:span text:style-name="T3">收件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7" draw:style-name="gr6" draw:text-style-name="P12" svg:x1="1.593cm" svg:y1="3.6cm" svg:x2="8.578cm" svg:y2="3.6cm"><text:p/></draw:line><draw:line text:anchor-type="char" draw:z-index="9" draw:style-name="gr6" draw:text-style-name="P12" svg:x1="8.573cm" svg:y1="2.93cm" svg:x2="8.573cm" svg:y2="4.445cm"><text:p/></draw:line><draw:line text:anchor-type="char" draw:z-index="8" draw:style-name="gr6" draw:text-style-name="P12" svg:x1="8.578cm" svg:y1="0.953cm" svg:x2="8.578cm" svg:y2="2.003cm"><text:p/></draw:line><draw:custom-shape text:anchor-type="char" draw:z-index="1" draw:style-name="gr1" draw:text-style-name="P11" svg:width="2.541cm" svg:height="0.953cm" svg:x="13.658cm" svg:y="8.001cm"><text:p text:style-name="P10"><text:span text:style-name="T3">駁回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6"><draw:line text:anchor-type="char" draw:z-index="37" draw:style-name="gr6" draw:text-style-name="P12" svg:x1="12.383cm" svg:y1="2.951cm" svg:x2="8.573cm" svg:y2="2.951cm"><text:p/></draw:line><draw:line text:anchor-type="char" draw:z-index="38" draw:style-name="gr2" draw:text-style-name="P12" svg:x1="12.383cm" svg:y1="4.69cm" svg:x2="12.383cm" svg:y2="2.97cm"><text:p/></draw:line><draw:custom-shape text:anchor-type="char" draw:z-index="35" draw:style-name="gr11" draw:text-style-name="P14" svg:width="0.2cm" svg:height="0.301cm" svg:x="12.4cm" svg:y="4.701cm"><text:p/><draw:enhanced-geometry svg:viewBox="0 0 21600 21600" draw:glue-points="0 0 0 21600 21600 10800" draw:text-areas="0 ?f3 15150 ?f4" draw:type="right-bracket" draw:modifiers="1035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fr1" draw:name="框架1" text:anchor-type="char" svg:x="7.401cm" svg:y="5.652cm" svg:width="1.27cm" svg:height="0.953cm" draw:z-index="33"><draw:text-box><text:p text:style-name="Standard">Yes</text:p></draw:text-box></draw:frame><draw:frame draw:style-name="fr1" draw:name="框架2" text:anchor-type="char" svg:x="9.901cm" svg:y="4.101cm" svg:width="1.27cm" svg:height="0.953cm" draw:z-index="21"><draw:text-box><text:p text:style-name="Standard">No</text:p></draw:text-box></draw:frame><draw:frame draw:style-name="fr1" draw:name="框架3" text:anchor-type="char" svg:x="6.101cm" svg:y="4.101cm" svg:width="1.27cm" svg:height="0.953cm" draw:z-index="6"><draw:text-box><text:p text:style-name="Standard">No</text:p></draw:text-box></draw:frame></text:p>
      <text:p text:style-name="P6"/>
      <text:p text:style-name="P6"/>
      <text:p text:style-name="P6"/>
      <text:p text:style-name="P6"><draw:line text:anchor-type="char" draw:z-index="3" draw:style-name="gr2" draw:text-style-name="P12" svg:x1="1.588cm" svg:y1="0.42cm" svg:x2="1.588cm" svg:y2="8.89cm"><text:p/></draw:line></text:p>
      <text:p text:style-name="P6"/>
      <text:p text:style-name="P6"/>
      <text:p text:style-name="P6"><draw:line text:anchor-type="char" draw:z-index="36" draw:style-name="gr2" draw:text-style-name="P12" svg:x1="12.383cm" svg:y1="5.941cm" svg:x2="12.383cm" svg:y2="0.561cm"><text:p/></draw:line></text:p>
      <text:p text:style-name="P6"/>
      <text:p text:style-name="P6"/>
      <text:p text:style-name="P6"><draw:custom-shape text:anchor-type="char" draw:z-index="73" draw:style-name="gr15" draw:text-style-name="P22" svg:width="2.541cm" svg:height="1.694cm" svg:x="7.303cm" svg:y="0.48cm"><text:p text:style-name="P21"><text:span text:style-name="T6">填寫簡報表</text:span></text:p><text:p text:style-name="P21"><text:span text:style-name="T6">報核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<text:p text:style-name="P6"/>
      <text:p text:style-name="P6"/>
      <text:p text:style-name="P6"><draw:line text:anchor-type="char" draw:z-index="74" draw:style-name="gr6" draw:text-style-name="P12" svg:x1="8.573cm" svg:y1="0.199cm" svg:x2="8.573cm" svg:y2="1.09cm"><text:p/></draw:line><draw:line text:anchor-type="char" draw:z-index="18" draw:style-name="gr2" draw:text-style-name="P12" svg:x1="14.923cm" svg:y1="0.046cm" svg:x2="14.923cm" svg:y2="9.843cm"><text:p/></draw:line><draw:line text:anchor-type="char" draw:z-index="10" draw:style-name="gr6" draw:text-style-name="P12" svg:x1="4.445cm" svg:y1="0.071cm" svg:x2="4.44cm" svg:y2="2.331cm"><text:p/></draw:line></text:p>
      <text:p text:style-name="P6"/>
      <text:p text:style-name="P6"><draw:line text:anchor-type="char" draw:z-index="34" draw:style-name="gr2" draw:text-style-name="P12" svg:x1="12.383cm" svg:y1="0.896cm" svg:x2="10.102cm" svg:y2="0.896cm"><text:p/></draw:line><draw:frame draw:style-name="fr1" draw:name="框架4" text:anchor-type="char" svg:x="7.401cm" svg:y="1.667cm" svg:width="1.27cm" svg:height="0.953cm" draw:z-index="5"><draw:text-box><text:p text:style-name="Standard">Yes</text:p></draw:text-box></draw:frame><draw:g text:anchor-type="char" draw:z-index="28" draw:style-name="gr3"><draw:custom-shape draw:style-name="gr10" draw:text-style-name="P15" svg:width="3.061cm" svg:height="2.119cm" svg:x="7.05cm" svg:y="-0.169cm"><text:p text:style-name="P13"><text:span text:style-name="T4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8" svg:width="2.541cm" svg:height="1.271cm" svg:x="7.352cm" svg:y="0.263cm"><draw:text-box><text:p text:style-name="P16"><text:span text:style-name="T5">直轄市、縣</text:span></text:p><text:p text:style-name="P17"><text:span text:style-name="T5">(</text:span><text:span text:style-name="T5">市</text:span><text:span text:style-name="T5">)</text:span><text:span text:style-name="T5">政府核准</text:span></text:p></draw:text-box></draw:frame></draw:g><draw:line text:anchor-type="char" draw:z-index="30" draw:style-name="gr6" draw:text-style-name="P12" svg:x1="8.573cm" svg:y1="1.967cm" svg:x2="8.573cm" svg:y2="2.858cm"><text:p/></draw:line><draw:frame draw:style-name="fr1" draw:name="框架5" text:anchor-type="char" svg:x="9.843cm" svg:y="0.116cm" svg:width="1.27cm" svg:height="0.953cm" draw:z-index="32"><draw:text-box><text:p text:style-name="Standard">No</text:p></draw:text-box></draw:frame></text:p>
      <text:p text:style-name="P6"><draw:g text:anchor-type="char" draw:z-index="7" draw:style-name="gr3"><draw:custom-shape draw:style-name="gr4" draw:text-style-name="P11" svg:width="2.541cm" svg:height="1.694cm" svg:x="3.181cm" svg:y="0.404cm"><text:p text:style-name="P10"><text:span text:style-name="T3">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4" svg:width="1.271cm" svg:height="0.953cm" svg:x="2.228cm" svg:y="0.404cm"><draw:text-box><text:p text:style-name="P13"><text:span text:style-name="T4">Yes</text:span></text:p></draw:text-box></draw:frame><draw:frame draw:style-name="gr5" draw:text-style-name="P14" svg:width="1.271cm" svg:height="0.953cm" svg:x="4.401cm" svg:y="1.905cm"><draw:text-box><text:p text:style-name="P13"><text:span text:style-name="T4">No</text:span></text:p></draw:text-box></draw:frame></draw:g></text:p>
      <text:p text:style-name="P6"/>
      <text:p text:style-name="P6"><draw:line text:anchor-type="char" draw:z-index="4" draw:style-name="gr2" draw:text-style-name="P12" svg:x1="3.158cm" svg:y1="0cm" svg:x2="1.588cm" svg:y2="0cm"><text:p/></draw:line></text:p>
      <text:p text:style-name="P6"><draw:custom-shape text:anchor-type="char" draw:z-index="39" draw:style-name="gr12" draw:text-style-name="P11" svg:width="3.904cm" svg:height="2.541cm" svg:x="6.668cm" svg:y="0.318cm"><text:p text:style-name="P10"><text:span text:style-name="T6">報內政部備查並</text:span></text:p><text:p text:style-name="P10"><text:span text:style-name="T6">通知地政事務所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line text:anchor-type="char" draw:z-index="13" draw:style-name="gr6" draw:text-style-name="P12" svg:x1="4.44cm" svg:y1="0.199cm" svg:x2="4.445cm" svg:y2="2.857cm"><text:p/></draw:line></text:p>
      <text:p text:style-name="P6"/>
      <text:p text:style-name="P6"/>
      <text:p text:style-name="P6"/>
      <text:p text:style-name="P6"><draw:line text:anchor-type="char" draw:z-index="31" draw:style-name="gr6" draw:text-style-name="P12" svg:x1="8.573cm" svg:y1="0cm" svg:x2="8.573cm" svg:y2="0.953cm"><text:p/></draw:line><draw:custom-shape text:anchor-type="char" draw:z-index="22" draw:style-name="gr1" draw:text-style-name="P11" svg:width="2.541cm" svg:height="0.953cm" svg:x="3.18cm" svg:y="0.318cm"><text:p text:style-name="P10"><text:span text:style-name="T3">駁回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6"><draw:custom-shape text:anchor-type="char" draw:z-index="24" draw:style-name="gr8" draw:text-style-name="P11" svg:width="3.493cm" svg:height="1.588cm" svg:x="6.839cm" svg:y="0.318cm"><text:p text:style-name="P10"><text:span text:style-name="T3">地政事務所</text:span></text:p><text:p text:style-name="P10"><text:span text:style-name="T3">辦理登記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6"><draw:line text:anchor-type="char" draw:z-index="15" draw:style-name="gr2" draw:text-style-name="P12" svg:x1="4.445cm" svg:y1="0cm" svg:x2="4.445cm" svg:y2="2.223cm"><text:p/></draw:line></text:p>
      <text:p text:style-name="P6"/>
      <text:p text:style-name="P6"><draw:line text:anchor-type="char" draw:z-index="25" draw:style-name="gr6" draw:text-style-name="P12" svg:x1="8.572cm" svg:y1="0cm" svg:x2="8.567cm" svg:y2="2.54cm"><text:p/></draw:line></text:p>
      <text:p text:style-name="P6"><draw:line text:anchor-type="char" draw:z-index="14" draw:style-name="gr6" draw:text-style-name="P12" svg:x1="14.923cm" svg:y1="0.318cm" svg:x2="8.578cm" svg:y2="0.318cm"><text:p/></draw:line><draw:line text:anchor-type="char" draw:z-index="16" draw:style-name="gr6" draw:text-style-name="P12" svg:x1="4.45cm" svg:y1="0.318cm" svg:x2="8.578cm" svg:y2="0.318cm"><text:p/></draw:line></text:p>
      <text:p text:style-name="P6"><draw:custom-shape text:anchor-type="char" draw:z-index="26" draw:style-name="gr9" draw:text-style-name="P11" svg:width="2.541cm" svg:height="0.953cm" svg:x="7.303cm" svg:y="1.27cm"><text:p text:style-name="P10"><text:span text:style-name="T3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list xml:id="list165025958621203" text:continue-numbering="true" text:style-name="WW8Num1">
        <text:list-item>
          <text:p text:style-name="P1">外國人申請標購資格流程</text:p>
        </text:list-item>
      </text:list>
      <text:p text:style-name="P2"/>
      <text:p text:style-name="P2"><text:soft-page-break/></text:p>
      <text:p text:style-name="P3"><draw:custom-shape text:anchor-type="char" draw:z-index="40" draw:style-name="gr1" draw:text-style-name="P11" svg:width="2.541cm" svg:height="0.953cm" svg:x="7.303cm" svg:y="0.318cm"><text:p text:style-name="P10"><text:span text:style-name="T3">申請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/>
      <text:p text:style-name="P3"><draw:line text:anchor-type="char" draw:z-index="41" draw:style-name="gr6" draw:text-style-name="P12" svg:x1="8.573cm" svg:y1="0cm" svg:x2="8.573cm" svg:y2="1.27cm"><text:p/></draw:line></text:p>
      <text:p text:style-name="P2"/>
      <text:p text:style-name="P3"><draw:custom-shape text:anchor-type="char" draw:z-index="72" draw:style-name="gr14" draw:text-style-name="P20" svg:width="3.176cm" svg:height="1.588cm" svg:x="6.985cm" svg:y="0cm"><text:p text:style-name="P19"><text:span text:style-name="T3">直轄市、縣</text:span></text:p><text:p text:style-name="P10"><text:span text:style-name="T3">(</text:span><text:span text:style-name="T3">市</text:span><text:span text:style-name="T3">)</text:span><text:span text:style-name="T3">政府收件</text:span></text:p><text:p text:style-name="P10"><text:span text:style-name="T3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/>
      <text:p text:style-name="P3"><draw:line text:anchor-type="char" draw:z-index="49" draw:style-name="gr6" draw:text-style-name="P12" svg:x1="8.573cm" svg:y1="0.318cm" svg:x2="8.573cm" svg:y2="2.438cm"><text:p/></draw:line></text:p>
      <text:p text:style-name="P4"/>
      <text:p text:style-name="P3"><draw:line text:anchor-type="char" draw:z-index="58" draw:style-name="gr2" draw:text-style-name="P12" svg:x1="1.588cm" svg:y1="0.097cm" svg:x2="1.588cm" svg:y2="7.207cm"><text:p/></draw:line><draw:line text:anchor-type="char" draw:z-index="57" draw:style-name="gr6" draw:text-style-name="P12" svg:x1="1.588cm" svg:y1="0.097cm" svg:x2="8.573cm" svg:y2="0.097cm"><text:p/></draw:line></text:p>
      <text:p text:style-name="P3"><draw:custom-shape text:anchor-type="char" draw:z-index="42" draw:style-name="gr13" draw:text-style-name="P11" svg:width="2.541cm" svg:height="1.694cm" svg:x="7.303cm" svg:y="0.529cm"><text:p text:style-name="P10"><text:span text:style-name="T3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3"><draw:frame draw:style-name="fr1" draw:name="框架6" text:anchor-type="char" svg:x="9.525cm" svg:y="0cm" svg:width="1.27cm" svg:height="0.953cm" draw:z-index="67"><draw:text-box><text:p text:style-name="Standard">No</text:p></draw:text-box></draw:frame><draw:frame draw:style-name="fr1" draw:name="框架7" text:anchor-type="char" svg:x="6.35cm" svg:y="0cm" svg:width="1.27cm" svg:height="0.953cm" draw:z-index="61"><draw:text-box><text:p text:style-name="Standard">No</text:p></draw:text-box></draw:frame></text:p>
      <text:p text:style-name="P3"><draw:line text:anchor-type="char" draw:z-index="66" draw:style-name="gr2" draw:text-style-name="P12" svg:x1="9.843cm" svg:y1="0.102cm" svg:x2="12.701cm" svg:y2="0.102cm"><text:p/></draw:line><draw:line text:anchor-type="char" draw:z-index="65" draw:style-name="gr6" draw:text-style-name="P12" svg:x1="12.7cm" svg:y1="0.102cm" svg:x2="12.7cm" svg:y2="2.222cm"><text:p/></draw:line><draw:line text:anchor-type="char" draw:z-index="56" draw:style-name="gr2" draw:text-style-name="P12" svg:x1="4.44cm" svg:y1="0.102cm" svg:x2="7.298cm" svg:y2="0.104cm"><text:p/></draw:line><draw:line text:anchor-type="char" draw:z-index="55" draw:style-name="gr6" draw:text-style-name="P12" svg:x1="4.44cm" svg:y1="0.102cm" svg:x2="4.44cm" svg:y2="2.222cm"><text:p/></draw:line></text:p>
      <text:p text:style-name="P3"><draw:frame draw:style-name="fr1" draw:name="框架8" text:anchor-type="char" svg:x="8.502cm" svg:y="0cm" svg:width="1.27cm" svg:height="0.953cm" draw:z-index="60"><draw:text-box><text:p text:style-name="Standard">Yes</text:p></draw:text-box></draw:frame><draw:line text:anchor-type="char" draw:z-index="48" draw:style-name="gr6" draw:text-style-name="P12" svg:x1="8.573cm" svg:y1="0.318cm" svg:x2="8.573cm" svg:y2="1.588cm"><text:p/></draw:line></text:p>
      <text:p text:style-name="P2"/>
      <text:p text:style-name="P3"><draw:custom-shape text:anchor-type="char" draw:z-index="70" draw:style-name="gr14" draw:text-style-name="P20" svg:width="3.176cm" svg:height="1.588cm" svg:x="6.985cm" svg:y="0.318cm"><text:p text:style-name="P19"><text:span text:style-name="T3">直轄市、縣</text:span></text:p><text:p text:style-name="P10"><text:span text:style-name="T3">(</text:span><text:span text:style-name="T3">市</text:span><text:span text:style-name="T3">)</text:span><text:span text:style-name="T3">政府核准</text:span></text:p><text:p text:style-name="P10"><text:span text:style-name="T3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64" draw:style-name="gr1" draw:text-style-name="P11" svg:width="2.541cm" svg:height="0.953cm" svg:x="11.43cm" svg:y="0.318cm"><text:p text:style-name="P10"><text:span text:style-name="T3">駁回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45" draw:style-name="gr1" draw:text-style-name="P11" svg:width="2.541cm" svg:height="0.953cm" svg:x="3.175cm" svg:y="0.318cm"><text:p text:style-name="P10"><text:span text:style-name="T3">通知補正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/>
      <text:p text:style-name="P3"><draw:line text:anchor-type="char" draw:z-index="68" draw:style-name="gr2" draw:text-style-name="P12" svg:x1="12.7cm" svg:y1="0cm" svg:x2="12.7cm" svg:y2="6.35cm"><text:p/></draw:line><draw:line text:anchor-type="char" draw:z-index="53" draw:style-name="gr6" draw:text-style-name="P12" svg:x1="4.445cm" svg:y1="0cm" svg:x2="4.445cm" svg:y2="1.27cm"><text:p/></draw:line></text:p>
      <text:p text:style-name="P3"><draw:line text:anchor-type="char" draw:z-index="71" draw:style-name="gr6" draw:text-style-name="P12" svg:x1="8.573cm" svg:y1="0cm" svg:x2="8.573cm" svg:y2="1.588cm"><text:p/></draw:line></text:p>
      <text:p text:style-name="P3"><draw:frame draw:style-name="fr1" draw:name="框架9" text:anchor-type="char" svg:x="2.223cm" svg:y="0cm" svg:width="1.27cm" svg:height="0.953cm" draw:z-index="62"><draw:text-box><text:p text:style-name="Standard">Yes</text:p></draw:text-box></draw:frame><draw:custom-shape text:anchor-type="char" draw:z-index="46" draw:style-name="gr13" draw:text-style-name="P11" svg:width="2.541cm" svg:height="1.694cm" svg:x="3.175cm" svg:y="0cm"><text:p text:style-name="P10"><text:span text:style-name="T3">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3"><draw:line text:anchor-type="char" draw:z-index="59" draw:style-name="gr2" draw:text-style-name="P12" svg:x1="3.158cm" svg:y1="0.222cm" svg:x2="1.57cm" svg:y2="0.222cm"><text:p/></draw:line><draw:custom-shape text:anchor-type="char" draw:z-index="43" draw:style-name="gr14" draw:text-style-name="P11" svg:width="3.176cm" svg:height="1.588cm" svg:x="6.985cm" svg:y="0.318cm"><text:p text:style-name="P10"><text:span text:style-name="T3">核准函通知</text:span></text:p><text:p text:style-name="P10"><text:span text:style-name="T3">申請人及法院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"><draw:frame draw:style-name="fr1" draw:name="框架10" text:anchor-type="char" svg:x="4.445cm" svg:y="0.318cm" svg:width="1.27cm" svg:height="0.953cm" draw:z-index="63"><draw:text-box><text:p text:style-name="Standard">No</text:p></draw:text-box></draw:frame><draw:line text:anchor-type="char" draw:z-index="54" draw:style-name="gr6" draw:text-style-name="P12" svg:x1="4.44cm" svg:y1="0.418cm" svg:x2="4.44cm" svg:y2="1.587cm"><text:p/></draw:line></text:p>
      <text:p text:style-name="P2"/>
      <text:p text:style-name="P3"><draw:line text:anchor-type="char" draw:z-index="50" draw:style-name="gr6" draw:text-style-name="P12" svg:x1="8.573cm" svg:y1="0cm" svg:x2="8.573cm" svg:y2="4.128cm"><text:p/></draw:line><draw:custom-shape text:anchor-type="char" draw:z-index="47" draw:style-name="gr1" draw:text-style-name="P11" svg:width="2.541cm" svg:height="0.953cm" svg:x="3.175cm" svg:y="0.318cm"><text:p text:style-name="P10"><text:span text:style-name="T3">駁回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/>
      <text:p text:style-name="P3"><draw:line text:anchor-type="char" draw:z-index="52" draw:style-name="gr2" draw:text-style-name="P12" svg:x1="4.445cm" svg:y1="0cm" svg:x2="4.445cm" svg:y2="1.27cm"><text:p/></draw:line></text:p>
      <text:p text:style-name="P2"/>
      <text:p text:style-name="P3"><draw:line text:anchor-type="char" draw:z-index="69" draw:style-name="gr6" draw:text-style-name="P12" svg:x1="12.701cm" svg:y1="0cm" svg:x2="8.573cm" svg:y2="0cm"><text:p/></draw:line><draw:line text:anchor-type="char" draw:z-index="51" draw:style-name="gr6" draw:text-style-name="P12" svg:x1="4.445cm" svg:y1="0cm" svg:x2="8.573cm" svg:y2="0cm"><text:p/></draw:line></text:p>
      <text:p text:style-name="P2"/>
      <text:p text:style-name="P3"><draw:custom-shape text:anchor-type="char" draw:z-index="44" draw:style-name="gr9" draw:text-style-name="P11" svg:width="2.541cm" svg:height="0.953cm" svg:x="7.303cm" svg:y="0.318cm"><text:p text:style-name="P10"><text:span text:style-name="T3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letter-spacing="-0.035cm" style:font-name-asian="新細明體1" style:font-family-asian="新細明體, PMingLiU" style:font-family-generic-asian="roman" style:font-pitch-asian="variable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本文縮排_20_2" style:display-name="本文縮排 2" style:family="paragraph" style:parent-style-name="Standard">
      <style:paragraph-properties fo:margin-left="1.905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章：作業流程</dc:title>
    <meta:initial-creator>kci</meta:initial-creator>
    <meta:creation-date>2009-07-08T11:04:00</meta:creation-date>
    <dc:creator>user</dc:creator>
    <dc:date>2009-07-08T11:04:00</dc:date>
    <meta:print-date>2002-03-04T17:27:00</meta:print-date>
    <meta:editing-cycles>2</meta:editing-cycles>
    <meta:document-statistic meta:table-count="0" meta:image-count="0" meta:object-count="0" meta:page-count="2" meta:paragraph-count="14" meta:word-count="75" meta:character-count="91" meta:non-whitespace-character-count="91"/>
    <meta:generator>LibreOffice/4.4.6.3$Windows_x86 LibreOffice_project/e8938fd3328e95dcf59dd64e7facd2c7d67c704d</meta:generator>
  </office:meta>
</office:document-meta>
</file>