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 style:master-page-name="Standard">
      <style:paragraph-properties fo:text-align="start" style:justify-single-word="false" fo:orphans="2" fo:widows="2" style:page-number="auto"/>
    </style:style>
    <style:style style:name="T1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ff" style:font-name="標楷體" fo:font-size="13.5pt" style:text-underline-style="solid" style:text-underline-width="auto" style:text-underline-color="font-color" style:letter-kerning="false" style:font-name-asian="標楷體1" style:font-size-asian="13.5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請點選連結：</text:span></text:p>
      <text:p text:style-name="P1"><text:a xlink:type="simple" xlink:href="http://sync.hamicloud.net/_oops/mj.sandel/1wd" text:style-name="Internet_20_link" text:visited-style-name="Visited_20_Internet_20_Link"><text:span text:style-name="T3">http://sync.hamicloud.net/_oops/mj.sandel/1wd</text:span></text:a></text:p>
      <text:p text:style-name="P1"><text:span text:style-name="T1">下載前，必須點選廣告，才能下載喲！</text:span></text:p>
      <text:p text:style-name="P1"><text:span text:style-name="T1">基隆市政府地政處</text:span></text:p>
      <text:p text:style-name="P1"><text:span text:style-name="T1">地籍科謹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0179783</meta:initial-creator>
    <dc:creator>C200179783</dc:creator>
    <meta:editing-cycles>1</meta:editing-cycles>
    <meta:creation-date>2013-08-07T09:02:00</meta:creation-date>
    <dc:date>2013-08-07T09:03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5" meta:word-count="37" meta:character-count="81" meta:non-whitespace-character-count="81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