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3.992cm" table:align="left" style:writing-mode="lr-tb"/>
    </style:style>
    <style:style style:name="表格1.A" style:family="table-column">
      <style:table-column-properties style:column-width="17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.998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align="start" style:justify-single-word="false" fo:text-indent="0.998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align="start" style:justify-single-word="false" fo:text-indent="0.998cm" style:auto-text-indent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text-indent="0.998cm" style:auto-text-indent="false" style:page-number="auto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-0.191cm" fo:margin-right="5.114cm" fo:text-indent="0.99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-0.191cm" fo:margin-right="-0.191cm" fo:text-indent="0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7" style:family="paragraph" style:parent-style-name="Standard">
      <style:paragraph-properties fo:margin-left="0cm" fo:margin-right="-0.191cm" fo:text-indent="0.998cm" style:auto-text-indent="false"/>
      <style:text-properties style:font-name="標楷體" fo:font-size="26pt" style:font-name-asian="標楷體" style:font-size-asian="26pt" style:font-name-complex="標楷體" style:font-size-complex="12pt"/>
    </style:style>
    <style:style style:name="P8" style:family="paragraph" style:parent-style-name="Standard">
      <style:paragraph-properties fo:margin-left="-5.503cm" fo:margin-right="5.364cm" fo:text-align="start" style:justify-single-word="false" fo:text-indent="0cm" style:auto-text-indent="false">
        <style:tab-stops>
          <style:tab-stop style:position="19.253cm"/>
        </style:tab-stops>
      </style:paragraph-properties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-5.503cm" fo:margin-right="5.364cm" fo:text-align="start" style:justify-single-word="false" fo:text-indent="0.998cm" style:auto-text-indent="false">
        <style:tab-stops>
          <style:tab-stop style:position="19.25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0" style:family="paragraph" style:parent-style-name="清單段落" style:list-style-name="WW8Num1">
      <style:paragraph-properties fo:margin-left="1.385cm" fo:margin-right="0cm" fo:text-align="start" style:justify-single-word="false" fo:text-indent="0.363cm" style:auto-text-indent="false"/>
    </style:style>
    <style:style style:name="P11" style:family="paragraph" style:parent-style-name="清單段落" style:list-style-name="WW8Num1">
      <style:paragraph-properties fo:margin-left="1.385cm" fo:margin-right="0cm" fo:text-align="start" style:justify-single-word="false" fo:text-indent="0.36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投標專用信封</text:p>
      <text:p text:style-name="P1"/>
      <text:p text:style-name="P1"><text:s text:c="4"/>郵遞區號：</text:p>
      <text:p text:style-name="P1"><text:s text:c="4"/>寄 件 人：</text:p>
      <text:p text:style-name="P1"><text:s text:c="4"/>地 <text:s text:c="3"/>址：</text:p>
      <text:p text:style-name="P1"><text:s text:c="4"/>電 <text:s text:c="3"/>話：（ <text:s text:c="2"/>）－</text:p>
      <text:p text:style-name="P1"><text:s text:c="4"/>投標標號： <text:s text:c="8"/>－ <text:s text:c="3"/>號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6">基隆愛三路郵局第00101號信箱</text:p>
            <text:p text:style-name="P7"/>
          </table:table-cell>
        </table:table-row>
      </table:table>
      <text:p text:style-name="P9"/>
      <text:p text:style-name="P3"/>
      <text:p text:style-name="P1">註：請依下列順序裝入信封</text:p>
      <text:list xml:id="list4074219125" text:style-name="WW8Num1">
        <text:list-item>
          <text:p text:style-name="P11">保證金票據</text:p>
        </text:list-item>
        <text:list-item>
          <text:p text:style-name="P11">投標單</text:p>
        </text:list-item>
        <text:list-item>
          <text:p text:style-name="P10"><text:span text:style-name="T1">身分證明文件影本</text:span><text:span text:style-name="T4"> <text:s text:c="4"/></text:span><text:span text:style-name="T1">份</text:span>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3.752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專用信封</dc:title>
    <dc:subject>基隆市政府代為標售103年度﹝第2次﹞地籍清理未能釐清權屬土地標售資訊</dc:subject>
    <meta:keyword>地籍清理專區</meta:keyword>
    <dc:description>   </dc:description>
    <meta:initial-creator>基隆市政府</meta:initial-creator>
    <meta:creation-date>2014-05-08T11:53:00</meta:creation-date>
    <dc:creator>C200179783</dc:creator>
    <dc:date>2014-05-08T11:53:00</dc:date>
    <meta:editing-cycles>2</meta:editing-cycles>
    <meta:document-statistic meta:table-count="1" meta:image-count="0" meta:object-count="0" meta:page-count="1" meta:paragraph-count="11" meta:word-count="75" meta:character-count="133" meta:non-whitespace-character-count="82"/>
    <meta:generator>LibreOffice/5.3.0.3$Windows_x86 LibreOffice_project/7074905676c47b82bbcfbea1aeefc84afe1c50e1</meta:generator>
  </office:meta>
</office:document-meta>
</file>