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13cm" table:align="center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6.853cm"/>
    </style:style>
    <style:style style:name="表格1.G" style:family="table-column">
      <style:table-column-properties style:column-width="3.704cm"/>
    </style:style>
    <style:style style:name="表格1.1" style:family="table-row">
      <style:table-row-properties style:min-row-height="0.70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999999" style:writing-mode="lr-tb"/>
    </style:style>
    <style:style style:name="表格1.2" style:family="table-row">
      <style:table-row-properties style:min-row-height="0.7cm" fo:keep-together="always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999999" fo:border-bottom="0.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4" style:family="table-row">
      <style:table-row-properties style:min-row-height="0.753cm" fo:keep-together="always"/>
    </style:style>
    <style:style style:name="表格1.17" style:family="table-row">
      <style:table-row-properties style:min-row-height="2.08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master-page-name="Standard">
      <style:paragraph-properties fo:margin-left="2.718cm" fo:margin-right="0cm" fo:line-height="125%" fo:text-align="center" style:justify-single-word="false" fo:text-indent="-2.718cm" style:auto-text-indent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基隆市政府代為標售地籍清理未能釐清權屬</text:span>土地共同投標人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1">姓 <text:s text:c="5"/>名</text:span></text:p>
          </table:table-cell>
          <table:table-cell table:style-name="表格1.A1" table:number-rows-spanned="2" office:value-type="string">
            <text:p text:style-name="P1"><text:span text:style-name="T1">出 <text:s/>生 <text:s/>年</text:span></text:p>
            <text:p text:style-name="P1"><text:span text:style-name="T1">月 <text:s text:c="5"/>日</text:span></text:p>
          </table:table-cell>
          <table:table-cell table:style-name="表格1.A1" table:number-rows-spanned="2" office:value-type="string">
            <text:p text:style-name="P1"><text:span text:style-name="T1">身 <text:s text:c="2"/>分 <text:s text:c="2"/>證</text:span></text:p>
            <text:p text:style-name="P1"><text:span text:style-name="T1">字 <text:s text:c="7"/>號</text:span></text:p>
          </table:table-cell>
          <table:table-cell table:style-name="表格1.A1" table:number-rows-spanned="2" office:value-type="string">
            <text:p text:style-name="P1"><text:span text:style-name="T1">蓋 <text:s/>章</text:span></text:p>
          </table:table-cell>
          <table:table-cell table:style-name="表格1.A1" table:number-rows-spanned="2" office:value-type="string">
            <text:p text:style-name="P3">權利範圍</text:p>
          </table:table-cell>
          <table:table-cell table:style-name="表格1.A1" table:number-rows-spanned="2" office:value-type="string">
            <text:p text:style-name="P1"><text:span text:style-name="T1">住 <text:s text:c="11"/>址</text:span></text:p>
          </table:table-cell>
          <table:table-cell table:style-name="表格1.G1" office:value-type="string">
            <text:p text:style-name="P1"><text:span text:style-name="T1">電 <text:s text:c="6"/>話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行 動 電 話</text:p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17">
          <table:table-cell table:style-name="表格1.A17" table:number-columns-spanned="7" office:value-type="string">
            <text:p text:style-name="P5">本標售土地之標售相關事宜，業經所有共同投標人同意，推舉 <text:s text:c="10"/>為共同投標人代表，並委託其辦理標售事宜。</text:p>
            <text:p text:style-name="P2"><text:span text:style-name="T1">注意事項：如兩人以上共同投一標的物，請填註本單，粘貼於投標單頁後，並於騎縫處加蓋共同投標人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「南崁新市鎮都市計畫（多功能藝文園區）」區段徵收土地共同投標人名冊</dc:title>
    <meta:initial-creator>桃園縣政府</meta:initial-creator>
    <meta:creation-date>2015-04-27T14:19:00</meta:creation-date>
    <dc:creator>C200179783</dc:creator>
    <dc:date>2015-04-27T14:19:00</dc:date>
    <meta:print-date>2015-04-27T14:18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49" meta:character-count="214" meta:non-whitespace-character-count="149"/>
    <meta:generator>LibreOffice/5.3.0.3$Windows_x86 LibreOffice_project/7074905676c47b82bbcfbea1aeefc84afe1c50e1</meta:generator>
  </office:meta>
</office:document-meta>
</file>