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4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4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8">
      <text:list-level-style-bullet text:level="1" text:style-name="WW_CharLFO18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1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＊">
        <style:list-level-properties text:space-before="0.02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58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-0.1006in" fo:text-indent="-0.0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766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3" style:family="table">
      <style:table-properties style:width="7.0881in" fo:margin-left="-0.1777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766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 fo:line-height="0.1666in" fo:margin-left="0.02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5in" fo:margin-left="0.0618in" fo:text-indent="-0.0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 fo:text-inden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line-height="0.1527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justify" fo:margin-bottom="0.0347in" fo:line-height="0.125in" fo:margin-left="0.0256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bottom="0.0347in" fo:line-height="0.1805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min-row-height="0.4597in" style:use-optimal-row-height="false"/>
    </style:style>
    <style:style style:name="P7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347in" fo:line-height="0.1805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61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180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 fo:margin-left="0.0618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347in" fo:line-height="0.1805in" fo:text-inden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09in" style:use-optimal-row-height="false"/>
    </style:style>
    <style:style style:name="P103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fo:line-height="0.1805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347in" fo:line-height="0.180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3" style:family="table-row">
      <style:table-row-properties style:min-row-height="0.4736in" style:use-optimal-row-height="false"/>
    </style:style>
    <style:style style:name="P114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347in" fo:line-height="0.180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4937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347in" fo:line-height="0.1666in" fo:margin-left="0.0319in" fo:text-indent="-0.0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Row133" style:family="table-row">
      <style:table-row-properties style:min-row-height="0.3513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347in" style:line-height-at-leas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bottom="0.0347in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4423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 fo:margin-left="0.8583in" fo:text-indent="-0.8986in">
        <style:tab-stops/>
      </style:paragraph-properties>
      <style:text-properties style:font-name="標楷體" style:font-name-asian="標楷體" fo:color="#000000"/>
    </style:style>
    <style:style style:name="TableRow154" style:family="table-row">
      <style:table-row-properties style:min-row-height="0.4423in" style:use-optimal-row-height="false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66" style:family="table-row">
      <style:table-row-properties style:min-row-height="0.4423in" style:use-optimal-row-height="false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78" style:family="table-row">
      <style:table-row-properties style:min-row-height="0.5215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style:snap-to-layout-grid="false" fo:margin-bottom="0.0347in" fo:line-height="0.1666in" fo:margin-left="0.018in" fo:text-indent="0.36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6472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347in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margin-bottom="0.0347in" fo:line-height="0.1666in"/>
      <style:text-properties style:font-name="標楷體" style:font-name-asian="標楷體" fo:color="#000000"/>
    </style:style>
    <style:style style:name="TableRow194" style:family="table-row">
      <style:table-row-properties style:min-row-height="0.7111in" style:use-optimal-row-height="false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805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0.3472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0.5166in" style:use-optimal-row-height="false"/>
    </style:style>
    <style:style style:name="TableCell22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347in" style:line-height-at-least="0.1666in" fo:margin-left="0.1881in" fo:text-indent="-0.18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color="#FF0000"/>
    </style:style>
    <style:style style:name="TableCell23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347in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222in" fo:margin-left="0.7506in" fo:text-indent="-0.875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222in" fo:margin-left="0.75in" fo:margin-right="-0.0819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基隆市政府代為標售地籍清理未能釐清權屬土地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標號</text:p>
          </table:table-cell>
          <table:covered-table-cell/>
          <table:covered-table-cell/>
          <table:covered-table-cell/>
          <table:table-cell table:style-name="TableCell18" table:number-columns-spanned="7">
            <text:p text:style-name="P19"><text:span text:style-name="T20">第</text:span><text:span text:style-name="T21">10</text:span><text:span text:style-name="T22">5</text:span><text:span text:style-name="T23">-</text:span><text:span text:style-name="T24">0</text:span><text:span text:style-name="T25">1</text:span><text:span text:style-name="T26">-</text:span><text:span text:style-name="T27"><text:s text:c="4"/></text:span><text:span text:style-name="T28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投標人</text:p>
            <text:p text:style-name="P32"><text:span text:style-name="T33">（法人請填法人名稱及代表人姓名</text:span><text:span text:style-name="T34">）</text:span></text:p>
          </table:table-cell>
          <table:covered-table-cell/>
          <table:table-cell table:style-name="TableCell35" table:number-columns-spanned="2">
            <text:p text:style-name="P36">（1）姓名<text:line-break/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  <text:p text:style-name="P41">（2）簽章</text:p>
            <text:p text:style-name="P42">（法人請蓋法人及代表人印章）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(3)</text:span><text:span text:style-name="T48">出生年月日</text:span></text:p>
          </table:table-cell>
          <table:table-cell table:style-name="TableCell49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證</text:p>
            <text:p text:style-name="P61">字號或公司</text:p>
            <text:p text:style-name="P62">統一編號）</text:p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>（5）聯絡電話及住址</text:p>
          </table:table-cell>
          <table:covered-table-cell/>
          <table:table-cell table:style-name="TableCell67" table:number-columns-spanned="4">
            <text:p text:style-name="P68"><text:span text:style-name="T69">電話：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4">
            <text:p text:style-name="P76"><text:span text:style-name="T77">住址：</text:span><text:span text:style-name="T78"><text:s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<text:span text:style-name="T82">代理人</text:span><text:span text:style-name="T83">（無代理人免填）</text:span></text:p>
          </table:table-cell>
          <table:covered-table-cell/>
          <table:table-cell table:style-name="TableCell84" table:number-columns-spanned="2">
            <text:p text:style-name="P85"><text:span text:style-name="T86">（6）姓名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（7）簽章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（8）出生年月日</text:p>
          </table:table-cell>
          <table:table-cell table:style-name="TableCell95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 table:number-rows-spanned="2">
            <text:p text:style-name="P105">（9）身分證統一編號</text:p>
          </table:table-cell>
          <table:covered-table-cell/>
          <table:table-cell table:style-name="TableCell106" table:number-rows-spanned="2">
            <text:p text:style-name="P107"/>
          </table:table-cell>
          <table:table-cell table:style-name="TableCell108" table:number-columns-spanned="2" table:number-rows-spanned="2">
            <text:p text:style-name="P109">(10)聯絡電話、住址</text:p>
          </table:table-cell>
          <table:covered-table-cell/>
          <table:table-cell table:style-name="TableCell110" table:number-columns-spanned="4">
            <text:p text:style-name="P111"><text:span text:style-name="T112">電話：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><text:span text:style-name="T120">住址：</text:span><text:span text:style-name="T121"><text:s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（11）指定或共同送達代收人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(12)</text:span><text:span text:style-name="T130">共同投標者各人應有部分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(13)標號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(14)各標的投標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<text:span text:style-name="T143">土地</text:span></text:p>
          </table:table-cell>
          <table:table-cell table:style-name="TableCell144" table:number-columns-spanned="5">
            <text:p text:style-name="P145"><text:span text:style-name="T146"><text:s text:c="4"/>區 <text:s text:c="4"/></text:span><text:span text:style-name="T147">段</text:span><text:span text:style-name="T148"><text:s text:c="5"/></text:span><text:span text:style-name="T149">小段</text:span><text:span text:style-name="T150"><text:s text:c="6"/></text:span><text:span text:style-name="T151">地號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新台幣：<text:s/><text:s text:c="2"/>佰<text:s/><text:s text:c="2"/>拾<text:s/><text:s text:c="2"/>萬<text:s/><text:s/><text:s/>仟<text:s/><text:s text:c="2"/>佰<text:s/><text:s text:c="2"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<text:span text:style-name="T158"><text:s text:c="4"/>區 <text:s text:c="4"/></text:span><text:span text:style-name="T159">段</text:span><text:span text:style-name="T160"><text:s text:c="5"/></text:span><text:span text:style-name="T161">小段</text:span><text:span text:style-name="T162"><text:s text:c="6"/></text:span><text:span text:style-name="T163">地號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新台幣：<text:s/><text:s text:c="2"/>佰<text:s/><text:s text:c="2"/>拾<text:s text:c="2"/><text:s/>萬<text:s text:c="2"/><text:s/>仟<text:s text:c="2"/><text:s/>佰<text:s/><text:s text:c="2"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<text:span text:style-name="T170"><text:s text:c="4"/>區 <text:s text:c="4"/></text:span><text:span text:style-name="T171">段</text:span><text:span text:style-name="T172"><text:s text:c="5"/></text:span><text:span text:style-name="T173">小段</text:span><text:span text:style-name="T174"><text:s text:c="6"/></text:span><text:span text:style-name="T175">地號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新台幣：<text:s text:c="3"/>佰<text:s text:c="3"/>拾<text:s text:c="2"/><text:s/>萬<text:s text:c="2"/><text:s/>仟<text:s text:c="2"/><text:s/>佰<text:s text:c="2"/><text:s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(15)總投標</text:p>
            <text:p text:style-name="P181">金額</text:p>
          </table:table-cell>
          <table:covered-table-cell/>
          <table:covered-table-cell/>
          <table:table-cell table:style-name="TableCell182" table:number-columns-spanned="8">
            <text:p text:style-name="P183">新台幣：<text:s text:c="2"/><text:s text:c="2"/>仟<text:s/><text:s/><text:s/><text:s/>佰<text:s/><text:s text:c="2"/><text:s/>拾<text:s/><text:s text:c="2"/><text:s/>萬<text:s/><text:s text:c="3"/>仟<text:s text:c="2"/><text:s text:c="2"/>佰<text:s text:c="3"/><text:s/>拾<text:s/><text:s text:c="2"/><text:s/>元整</text:p>
            <text:p text:style-name="P184"><text:span text:style-name="T185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(16）承諾</text:p>
            <text:p text:style-name="P189"><text:span text:style-name="T190">事項</text:span></text:p>
          </table:table-cell>
          <table:covered-table-cell/>
          <table:covered-table-cell/>
          <table:table-cell table:style-name="TableCell191" table:number-columns-spanned="8">
            <text:p text:style-name="P192">本人願出上開金額承購上列標的物，一切悉願依照標售公告及投標須知辦理。</text:p>
            <text:p text:style-name="P193">如有代理人，則同意委託代理人辦理前揭土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(17)保證金</text:p>
          </table:table-cell>
          <table:covered-table-cell/>
          <table:covered-table-cell/>
          <table:table-cell table:style-name="TableCell197" table:number-columns-spanned="8">
            <text:p text:style-name="P198"><text:span text:style-name="T199">附保證金</text:span><text:span text:style-name="T200">新台幣：</text:span><text:span text:style-name="T201"><text:s text:c="3"/></text:span><text:span text:style-name="T202">仟</text:span><text:span text:style-name="T203"><text:s text:c="3"/></text:span><text:span text:style-name="T204">佰</text:span><text:span text:style-name="T205"><text:s text:c="3"/></text:span><text:span text:style-name="T206">拾</text:span><text:span text:style-name="T207"><text:s text:c="3"/></text:span><text:span text:style-name="T208">萬</text:span><text:span text:style-name="T209"><text:s text:c="3"/></text:span><text:span text:style-name="T210">仟</text:span><text:span text:style-name="T211"><text:s text:c="3"/></text:span><text:span text:style-name="T212">佰</text:span><text:span text:style-name="T213"><text:s text:c="3"/></text:span><text:span text:style-name="T214">拾</text:span><text:span text:style-name="T215"><text:s text:c="3"/></text:span><text:span text:style-name="T216">元整</text:span><text:span text:style-name="T217">之票據乙紙</text:span></text:p>
            <text:p text:style-name="P218"><text:span text:style-name="T219">發票人：</text:span><text:span text:style-name="T220"><text:s text:c="23"/></text:span><text:span text:style-name="T221"><text:s/></text:span><text:span text:style-name="T222"><text:s/></text:span><text:span text:style-name="T22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(1</text:span><text:span text:style-name="T228">8</text:span><text:span text:style-name="T229">)領回</text:span><text:span text:style-name="T230">保證</text:span><text:span text:style-name="T231"><text:s text:c="2"/></text:span><text:span text:style-name="T232">金票據</text:span><text:span text:style-name="T233">簽章</text:span></text:p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（1</text:span><text:span text:style-name="T239">9</text:span><text:span text:style-name="T240">）領回日期</text:span><text:span text:style-name="T241">：</text:span></text:p>
          </table:table-cell>
          <table:covered-table-cell/>
          <table:covered-table-cell/>
        </table:table-row>
      </table:table>
      <text:p text:style-name="P242"><text:span text:style-name="T243">備註：</text:span><text:span text:style-name="T244">一、共同投標人如無法於標單內填載時，應另附共同投標人名冊，並詳列（1）（2）（3）（4）（5）各欄身分資料，加蓋印章，並註明各人應有部分之比例。</text:span></text:p>
      <text:p text:style-name="P245"><text:span text:style-name="T246">二、以上各欄除（11）（12）欄無二人以上共同投標時及（6）（7）（8）（9）（10）無代理人時免填外，均請詳細確實填列，否則以無效標處理。</text:span><text:span text:style-name="T2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01" style:display-name="f-0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5in" fo:text-indent="-0.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9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10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xt9" style:display-name="txt9" style:family="text" style:parent-style-name="預設段落字型"/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2" style:family="text">
      <style:text-properties style:text-scale="43%"/>
    </style: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language="en" fo:country="US"/>
    </style:style>
    <style:style style:name="WW_CharLFO21LVL2" style:family="text">
      <style:text-properties style:font-name-complex="Times New Roman" fo:font-style="normal" style:font-style-asian="normal" fo:color="#000000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2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 fo:font-style="normal" style:font-style-asian="normal" style:use-window-font-color="true"/>
    </style:style>
    <style:style style:name="WW_CharLFO37LVL1" style:family="text">
      <style:text-properties fo:font-size="12pt" style:font-size-asian="12pt"/>
    </style:style>
    <style:style style:name="WW_CharLFO38LVL1" style:family="text">
      <style:text-properties style:font-name="標楷體" style:font-name-asian="標楷體" style:font-name-complex="Times New Roman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4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4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8">
      <text:list-level-style-bullet text:level="1" text:style-name="WW_CharLFO18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1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＊">
        <style:list-level-properties text:space-before="0.02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58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888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議說明</dc:title>
    <meta:initial-creator>user</meta:initial-creator>
    <dc:creator>F222638355</dc:creator>
    <meta:creation-date>2017-09-13T06:45:00Z</meta:creation-date>
    <dc:date>2017-09-13T06:45:00Z</dc:date>
    <meta:print-date>2015-04-27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