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1.0701in" fo:text-indent="-1.07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302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6979in"/>
    </style:style>
    <style:style style:name="TableColumn12" style:family="table-column">
      <style:table-column-properties style:column-width="1.4513in"/>
    </style:style>
    <style:style style:name="Table5" style:family="table">
      <style:table-properties style:width="10.4312in" fo:margin-left="-2.4208in" table:align="center"/>
    </style:style>
    <style:style style:name="TableRow13" style:family="table-row">
      <style:table-row-properties style:min-row-height="0.276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56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97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96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97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96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97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96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97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96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97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96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972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96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7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96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18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基隆市</text:span><text:span text:style-name="T3">政府代為標售地籍清理未能釐清權屬</text:span><text:span text:style-name="T4">土地共同投標人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text:s text:c="6"/>名</text:p>
          </table:table-cell>
          <table:table-cell table:style-name="TableCell16" table:number-rows-spanned="2">
            <text:p text:style-name="P17">出<text:s text:c="2"/>生<text:s text:c="2"/>年</text:p>
            <text:p text:style-name="P18">月<text:s/><text:s text:c="4"/><text:s/>日</text:p>
          </table:table-cell>
          <table:table-cell table:style-name="TableCell19" table:number-rows-spanned="2">
            <text:p text:style-name="P20">身<text:s text:c="3"/>分<text:s text:c="3"/>證</text:p>
            <text:p text:style-name="P21">字<text:s/><text:s text:c="6"/><text:s/>號</text:p>
          </table:table-cell>
          <table:table-cell table:style-name="TableCell22" table:number-rows-spanned="2">
            <text:p text:style-name="P23">蓋<text:s/><text:s/>章</text:p>
          </table:table-cell>
          <table:table-cell table:style-name="TableCell24" table:number-rows-spanned="2">
            <text:p text:style-name="P25">權利範圍</text:p>
          </table:table-cell>
          <table:table-cell table:style-name="TableCell26" table:number-rows-spanned="2">
            <text:p text:style-name="P27">住<text:s text:c="12"/>址</text:p>
          </table:table-cell>
          <table:table-cell table:style-name="TableCell28">
            <text:p text:style-name="P29">電<text:s text:c="7"/>話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行 動 電 話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7">
            <text:p text:style-name="P209">本標售土地之標售相關事宜，業經所有共同投標人同意，推舉 <text:s text:c="10"/>為共同投標人代表，並委託其辦理標售事宜。</text:p>
            <text:p text:style-name="P210">注意事項：如兩人以上共同投一標的物，請填註本單，粘貼於投標單頁後，並於騎縫處加蓋共同投標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「南崁新市鎮都市計畫（多功能藝文園區）」區段徵收土地共同投標人名冊</dc:title>
    <meta:initial-creator>桃園縣政府</meta:initial-creator>
    <dc:creator>F222638355</dc:creator>
    <meta:creation-date>2017-12-23T08:30:00Z</meta:creation-date>
    <dc:date>2017-12-23T08:30:00Z</dc:date>
    <meta:print-date>2015-04-27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