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text-indent="0.393in"/>
      <style:text-properties style:font-name="標楷體" style:font-name-asian="標楷體"/>
    </style:style>
    <style:style style:name="P2" style:parent-style-name="內文" style:family="paragraph">
      <style:paragraph-properties fo:text-align="start" fo:text-indent="0.393in"/>
      <style:text-properties style:font-name="標楷體" style:font-name-asian="標楷體"/>
    </style:style>
    <style:style style:name="P3" style:parent-style-name="內文" style:family="paragraph">
      <style:paragraph-properties fo:text-align="start" fo:text-indent="0.393in"/>
      <style:text-properties style:font-name="標楷體" style:font-name-asian="標楷體"/>
    </style:style>
    <style:style style:name="P4" style:parent-style-name="內文" style:family="paragraph">
      <style:paragraph-properties fo:text-align="start" fo:text-indent="0.393in"/>
      <style:text-properties style:font-name="標楷體" style:font-name-asian="標楷體"/>
    </style:style>
    <style:style style:name="P5" style:parent-style-name="內文" style:family="paragraph">
      <style:paragraph-properties fo:text-align="start" fo:text-indent="0.393in"/>
      <style:text-properties style:font-name="標楷體" style:font-name-asian="標楷體"/>
    </style:style>
    <style:style style:name="P6" style:parent-style-name="內文" style:family="paragraph">
      <style:paragraph-properties fo:text-align="start" fo:text-indent="0.393in"/>
      <style:text-properties style:font-name="標楷體" style:font-name-asian="標楷體"/>
    </style:style>
    <style:style style:name="P7" style:parent-style-name="內文" style:family="paragraph">
      <style:paragraph-properties fo:text-align="start" fo:text-indent="0.393in"/>
      <style:text-properties style:font-name="標楷體" style:font-name-asian="標楷體"/>
    </style:style>
    <style:style style:name="P8" style:parent-style-name="內文" style:family="paragraph">
      <style:paragraph-properties fo:text-align="start" fo:text-indent="0.393in"/>
      <style:text-properties style:font-name="標楷體" style:font-name-asian="標楷體"/>
    </style:style>
    <style:style style:name="TableColumn10" style:family="table-column">
      <style:table-column-properties style:column-width="6.7923in"/>
    </style:style>
    <style:style style:name="Table9" style:family="table">
      <style:table-properties style:width="6.7923in" fo:margin-left="1.6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left="-0.075in" fo:margin-right="2.0131in" fo:text-indent="0.393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-0.075in" fo:margin-right="-0.07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margin-right="-0.075in" fo:text-indent="0.393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start" fo:margin-left="-2.1666in" fo:margin-right="2.1118in" fo:text-indent="0.393in">
        <style:tab-stops>
          <style:tab-stop style:type="left" style:position="9.7465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start" fo:text-indent="0.393in"/>
      <style:text-properties style:font-name="標楷體" style:font-name-asian="標楷體"/>
    </style:style>
    <style:style style:name="P18" style:parent-style-name="內文" style:family="paragraph">
      <style:paragraph-properties fo:text-align="start" fo:text-indent="0.393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fo:text-align="start" fo:margin-left="0.5451in" fo:text-indent="0.14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text-align="start" fo:margin-left="0.5451in" fo:text-indent="0.14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text-align="start" fo:margin-left="0.5451in" fo:text-indent="0.14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start" fo:margin-left="-2.1666in" fo:margin-right="2.1118in">
        <style:tab-stops>
          <style:tab-stop style:type="left" style:position="9.7465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start" fo:margin-left="-2.1666in" fo:margin-right="2.1118in">
        <style:tab-stops>
          <style:tab-stop style:type="left" style:position="9.7465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投標專用信封</text:p>
      <text:p text:style-name="P2"/>
      <text:p text:style-name="P3"><text:s text:c="4"/>郵遞區號：</text:p>
      <text:p text:style-name="P4"><text:s text:c="4"/>寄 件 人：</text:p>
      <text:p text:style-name="P5"><text:s text:c="4"/>地 <text:s text:c="3"/>址：</text:p>
      <text:p text:style-name="P6"><text:s text:c="4"/>電 <text:s text:c="3"/>話：（ <text:s text:c="2"/>）－</text:p>
      <text:p text:style-name="P7"><text:s text:c="4"/>投標標號： <text:s text:c="5"/>－<text:s text:c="4"/>－<text:s/><text:s text:c="4"/>號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基隆愛三路郵局第101號信箱</text:p>
            <text:p text:style-name="P15"/>
          </table:table-cell>
        </table:table-row>
      </table:table>
      <text:p text:style-name="P16"/>
      <text:p text:style-name="P17"/>
      <text:p text:style-name="P18">註：請依下列順序裝入信封</text:p>
      <text:list text:style-name="LFO1" text:continue-numbering="true">
        <text:list-item>
          <text:p text:style-name="P19">保證金票據</text:p>
        </text:list-item>
        <text:list-item>
          <text:p text:style-name="P20">投標單</text:p>
        </text:list-item>
        <text:list-item>
          <text:p text:style-name="P21"><text:span text:style-name="T22">身分證明文件影本</text:span><text:span text:style-name="T23"><text:s text:c="5"/></text:span><text:span text:style-name="T24">份</text:span></text:p>
        </text:list-item>
      </text:list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11.6937in" fo:page-height="8.2687in" style:print-orientation="landscape" fo:margin-top="1.25in" fo:margin-left="1.477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200179783</meta:initial-creator>
    <dc:creator>F222638355</dc:creator>
    <meta:creation-date>2017-09-13T06:41:00Z</meta:creation-date>
    <dc:date>2017-09-13T06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