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margin-left="-0.1006in" fo:text-indent="-0.0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3027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766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6791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2" style:family="table">
      <style:table-properties style:width="7.0881in" fo:margin-left="-0.1777in" table:align="left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bottom="0.0347in" style:line-height-at-least="0.1666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4" style:family="table-row">
      <style:table-row-properties style:min-row-height="0.76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1666in" fo:text-indent="-0.0597in"/>
      <style:text-properties style:font-name="標楷體" style:font-name-asian="標楷體" fo:font-weight="bold" style:font-weight-asian="bold" fo:color="#000000"/>
    </style:style>
    <style:style style:name="P36" style:parent-style-name="內文" style:family="paragraph">
      <style:paragraph-properties style:snap-to-layout-grid="false" fo:text-align="justify" fo:line-height="0.1666in" fo:text-indent="-0.0597in"/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style:snap-to-layout-grid="false" fo:line-height="0.1666in" fo:margin-left="0.021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5in" fo:margin-left="0.0618in" fo:text-indent="-0.0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666in" fo:text-inden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line-height="0.1527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5" style:parent-style-name="內文" style:family="paragraph">
      <style:paragraph-properties style:snap-to-layout-grid="false" fo:text-align="justify" fo:margin-bottom="0.0347in" fo:line-height="0.125in" fo:margin-left="0.0256in" fo:text-indent="-0.0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snap-to-layout-grid="false" fo:text-align="justify" fo:margin-bottom="0.0347in" fo:line-height="0.125in" fo:margin-left="0.0256in" fo:text-indent="-0.0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 fo:text-align="justify" fo:margin-bottom="0.0347in" fo:line-height="0.125in" fo:margin-left="0.0256in" fo:text-indent="-0.0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347in" fo:line-height="0.180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347in" fo:line-height="0.1805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5" style:family="table-row">
      <style:table-row-properties style:min-row-height="0.4597in" style:use-optimal-row-height="false"/>
    </style:style>
    <style:style style:name="P66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style:snap-to-layout-grid="false" fo:margin-bottom="0.0347in" fo:line-height="0.1805in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bottom="0.0347in" fo:line-height="0.1805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min-row-height="0.618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0347in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bottom="0.0347in" fo:line-height="0.180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347in" fo:line-height="0.1805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347in" fo:line-height="0.1805in" fo:text-indent="-0.018in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5in" fo:margin-left="0.0618in" fo:text-indent="-0.1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347in" fo:line-height="0.1805in" fo:text-inden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909in" style:use-optimal-row-height="false"/>
    </style:style>
    <style:style style:name="P10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347in" fo:line-height="0.1805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bottom="0.0347in" fo:line-height="0.1805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0" style:family="table-row">
      <style:table-row-properties style:min-row-height="0.4736in" style:use-optimal-row-height="false"/>
    </style:style>
    <style:style style:name="P111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P112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 fo:color="#000000"/>
    </style:style>
    <style:style style:name="P11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bottom="0.0347in" fo:line-height="0.1805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Row119" style:family="table-row">
      <style:table-row-properties style:min-row-height="0.4937in" style:use-optimal-row-height="false"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bottom="0.0347in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bottom="0.0347in" fo:line-height="0.1666in" fo:margin-left="0.0319in" fo:text-indent="-0.0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TableRow130" style:family="table-row">
      <style:table-row-properties style:min-row-height="0.3513in" style:use-optimal-row-height="false"/>
    </style:style>
    <style:style style:name="TableCell13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9" style:family="table-row">
      <style:table-row-properties style:min-row-height="0.442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777in" fo:margin-left="0.8583in" fo:text-indent="-0.8986in">
        <style:tab-stops/>
      </style:paragraph-properties>
      <style:text-properties style:font-name="標楷體" style:font-name-asian="標楷體" fo:color="#000000"/>
    </style:style>
    <style:style style:name="TableRow155" style:family="table-row">
      <style:table-row-properties style:min-row-height="0.4423in" style:use-optimal-row-height="false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69" style:family="table-row">
      <style:table-row-properties style:min-row-height="0.4423in" style:use-optimal-row-height="false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83" style:family="table-row">
      <style:table-row-properties style:min-row-height="0.5215in" style:use-optimal-row-height="false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6" style:parent-style-name="內文" style:family="paragraph">
      <style:paragraph-properties style:snap-to-layout-grid="false" fo:margin-bottom="0.0347in" fo:line-height="0.1666in" fo:margin-left="0.018in" fo:text-indent="0.36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line-height="0.3472in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6472in" style:use-optimal-row-height="false"/>
    </style:style>
    <style:style style:name="TableCell19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4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bottom="0.0347in" fo:line-height="0.1666in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margin-bottom="0.0347in" fo:line-height="0.1666in"/>
      <style:text-properties style:font-name="標楷體" style:font-name-asian="標楷體" fo:color="#000000"/>
    </style:style>
    <style:style style:name="TableRow199" style:family="table-row">
      <style:table-row-properties style:min-row-height="0.7111in" style:use-optimal-row-height="false"/>
    </style:style>
    <style:style style:name="TableCell20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805in" fo:margin-left="0.2118in" fo:text-indent="-0.2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3472in" fo:margin-left="0.0013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style:snap-to-layout-grid="false" fo:text-align="justify" fo:line-height="0.3472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min-row-height="0.5166in" style:use-optimal-row-height="false"/>
    </style:style>
    <style:style style:name="TableCell23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bottom="0.0347in" style:line-height-at-least="0.1666in" fo:margin-left="0.1881in" fo:text-indent="-0.188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color="#FF0000"/>
    </style:style>
    <style:style style:name="TableCell24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bottom="0.0347in" style:line-height-at-least="0.1666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222in" fo:margin-left="0.7506in" fo:text-indent="-0.875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222in" fo:margin-left="0.75in" fo:margin-right="-0.0819in" fo:text-indent="-0.2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基隆市政府代為標售地籍清理未能釐清權屬土地投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標號</text:p>
          </table:table-cell>
          <table:covered-table-cell/>
          <table:covered-table-cell/>
          <table:covered-table-cell/>
          <table:table-cell table:style-name="TableCell17" table:number-columns-spanned="7">
            <text:p text:style-name="P18"><text:span text:style-name="T19">第</text:span><text:span text:style-name="T20">106</text:span><text:span text:style-name="T21">-01-</text:span><text:span text:style-name="T22">03</text:span><text:span text:style-name="T23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3">
            <text:p text:style-name="P26">投標人</text:p>
            <text:p text:style-name="P27"><text:span text:style-name="T28">（法人請填法人名稱及代表人姓名</text:span><text:span text:style-name="T29">）</text:span></text:p>
          </table:table-cell>
          <table:covered-table-cell/>
          <table:table-cell table:style-name="TableCell30" table:number-columns-spanned="2">
            <text:p text:style-name="P31">（1）姓名<text:line-break/>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  <text:p text:style-name="P36">（2）簽章</text:p>
            <text:p text:style-name="P37">（法人請蓋法人及代表人印章）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(3)</text:span><text:span text:style-name="T43">出生年月日</text:span></text:p>
          </table:table-cell>
          <table:table-cell table:style-name="TableCell44">
            <text:p text:style-name="P45"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 table:number-rows-spanned="2">
            <text:p text:style-name="P54">（4）身分證統一編號</text:p>
            <text:p text:style-name="P55">(法人登記證</text:p>
            <text:p text:style-name="P56">字號或公司</text:p>
            <text:p text:style-name="P57">統一編號）</text:p>
          </table:table-cell>
          <table:covered-table-cell/>
          <table:table-cell table:style-name="TableCell58" table:number-rows-spanned="2">
            <text:p text:style-name="P59"/>
          </table:table-cell>
          <table:table-cell table:style-name="TableCell60" table:number-columns-spanned="2" table:number-rows-spanned="2">
            <text:p text:style-name="P61">（5）聯絡電話及住址</text:p>
          </table:table-cell>
          <table:covered-table-cell/>
          <table:table-cell table:style-name="TableCell62" table:number-columns-spanned="4">
            <text:p text:style-name="P63"><text:span text:style-name="T64">電話：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4">
            <text:p text:style-name="P71"><text:span text:style-name="T72">住址：</text:span><text:span text:style-name="T73"><text:s/>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3">
            <text:p text:style-name="P76"><text:span text:style-name="T77">代理人</text:span><text:span text:style-name="T78">（無代理人免填）</text:span></text:p>
          </table:table-cell>
          <table:covered-table-cell/>
          <table:table-cell table:style-name="TableCell79" table:number-columns-spanned="2">
            <text:p text:style-name="P80"><text:span text:style-name="T81">（</text:span><text:span text:style-name="T82">6</text:span><text:span text:style-name="T83">）姓名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（7）簽章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（8）出生年月日</text:p>
          </table:table-cell>
          <table:table-cell table:style-name="TableCell92">
            <text:p text:style-name="P93"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 table:number-rows-spanned="2">
            <text:p text:style-name="P102">（9）身分證統一編號</text:p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>(10)聯絡電話、住址</text:p>
          </table:table-cell>
          <table:covered-table-cell/>
          <table:table-cell table:style-name="TableCell107" table:number-columns-spanned="4">
            <text:p text:style-name="P108"><text:span text:style-name="T109">電話：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 table:number-columns-spanned="4">
            <text:p text:style-name="P116"><text:span text:style-name="T117">住址：</text:span><text:span text:style-name="T118"><text:s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（11）指定或共同送達代收人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pan text:style-name="T126">(12)</text:span><text:span text:style-name="T127">共同投標者各人應有部分</text:span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(13)</text:span><text:span text:style-name="T134">標號標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<text:span text:style-name="T137">(14)</text:span><text:span text:style-name="T138">各標的投標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<text:span text:style-name="T142">土地</text:span></text:p>
          </table:table-cell>
          <table:table-cell table:style-name="TableCell143" table:number-columns-spanned="5">
            <text:p text:style-name="P144"><text:span text:style-name="T145"><text:s text:c="4"/></text:span><text:span text:style-name="T146">區</text:span><text:span text:style-name="T147"><text:s text:c="5"/></text:span><text:span text:style-name="T148">段</text:span><text:span text:style-name="T149"><text:s text:c="5"/></text:span><text:span text:style-name="T150">小段</text:span><text:span text:style-name="T151"><text:s text:c="6"/></text:span><text:span text:style-name="T152">地號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新台幣：<text:s text:c="3"/>佰<text:s text:c="3"/>拾<text:s text:c="3"/>萬<text:s text:c="3"/>仟<text:s text:c="3"/>佰<text:s text:c="3"/>拾<text:s text:c="2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<text:span text:style-name="T159"><text:s text:c="4"/></text:span><text:span text:style-name="T160">區</text:span><text:span text:style-name="T161"><text:s text:c="5"/></text:span><text:span text:style-name="T162">段</text:span><text:span text:style-name="T163"><text:s text:c="5"/></text:span><text:span text:style-name="T164">小段</text:span><text:span text:style-name="T165"><text:s text:c="6"/></text:span><text:span text:style-name="T166">地號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新台幣：<text:s text:c="3"/>佰<text:s text:c="3"/>拾<text:s text:c="3"/>萬<text:s text:c="3"/>仟<text:s text:c="3"/>佰<text:s text:c="3"/>拾<text:s text:c="2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<text:span text:style-name="T173"><text:s text:c="4"/></text:span><text:span text:style-name="T174">區</text:span><text:span text:style-name="T175"><text:s text:c="5"/></text:span><text:span text:style-name="T176">段</text:span><text:span text:style-name="T177"><text:s text:c="5"/></text:span><text:span text:style-name="T178">小段</text:span><text:span text:style-name="T179"><text:s text:c="6"/></text:span><text:span text:style-name="T180">地號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新台幣：<text:s text:c="3"/>佰<text:s text:c="3"/>拾<text:s text:c="3"/>萬<text:s text:c="3"/>仟<text:s text:c="3"/>佰<text:s text:c="3"/>拾<text:s text:c="2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(15)總投標</text:p>
            <text:p text:style-name="P186">金額</text:p>
          </table:table-cell>
          <table:covered-table-cell/>
          <table:covered-table-cell/>
          <table:table-cell table:style-name="TableCell187" table:number-columns-spanned="8">
            <text:p text:style-name="P188">新台幣：<text:s text:c="4"/>仟<text:s text:c="4"/>佰<text:s text:c="4"/>拾<text:s text:c="4"/>萬<text:s text:c="4"/>仟<text:s text:c="4"/>佰<text:s text:c="4"/>拾<text:s text:c="4"/>元整</text:p>
            <text:p text:style-name="P189"><text:span text:style-name="T190">（投標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(16）承諾</text:p>
            <text:p text:style-name="P194"><text:span text:style-name="T195">事項</text:span></text:p>
          </table:table-cell>
          <table:covered-table-cell/>
          <table:covered-table-cell/>
          <table:table-cell table:style-name="TableCell196" table:number-columns-spanned="8">
            <text:p text:style-name="P197">本人願出上開金額承購上列標的物，一切悉願依照標售公告及投標須知辦理。</text:p>
            <text:p text:style-name="P198">如有代理人，則同意委託代理人辦理前揭土地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(17)保證金</text:p>
          </table:table-cell>
          <table:covered-table-cell/>
          <table:covered-table-cell/>
          <table:table-cell table:style-name="TableCell202" table:number-columns-spanned="8">
            <text:p text:style-name="P203"><text:span text:style-name="T204">附保證金</text:span><text:span text:style-name="T205">新台幣：</text:span><text:span text:style-name="T206"><text:s text:c="3"/></text:span><text:span text:style-name="T207">仟</text:span><text:span text:style-name="T208"><text:s text:c="3"/></text:span><text:span text:style-name="T209">佰</text:span><text:span text:style-name="T210"><text:s text:c="3"/></text:span><text:span text:style-name="T211">拾</text:span><text:span text:style-name="T212"><text:s text:c="3"/></text:span><text:span text:style-name="T213">萬</text:span><text:span text:style-name="T214"><text:s text:c="3"/></text:span><text:span text:style-name="T215">仟</text:span><text:span text:style-name="T216"><text:s text:c="3"/></text:span><text:span text:style-name="T217">佰</text:span><text:span text:style-name="T218"><text:s text:c="3"/></text:span><text:span text:style-name="T219">拾</text:span><text:span text:style-name="T220"><text:s text:c="3"/></text:span><text:span text:style-name="T221">元整</text:span><text:span text:style-name="T222">之票據乙紙</text:span></text:p>
            <text:p text:style-name="P223"><text:span text:style-name="T224">發票人：</text:span><text:span text:style-name="T225"><text:s text:c="23"/></text:span><text:span text:style-name="T226"><text:s/></text:span><text:span text:style-name="T227"><text:s/></text:span><text:span text:style-name="T228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(18)</text:span><text:span text:style-name="T233">領回</text:span><text:span text:style-name="T234">保證</text:span><text:span text:style-name="T235"><text:s text:c="2"/></text:span><text:span text:style-name="T236">金票據</text:span><text:span text:style-name="T237">簽章</text:span></text:p>
          </table: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T242">（</text:span><text:span text:style-name="T243">19</text:span><text:span text:style-name="T244">）領回日期</text:span><text:span text:style-name="T245">：</text:span></text:p>
          </table:table-cell>
          <table:covered-table-cell/>
          <table:covered-table-cell/>
        </table:table-row>
      </table:table>
      <text:p text:style-name="P246"><text:span text:style-name="T247">備註：</text:span><text:span text:style-name="T248">一、共同投標人如無法於標單內填載時，應另附共同投標人名冊，並詳列（</text:span><text:span text:style-name="T249">1</text:span><text:span text:style-name="T250">）（</text:span><text:span text:style-name="T251">2</text:span><text:span text:style-name="T252">）（</text:span><text:span text:style-name="T253">3</text:span><text:span text:style-name="T254">）（</text:span><text:span text:style-name="T255">4</text:span><text:span text:style-name="T256">）（</text:span><text:span text:style-name="T257">5</text:span><text:span text:style-name="T258">）各欄身分資料，加蓋印章，並註明各人應有部分之比例。</text:span></text:p>
      <text:p text:style-name="P259"><text:span text:style-name="T260">二、以上各欄除（</text:span><text:span text:style-name="T261">11</text:span><text:span text:style-name="T262">）（</text:span><text:span text:style-name="T263">12</text:span><text:span text:style-name="T264">）欄無二人以上共同投標時及（</text:span><text:span text:style-name="T265">6</text:span><text:span text:style-name="T266">）（</text:span><text:span text:style-name="T267">7</text:span><text:span text:style-name="T268">）（</text:span><text:span text:style-name="T269">8</text:span><text:span text:style-name="T270">）（</text:span><text:span text:style-name="T271">9</text:span><text:span text:style-name="T272">）（</text:span><text:span text:style-name="T273">10</text:span><text:span text:style-name="T274">）無代理人時免填外，均請詳細確實填列，否則以無效標處理。</text:span><text:span text:style-name="T2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f-01" style:display-name="f-0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5in" fo:text-indent="-0.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內文" style:list-style-name="LFO9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內文" style:list-style-name="LFO10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 style:text-underline-color="font-color"/>
    </style:style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txt9" style:display-name="txt9" style:family="text" style:parent-style-name="預設段落字型"/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0" style:display-name="E0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9" style:display-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34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議說明</dc:title>
    <meta:initial-creator>user</meta:initial-creator>
    <dc:creator>F222638355</dc:creator>
    <meta:creation-date>2017-09-13T06:45:00Z</meta:creation-date>
    <dc:date>2018-09-11T08:33:00Z</dc:date>
    <meta:print-date>2015-04-27T06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