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998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0pt" style:font-name-asian="標楷體1" style:font-size-asian="10pt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text-properties style:font-name="標楷體" fo:font-size="16pt" style:font-name-asian="標楷體1" style:font-size-asian="16pt"/>
    </style:style>
    <style:style style:name="P6" style:family="paragraph" style:parent-style-name="Standard">
      <style:text-properties style:font-name="標楷體" fo:font-size="21pt" style:font-name-asian="標楷體1" style:font-size-asian="21pt"/>
    </style:style>
    <style:style style:name="P7" style:family="paragraph" style:parent-style-name="Standard">
      <style:paragraph-properties fo:margin-left="0cm" fo:margin-right="0cm" fo:text-indent="2.099cm" style:auto-text-indent="false"/>
    </style:style>
    <style:style style:name="P8" style:family="paragraph" style:parent-style-name="Standard">
      <style:paragraph-properties fo:margin-left="0cm" fo:margin-right="0cm" fo:text-indent="2.223cm" style:auto-text-indent="false"/>
    </style:style>
    <style:style style:name="P9" style:family="paragraph" style:parent-style-name="Standard">
      <style:paragraph-properties fo:margin-left="0cm" fo:margin-right="0cm" fo:text-indent="1.482cm" style:auto-text-indent="false"/>
    </style:style>
    <style:style style:name="P10" style:family="paragraph" style:parent-style-name="Standard">
      <style:paragraph-properties fo:margin-left="0cm" fo:margin-right="0cm" fo:text-indent="1.799cm" style:auto-text-indent="false"/>
    </style:style>
    <style:style style:name="P11" style:family="paragraph" style:parent-style-name="Standard">
      <style:paragraph-properties fo:margin-left="0cm" fo:margin-right="0cm" fo:text-indent="1.499cm" style:auto-text-indent="false"/>
      <style:text-properties style:font-name="標楷體" fo:font-size="14pt" style:font-name-asian="標楷體1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6pt" style:font-name-asian="標楷體1" style:font-size-asian="2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繼　承　系　統　表</text:span></text:p>
      <text:p text:style-name="P3"/>
      <text:p text:style-name="Standard"><text:span text:style-name="T3"><text:s text:c="24"/>　　 <text:s text:c="3"/></text:span></text:p>
      <text:p text:style-name="P7"><text:span text:style-name="T3">被繼承人：　　　　　　 <text:s text:c="6"/>子　　　　　　　 <text:s text:c="2"/>　民國 <text:s text:c="2"/>年　月　日 <text:s text:c="2"/></text:span></text:p>
      <text:p text:style-name="P7"><text:span text:style-name="T3"><text:s text:c="20"/>　 <text:s text:c="4"/>　 <text:s text:c="2"/></text:span></text:p>
      <text:p text:style-name="P8"><text:span text:style-name="T3">死亡日期：　　　　　　 　 <text:s text:c="2"/>子　　　　　　　 <text:s text:c="2"/>　民國 <text:s text:c="2"/>年　月　日 <text:s text:c="2"/></text:span></text:p>
      <text:p text:style-name="P7"><text:span text:style-name="T3"><text:s text:c="21"/>　 <text:s text:c="3"/>　 <text:s text:c="2"/></text:span></text:p>
      <text:p text:style-name="P9"><text:span text:style-name="T3">　　　　　　　　　　　　 　　 <text:s/>子　　　　　　　 <text:s text:c="2"/>　民國 <text:s text:c="2"/>年　月　日 <text:s text:c="2"/></text:span></text:p>
      <text:p text:style-name="P7"><text:span text:style-name="T3">　　　　　　　　　　　　 <text:s text:c="2"/>　 <text:s text:c="2"/></text:span></text:p>
      <text:p text:style-name="P7"><text:span text:style-name="T3">配 <text:s text:c="3"/>偶：　　　　　　　 　 <text:s/>女　　　　　　　 <text:s text:c="2"/>　民國 <text:s text:c="2"/>年　月　日 <text:s text:c="2"/></text:span></text:p>
      <text:p text:style-name="P7"><text:span text:style-name="T3"><text:s text:c="21"/>　 <text:s text:c="3"/>　 <text:s text:c="2"/></text:span></text:p>
      <text:p text:style-name="P7"><text:span text:style-name="T3"><text:s text:c="2"/>出生日期：　　　　　　 　 <text:s/>女　　　　　　　　 <text:s text:c="2"/>民國 <text:s text:c="2"/>年　月　日 <text:s text:c="2"/></text:span></text:p>
      <text:p text:style-name="P10"><text:span text:style-name="T1"><text:s text:c="35"/></text:span><text:span text:style-name="T3"><text:s text:c="2"/></text:span></text:p>
      <text:p text:style-name="P7"><text:span text:style-name="T3"><text:s/>　　　　　　　　　　　　 <text:s text:c="3"/>女 <text:s text:c="18"/>民國 <text:s text:c="2"/>年 <text:s/>月 <text:s/>日 <text:s text:c="2"/></text:span></text:p>
      <text:p text:style-name="P11"/>
      <text:p text:style-name="P4"/>
      <text:p text:style-name="P4"/>
      <text:p text:style-name="P1"><text:span text:style-name="T6">繼承系統表如有遺漏或錯誤，致他人受損害者，申請人願負法律責任。</text:span></text:p>
      <text:p text:style-name="P4"/>
      <text:p text:style-name="P2"><text:span text:style-name="T4">申請人：　　　　　 <text:s text:c="2"/>　 <text:s text:c="2"/>蓋章</text:span></text:p>
      <text:p text:style-name="P5"/>
      <text:p text:style-name="P5"/>
      <text:p text:style-name="P5"/>
      <text:p text:style-name="P6"/>
      <text:p text:style-name="P2"><text:span text:style-name="T5">中華民國　　　　　年　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標楷體" fo:font-size="18pt" style:font-name-asian="標楷體1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6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繼承系統表</dc:title>
    <dc:subject>繼承系統表</dc:subject>
    <meta:initial-creator>301000000A</meta:initial-creator>
    <meta:keyword>繼承系統表</meta:keyword>
    <dc:creator>C200179783</dc:creator>
    <meta:editing-cycles>1</meta:editing-cycles>
    <meta:print-date>2007-08-31T01:56:00</meta:print-date>
    <meta:creation-date>2010-12-16T05:23:00</meta:creation-date>
    <dc:date>2013-03-20T03:09:00</dc:date>
    <meta:editing-duration>PT14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103" meta:character-count="518"/>
    <meta:user-defined meta:name="AppVersion">12.0000</meta:user-defined>
    <meta:user-defined meta:name="Company">30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TPC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40;CK0;C11</meta:user-defined>
    <meta:template xlink:type="simple" xlink:actuate="onRequest" xlink:title="Normal.dotm" xlink:href=""/>
  </office:meta>
</office:document-meta>
</file>