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106cm" fo:margin-right="0cm" fo:line-height="0.67cm" fo:text-align="justify" style:justify-single-word="false" fo:text-indent="1.101cm" style:auto-text-indent="false"/>
    </style:style>
    <style:style style:name="P2" style:family="paragraph" style:parent-style-name="Standard">
      <style:paragraph-properties fo:margin-left="2.54cm" fo:margin-right="0cm" fo:line-height="1.058cm" fo:text-indent="-1.588cm" style:auto-text-indent="false"/>
    </style:style>
    <style:style style:name="P3" style:family="paragraph" style:parent-style-name="Standard">
      <style:paragraph-properties fo:margin-left="0cm" fo:margin-right="0cm" fo:text-indent="0.998cm" style:auto-text-indent="false"/>
    </style:style>
    <style:style style:name="P4" style:family="paragraph" style:parent-style-name="Standard" style:master-page-name="Standard">
      <style:paragraph-properties fo:line-height="1.058cm" style:page-number="auto"/>
    </style:style>
    <style:style style:name="P5" style:family="paragraph" style:parent-style-name="Body_20_Text_20_Indent_20_2">
      <style:paragraph-properties fo:line-height="1.058cm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應備文件</text:span></text:p>
      <text:p text:style-name="P1"><text:span text:style-name="T1">（一）</text:span><text:span text:style-name="T2">發給地籍清理土地∕建物價金申請書（請參考</text:span><text:span text:style-name="T5">填寫說明</text:span><text:span text:style-name="T2">）</text:span></text:p>
      <text:p text:style-name="P2"><text:span text:style-name="T1">（二）登記清冊</text:span></text:p>
      <text:p text:style-name="P5">（三）戶籍謄本（載有被繼承人死亡記事之戶籍謄本及繼承人現在戶籍謄本）</text:p>
      <text:p text:style-name="P2"><text:span text:style-name="T1">（四）繼承系統表</text:span></text:p>
      <text:p text:style-name="P2"><text:span text:style-name="T1">（五）遺產稅繳納或免稅證明文件</text:span></text:p>
      <text:p text:style-name="P2"><text:span text:style-name="T1">（六）權利書狀（如無法檢附者，應由繼承人出具切結書，並於登記完畢由地政事務所公告註銷）</text:span></text:p>
      <text:p text:style-name="P2"><text:span text:style-name="T1">（七）</text:span><text:span text:style-name="T3">權利人委託代理人或郵寄申請發給土地價金者</text:span><text:span text:style-name="T4">，應附具權利人印鑑證明，以確認其意思表示；但申請人已親自到場，經核對身分無誤者，得免檢附印鑑證明。</text:span></text:p>
      <text:p text:style-name="P2"><text:span text:style-name="T4">（八）</text:span><text:span text:style-name="T5">選擇以電匯方式領取保管款者，檢附帳戶存摺影本。</text:span></text:p>
      <text:p text:style-name="P3"><text:span text:style-name="T1">（九）其他依法律規定應提出之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351cm" fo:margin-right="0cm" fo:text-indent="-1.401cm" style:auto-text-indent="false"/>
      <style:text-properties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dc:creator>C200179783</dc:creator>
    <meta:editing-cycles>3</meta:editing-cycles>
    <meta:creation-date>2013-03-13T03:31:00</meta:creation-date>
    <dc:date>2015-12-15T06:24:00</dc:date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255" meta:character-count="255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