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全銜" style:master-page-name="Standard">
      <style:paragraph-properties fo:text-align="center" style:justify-single-word="false" style:page-number="auto" style:snap-to-layout-grid="false"/>
    </style:style>
    <style:style style:name="P2" style:family="paragraph" style:parent-style-name="附件">
      <style:paragraph-properties fo:margin-left="1.058cm" fo:margin-right="7.971cm" fo:text-indent="-1.058cm" style:auto-text-indent="false" style:text-autospace="none"/>
    </style:style>
    <style:style style:name="P3" style:family="paragraph" style:parent-style-name="發文字號">
      <style:paragraph-properties fo:margin-left="2.117cm" fo:margin-right="0cm" fo:text-indent="-2.117cm" style:auto-text-indent="false"/>
    </style:style>
    <style:style style:name="P4" style:family="paragraph" style:parent-style-name="發文日期">
      <style:paragraph-properties fo:margin-top="0.318cm" fo:margin-bottom="0cm" loext:contextual-spacing="false" style:text-autospace="none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基隆市政府 <text:s/>公告</text:p>
      <text:p text:style-name="P4">發文日期：中華民國97年8月28日</text:p>
      <text:p text:style-name="P3">發文字號：基府地籍貳字第0970142066B號</text:p>
      <text:p text:style-name="P2">附件：</text:p>
      <text:p text:style-name="Standard">主旨：本府為清理中華民國38年12月31日以前登記之抵押權，經清查本市符合者，土地及建物所有權人得依規定申請塗銷登記，公告週知。</text:p>
      <text:p text:style-name="Standard">依據：地籍清理條例（以下簡稱本條例）第3條第1項第2款、第28條及地籍清理條例施行細則第4條。</text:p>
      <text:p text:style-name="Standard">公告事項：</text:p>
      <text:p text:style-name="Standard">一、清理之各筆土地及建物標示、登記名義人姓名或名稱及權利範圍、土地所有權人之姓名或名稱：詳見案附清查公告之土地及建物清冊。</text:p>
      <text:p text:style-name="Standard">二、公告起訖日期：自民國97年9月1日起至民國97年11月30日止共<text:span text:style-name="T3"> </text:span>90日。</text:p>
      <text:p text:style-name="Standard">三、受理申請登記之機關：土地所在地之登記機關。</text:p>
      <text:p text:style-name="Standard">四、申請登記之期間：自民國98年1月1日起至民國98年12月31日止共1年。</text:p>
      <text:p text:style-name="Standard">五、案附清冊所載中華民國38年12月31日以前登記之抵押權，土地及建物所有權人得檢附相關文件申請塗銷登記，因塗銷登記致抵押權人受有損害者，依本條例第28條第3項規定，由土地及建物所有權人負損害賠償責任。</text:p>
      <text:p text:style-name="Standard">六、土地及建物所有權人屆期未向該管土地登記機關申請登記者，維持原登記。</text:p>
      <text:p text:style-name="Standard">七、土地及建物權利人、利害關係人或相關機關，發現本公告事項有清查遺漏或錯誤時，應於公告期間內，檢附相關證明文件向本府申請查明。</text:p>
      <text:p text:style-name="Standard">八、土地及建物權利人、利害關係人或相關機關於本公告期滿後，發現有清查遺漏或錯誤情形者，除該土地及建物抵押權已依本條例辦竣塗銷登記外，應以書面向本府申請查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文</dc:title>
    <dc:subject>公告清理中華民國38年12月31日以前登記之抵押權</dc:subject>
    <meta:keyword>清理中華民國38年12月31日以前登記之抵押權</meta:keyword>
    <dc:description>   </dc:description>
    <meta:initial-creator>基隆市政府</meta:initial-creator>
    <meta:creation-date>2008-09-01T10:32:00</meta:creation-date>
    <dc:creator>user</dc:creator>
    <dc:date>2008-09-01T10:35:00</dc:date>
    <meta:editing-cycles>2</meta:editing-cycles>
    <meta:editing-duration>PT1M</meta:editing-duration>
    <meta:document-statistic meta:table-count="0" meta:image-count="0" meta:object-count="0" meta:page-count="1" meta:paragraph-count="15" meta:word-count="575" meta:character-count="607" meta:non-whitespace-character-count="604"/>
    <meta:generator>LibreOffice/5.3.0.3$Windows_x86 LibreOffice_project/7074905676c47b82bbcfbea1aeefc84afe1c50e1</meta:generator>
  </office:meta>
</office:document-meta>
</file>