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發文日期：中華民國97年6月27日</text:p>
      <text:p text:style-name="P1">發文字號：基府地籍貳字第0970133872B號</text:p>
      <text:p text:style-name="P1">主旨：本府為清理地籍清理條例施行前已依有關法令清理之神明會，於本條例施行後仍以神明會名義登記之土地及建物，經清查本市符合者，神明會管理人或三分之一以上會員或信徒推舉之代表一人，應依規定申請更名或申請登記為現會員或信徒分別共有或個別所有，公告週知。</text:p>
      <text:p text:style-name="P1">依據：地籍清理條例（以下簡稱本條例）第3條第1項第2款、第25條及地籍清理條例施行細則第4條。</text:p>
      <text:p text:style-name="P1">公告事項：</text:p>
      <text:p text:style-name="P1">一、清理之各筆土地及建物標示、登記名義人姓名或名稱及權利範圍：詳見案附清查公告之土地及建物清冊。</text:p>
      <text:p text:style-name="P1">二、公告起訖日期：自民國97年7月1日起至民國97年9月29日止共90日。</text:p>
      <text:p text:style-name="P1">三、受理申請登記之機關：土地所在地之登記機關。</text:p>
      <text:p text:style-name="P1">四、申請登記之期間：自民國97年7月1日起至民國100年6月30日止共3年。</text:p>
      <text:p text:style-name="P1">五、神明會管理人或三分之一以上會員或信徒推舉之代表一人，應於上開申請登記期間內，依本條例第24條第1項及第25條規定，按下列方式之ㄧ辦理：</text:p>
      <text:p text:style-name="P1">（一）經會員或信徒過半數書面同意依法成立法人者，申請神明會土地更名登記為該法人所有。</text:p>
      <text:p text:style-name="P1">（二）依規約或經會員或信徒過半數書面同意，申請神明會土地登記為現會員或信徒分別共有或個別所有。</text:p>
      <text:p text:style-name="P1">六、神明會管理人或三分之一以上會員或信徒推舉之代表一人，屆期未向該管土地登記機關申請登記，依本條例第24條第2項及第25條規定，由本府逕依現會員或信徒名冊，囑託該管土地登記機關均分登記為現會員或信徒分別共有。</text:p>
      <text:p text:style-name="P1">七、土地及建物權利人、利害關係人或相關機關，發現本公告事項有清查遺漏或錯誤時，應於公告期間內，檢附相關證明文件向本府申請查明。</text:p>
      <text:p text:style-name="P1">八、土地及建物權利人、利害關係人或相關機關於本公告期滿後，發現有清查遺漏或錯誤情形者，除該土地及建物已依本條例辦竣更名、移轉登記或登記為國有外，應以書面向本府申請查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文</dc:title>
    <dc:subject>公告清理地籍清理條例施行前已依有關法令清理之神明會，於本條例施行後仍以神明會名義登記之土地及建物 </dc:subject>
    <meta:keyword>公告清理地籍清理條例施行前已依有關法令清理之神明會，於本條例施行後仍以神明會名義登記之土地及建物</meta:keyword>
    <dc:description>   </dc:description>
    <meta:initial-creator>基隆市政府</meta:initial-creator>
    <meta:creation-date>2008-06-30T17:14:00</meta:creation-date>
    <dc:creator>user</dc:creator>
    <dc:date>2008-06-30T17:16:00</dc:date>
    <meta:editing-cycles>1</meta:editing-cycles>
    <meta:editing-duration>PT2M</meta:editing-duration>
    <meta:document-statistic meta:table-count="0" meta:image-count="0" meta:object-count="0" meta:page-count="1" meta:paragraph-count="15" meta:word-count="746" meta:character-count="771" meta:non-whitespace-character-count="771"/>
    <meta:generator>LibreOffice/5.3.0.3$Windows_x86 LibreOffice_project/7074905676c47b82bbcfbea1aeefc84afe1c50e1</meta:generator>
  </office:meta>
</office:document-meta>
</file>