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3cm" fo:margin-left="-0.067cm" table:align="left" style:writing-mode="lr-tb"/>
    </style:style>
    <style:style style:name="表格1.A" style:family="table-column">
      <style:table-column-properties style:column-width="5.699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10.945cm"/>
    </style:style>
    <style:style style:name="表格1.1" style:family="table-row">
      <style:table-row-properties style:min-row-height="0.7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1.496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ffffff" fo:border-right="0.035cm solid #ffffff" fo:border-top="0.018cm solid #000000" fo:border-bottom="0.018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1.517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fo:font-size="4pt" style:font-name-asian="標楷體" style:font-size-asian="4pt"/>
    </style:style>
    <style:style style:name="P4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11.007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0.228cm" style:auto-text-indent="false"/>
    </style:style>
    <style:style style:name="P9" style:family="paragraph" style:parent-style-name="Standard">
      <style:paragraph-properties fo:margin-left="0cm" fo:margin-right="0cm" fo:text-indent="0.159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　　　　　　　　　　　　　　　　　　　　　　　　　　</text:span><text:span text:style-name="T2"> <text:s/></text:span><text:span text:style-name="T5">【附件一】　　</text:span></text:p>
      <text:p text:style-name="P4">基隆市土地基本資料庫電子資料流通申請表　　　　　　　　　　　</text:p>
      <text:p text:style-name="P1">　　　　　　　　　　　　　　　　　　　</text:p>
      <text:p text:style-name="P5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電子資料名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3">使</text:span><text:span text:style-name="T4"> <text:s/></text:span><text:span text:style-name="T3">用</text:span><text:span text:style-name="T4"> </text:span><text:span text:style-name="T3">目</text:span><text:span text:style-name="T4"> </text:span><text:span text:style-name="T3">的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3">資</text:span><text:span text:style-name="T4"> <text:s/></text:span><text:span text:style-name="T3">料</text:span><text:span text:style-name="T4"> </text:span><text:span text:style-name="T3">範</text:span><text:span text:style-name="T4"> </text:span><text:span text:style-name="T3">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資料欄位名稱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office:value-type="string">
            <text:p text:style-name="P7">所需提供方式</text:p>
          </table:table-cell>
          <table:table-cell table:style-name="表格1.B2" table:number-columns-spanned="2" office:value-type="string">
            <text:p text:style-name="P8"><text:span text:style-name="T7">□</text:span><text:span text:style-name="T3">磁片提供　</text:span><text:span text:style-name="T6">□</text:span><text:span text:style-name="T3">磁帶提供　</text:span><text:span text:style-name="T6">□</text:span><text:span text:style-name="T3">光碟提供</text:span></text:p>
            <text:p text:style-name="P8"><text:span text:style-name="T7">□</text:span><text:span text:style-name="T3">網路傳輸　</text:span><text:span text:style-name="T6">□</text:span><text:span text:style-name="T3">其他</text:span></text:p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7">申請人：　　　　　　　　　電話：　　　　　　　　　傳真：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6"><text:span text:style-name="T3">地址：　　　　　　　　　　　　　　　</text:span><text:span text:style-name="T4"> <text:s text:c="13"/></text:span><text:span text:style-name="T3">業別：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7">簽章：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1">注意事項：</text:p>
            <text:list xml:id="list6922505329746849516" text:style-name="WW8Num1">
              <text:list-item>
                <text:p text:style-name="P12">本電子資料僅供申請使用目的之使用，不得移作申請目的外之使用。</text:p>
              </text:list-item>
              <text:list-item>
                <text:p text:style-name="P12">本電子資料僅賦予申請人使用權，非經原資料主管機關之書面許可，不徥自行重製或交付他人使用，亦不得以附加式改良資料為由，自行重製或交付他人使用。申請人將電子資料委託受託人處理時，應於申請表中說明，受任人於受任事務處理完畢後，應於電子資料交還申請人，受任人不得拷貝留底。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  <text:p text:style-name="P1">以下由資料提供機關填寫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7">是否可提供</text:p>
          </table:table-cell>
          <table:covered-table-cell/>
          <table:table-cell table:style-name="表格1.C11" office:value-type="string">
            <text:p text:style-name="P9"><text:span text:style-name="T7">□</text:span><text:span text:style-name="T3">可提供，提供日期　　年　　月　　日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9"><text:span text:style-name="T7">□</text:span><text:span text:style-name="T3">無法提供，原因：</text:span></text:p>
            <text:p text:style-name="P9"><text:span text:style-name="T7">□</text:span><text:span text:style-name="T3">申請人不符合提供對象</text:span></text:p>
            <text:p text:style-name="P9"><text:span text:style-name="T7">□</text:span><text:span text:style-name="T3">使用目的請再詳細說明</text:span></text:p>
            <text:p text:style-name="P9"><text:span text:style-name="T7">□</text:span><text:span text:style-name="T3">所需資料範圍請作詳細說明</text:span></text:p>
            <text:p text:style-name="P9"><text:span text:style-name="T7">□</text:span><text:span text:style-name="T3">所需要資料範圍並無電子資料可提供</text:span></text:p>
            <text:p text:style-name="P9"><text:span text:style-name="T7">□</text:span><text:span text:style-name="T3">所需提供方式無法配合</text:span></text:p>
            <text:p text:style-name="P9"><text:span text:style-name="T7">□</text:span><text:span text:style-name="T3">其他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<text:span text:style-name="T3">費</text:span><text:span text:style-name="T4"> <text:s text:c="2"/></text:span><text:span text:style-name="T3">用</text:span><text:span text:style-name="T4"> <text:s text:c="2"/></text:span><text:span text:style-name="T3">總</text:span><text:span text:style-name="T4"> <text:s text:c="2"/></text:span><text:span text:style-name="T3">計</text:span></text:p>
          </table:table-cell>
          <table:covered-table-cell/>
          <table:table-cell table:style-name="表格1.C11" office:value-type="string">
            <text:p text:style-name="P2"/>
          </table:table-cell>
        </table:table-row>
        <table:table-row table:style-name="表格1.14">
          <table:table-cell table:style-name="表格1.A2" table:number-columns-spanned="2" office:value-type="string">
            <text:p text:style-name="P10"><text:span text:style-name="T3">提</text:span><text:span text:style-name="T4"> </text:span><text:span text:style-name="T3">供</text:span><text:span text:style-name="T4"> </text:span><text:span text:style-name="T3">機</text:span><text:span text:style-name="T4"> </text:span><text:span text:style-name="T3">關</text:span><text:span text:style-name="T4"> </text:span><text:span text:style-name="T3">章</text:span><text:span text:style-name="T4"> </text:span><text:span text:style-name="T3">戳</text:span></text:p>
          </table:table-cell>
          <table:covered-table-cell/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6" table:number-columns-spanned="3" office:value-type="string">
            <text:p text:style-name="P7">聯絡人：　　　　　　　　　電話：　　　　　　　　　傳真：</text:p>
          </table:table-cell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7">備註：</text:p>
          </table:table-cell>
          <table:covered-table-cell/>
          <table:covered-table-cell/>
        </table:table-row>
      </table:table>
      <text:p text:style-name="P3"/>
      <text:p text:style-name="P1">註：請填寫一式兩份，填寫說明如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基隆市土地基本資料庫電子流通作業收費標準</dc:subject>
    <meta:keyword>土地基本資料庫電子流通作業收費標準</meta:keyword>
    <dc:description>   </dc:description>
    <meta:initial-creator>基隆市政府</meta:initial-creator>
    <meta:creation-date>2001-05-10T15:12:00</meta:creation-date>
    <dc:date>2017-03-07T15:33:26.40</dc:date>
    <meta:editing-cycles>10</meta:editing-cycles>
    <meta:editing-duration>PT1H19M15S</meta:editing-duration>
    <meta:generator>OpenOffice/4.1.3$Win32 OpenOffice.org_project/413m1$Build-9783</meta:generator>
    <meta:document-statistic meta:table-count="1" meta:image-count="0" meta:object-count="0" meta:page-count="1" meta:paragraph-count="32" meta:word-count="412" meta:character-count="580"/>
  </office:meta>
</office:document-meta>
</file>