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0cm" fo:margin-right="0cm" fo:text-indent="0cm" style:auto-text-indent="false"/>
      <style:text-properties fo:color="#000000" style:font-name="標楷體" fo:font-size="14pt" style:letter-kerning="true" style:font-name-asian="標楷體" style:font-size-asian="14pt" style:font-name-complex="新細明體1" style:font-size-complex="14pt"/>
    </style:style>
    <style:style style:name="P2" style:family="paragraph" style:parent-style-name="清單段落">
      <style:paragraph-properties fo:margin-left="0cm" fo:margin-right="0cm" fo:text-indent="0cm" style:auto-text-indent="false"/>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清單段落">
      <style:paragraph-properties fo:margin-left="0cm" fo:margin-right="0cm" fo:text-indent="0cm" style:auto-text-indent="false"/>
    </style:style>
    <style:style style:name="P4" style:family="paragraph" style:parent-style-name="清單段落">
      <style:paragraph-properties fo:margin-left="0cm" fo:margin-right="0cm" fo:margin-top="0cm" fo:margin-bottom="0.423cm" loext:contextual-spacing="false" fo:text-indent="0cm" style:auto-text-indent="false"/>
    </style:style>
    <style:style style:name="P5" style:family="paragraph" style:parent-style-name="清單段落">
      <style:paragraph-properties fo:margin-left="0cm" fo:margin-right="0cm" fo:margin-top="0cm" fo:margin-bottom="0.423cm" loext:contextual-spacing="false" fo:text-indent="0cm" style:auto-text-indent="false"/>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清單段落">
      <style:paragraph-properties fo:margin-left="0cm" fo:margin-right="0cm" fo:margin-top="0cm" fo:margin-bottom="0.423cm" loext:contextual-spacing="false" fo:text-indent="0cm" style:auto-text-indent="false"/>
    </style:style>
    <style:style style:name="P7" style:family="paragraph" style:parent-style-name="Standard">
      <style:paragraph-properties fo:text-align="end"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text-properties style:font-name="標楷體" fo:font-size="14pt" fo:font-weight="bold" style:letter-kerning="true" style:font-name-asian="標楷體" style:font-size-asian="14pt" style:font-weight-asian="bold" style:font-name-complex="新細明體1" style:font-size-complex="14pt"/>
    </style:style>
    <style:style style:name="T1" style:family="text">
      <style:text-properties style:text-position="-7% 100%" style:font-name="標楷體" fo:font-size="14pt" fo:font-weight="bold" style:font-name-asian="標楷體" style:font-size-asian="14pt" style:font-weight-asian="bold" style:font-name-complex="新細明體1" style:font-size-complex="14pt" style:text-scale="80%"/>
    </style:style>
    <style:style style:name="T2" style:family="text">
      <style:text-properties style:text-position="-7% 100%" style:text-scale="80%"/>
    </style:style>
    <style:style style:name="T3"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35cm" fo:background-color="#ffffff" loext:char-shading-value="0" style:font-name-asian="標楷體" style:font-size-asian="14pt" style:font-name-complex="標楷體" style:font-size-complex="14pt" style:font-weight-complex="bold"/>
    </style:style>
    <style:style style:name="T11" style:family="text">
      <style:text-properties style:font-name="標楷體" fo:font-size="14pt" fo:letter-spacing="0.035cm" fo:background-color="#ffffff" loext:char-shading-value="0" style:font-name-asian="標楷體" style:font-size-asian="14pt" style:font-name-complex="標楷體" style:font-size-complex="14pt" style:font-weight-complex="bold"/>
    </style:style>
    <style:style style:name="T12" style:family="text">
      <style:text-properties style:text-position="-10% 100%" style:font-name="標楷體" fo:font-size="10pt" fo:font-weight="bold" style:font-name-asian="標楷體" style:font-size-asian="10pt" style:font-weight-asian="bold" style:font-name-complex="新細明體1" style:font-size-complex="10pt" style:text-scale="80%"/>
    </style:style>
    <style:style style:name="T13" style:family="text">
      <style:text-properties style:text-position="-10% 100%" fo:font-weight="bold" style:font-weight-asian="bold" style:text-scale="80%"/>
    </style:style>
    <style:style style:name="T14" style:family="text">
      <style:text-properties fo:color="#00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基隆市土地基本資料庫電子資料流通作業收費標準</text:p>
      <text:p text:style-name="P7">中華民國90年07月10日基府地籍字第059883號令發布</text:p>
      <text:p text:style-name="P8"><text:span text:style-name="T4">中華民國 10</text:span><text:span text:style-name="T4">4</text:span><text:span text:style-name="T4"> 年 </text:span><text:span text:style-name="T4">2</text:span><text:span text:style-name="T4">月 2 日基府</text:span><text:span text:style-name="T4">地籍貳</text:span><text:span text:style-name="T4">字第 10</text:span><text:span text:style-name="T4">4</text:span><text:span text:style-name="T4">02</text:span><text:span text:style-name="T4">0</text:span><text:span text:style-name="T4">3</text:span><text:span text:style-name="T4">205B</text:span><text:span text:style-name="T4"> 號令修正</text:span></text:p>
      <text:p text:style-name="P1">第 一 條</text:p>
      <text:p text:style-name="P5">為使本市各地政事務所提供土地基本資料庫電子資料之收費標準一致，特訂定本標準。</text:p>
      <text:p text:style-name="P1">第 二 條</text:p>
      <text:p text:style-name="P5">本標準之資料提供格式以現有電子資料之格式為限，並得以網路傳輸或儲存媒體之方式為之。</text:p>
      <text:p text:style-name="P1">第 三 條</text:p>
      <text:p text:style-name="P5">資料提供單位之上級主管機關、司法機關或有特殊情形簽奉市長核定者，免予收費。</text:p>
      <text:p text:style-name="P1">第 四 條</text:p>
      <text:p text:style-name="P5">測量資料之地籍圖以宗地筆數為計價單位，總筆數未達一千筆者，以一千筆計，每筆收費新臺幣一元。圖根點以點數為計價單位，總點數未達十點者以十點計，每點收費新臺幣二十元。</text:p>
      <text:p text:style-name="P1">第 五 條</text:p>
      <text:p text:style-name="P5">登記資料之收費以資料輸出之錄數為計價單位，總錄數未達一千錄者，以一千錄計，每錄收費新臺幣零點五元，其總價尾數未滿新臺幣一元者，其尾數不計。</text:p>
      <text:p text:style-name="P1">第 六 條</text:p>
      <text:p text:style-name="P5">地價資料之收費以宗地筆數為計價單位，總筆數未達一千筆者，以一千筆計，每筆收費新臺幣零點零一元，其總價尾數未滿新臺幣一元者，其尾數不計。</text:p>
      <text:p text:style-name="P1">第 七 條</text:p>
      <text:p text:style-name="P4"><text:span text:style-name="T14">網路方式傳輸提供土地基本資料者，不收媒體材料費。</text:span></text:p>
      <text:p text:style-name="P1">第 八 條</text:p>
      <text:p text:style-name="P4"><text:span text:style-name="T14">本市土地基本資料庫電子資料流通申請</text:span><text:span text:style-name="T6">書表依內政部頒訂之</text:span><text:span text:style-name="T10">土地基本資料庫電子資料流通作業要點</text:span><text:span text:style-name="T10">規定辦理</text:span><text:span text:style-name="T6">。</text:span></text:p>
      <text:p text:style-name="P1">第 九 條</text:p>
      <text:p text:style-name="P4"><text:span text:style-name="T6">以儲存媒體</text:span><text:span text:style-name="T14">提供</text:span><text:span text:style-name="T6">土地基本資料者，並酌收媒體材料費用。每片唯讀光碟片收取新臺幣四十元整。</text:span></text:p>
      <text:p text:style-name="P1"><text:soft-page-break/>第 十 條</text:p>
      <text:p text:style-name="P3"><text:span text:style-name="T14">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土地基本資料庫電子資料流通作業收費標準\基隆市土地基本資料庫電子資料流通作業收費標準</dc:title>
    <dc:subject>修訂「基隆市土地基本資料庫電子資料流通作業收費標準」</dc:subject>
    <meta:keyword>土地基本資料庫電子流通作業收費標準</meta:keyword>
    <dc:description>   </dc:description>
    <meta:initial-creator>基隆市政府</meta:initial-creator>
    <meta:creation-date>2015-01-26T10:16:00</meta:creation-date>
    <dc:creator>吳英佳</dc:creator>
    <dc:date>2015-02-05T10:07:00</dc:date>
    <meta:print-date>2014-12-26T17:58:00</meta:print-date>
    <meta:editing-cycles>5</meta:editing-cycles>
    <meta:editing-duration>PT1M</meta:editing-duration>
    <meta:document-statistic meta:table-count="0" meta:image-count="0" meta:object-count="0" meta:page-count="2" meta:paragraph-count="23" meta:word-count="552" meta:character-count="599" meta:non-whitespace-character-count="572"/>
    <meta:generator>LibreOffice/5.3.0.3$Windows_x86 LibreOffice_project/7074905676c47b82bbcfbea1aeefc84afe1c50e1</meta:generator>
  </office:meta>
</office:document-meta>
</file>