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3.6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5.058cm" fo:margin-left="-0.203cm" table:align="left" style:writing-mode="lr-tb"/>
    </style:style>
    <style:style style:name="表格2.A" style:family="table-column">
      <style:table-column-properties style:column-width="7.512cm"/>
    </style:style>
    <style:style style:name="表格2.B" style:family="table-column">
      <style:table-column-properties style:column-width="7.546cm"/>
    </style:style>
    <style:style style:name="表格2.1" style:family="table-row">
      <style:table-row-properties style:min-row-height="0.644cm" style:keep-together="true" fo:keep-together="auto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0.079cm double #000000" fo:border-right="0.079cm double #000000" fo:border-top="0.079cm double #000000" fo:border-bottom="0.018cm solid #000000" style:writing-mode="lr-tb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0.07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26cm 0.026cm 0.026cm" fo:padding-left="0.191cm" fo:padding-right="0.191cm" fo:padding-top="0cm" fo:padding-bottom="0cm" fo:border-left="0.018cm solid #000000" fo:border-right="0.079cm double #000000" fo:border-top="0.018cm solid #000000" fo:border-bottom="0.018cm solid #000000" style:writing-mode="lr-tb"/>
    </style:style>
    <style:style style:name="表格2.3" style:family="table-row">
      <style:table-row-properties style:min-row-height="1.071cm" style:keep-together="true" fo:keep-together="auto"/>
    </style:style>
    <style:style style:name="表格2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0.079cm double #000000" fo:border-right="none" fo:border-top="0.018cm solid #000000" fo:border-bottom="0.079cm double #000000" style:writing-mode="lr-tb"/>
    </style:style>
    <style:style style:name="表格2.B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ff0000"/>
    </style:style>
    <style:style style:name="P6" style:family="paragraph" style:parent-style-name="清單段落1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1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1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清單段落1">
      <style:paragraph-properties fo:margin-left="0cm" fo:margin-right="0cm" fo:line-height="0.776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清單段落1">
      <style:paragraph-properties fo:margin-left="0.42cm" fo:margin-right="0cm" fo:line-height="0.564cm" fo:text-indent="-0.42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清單段落1">
      <style:paragraph-properties fo:margin-left="2.533cm" fo:margin-right="0cm" fo:line-height="0.776cm" fo:text-indent="-1.69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language="zxx" fo:country="none" fo:font-weight="bold" style:font-name-asian="標楷體" style:font-size-asian="16pt" style:language-asian="zxx" style:country-asian="none" style:font-weight-asian="bold" style:font-name-complex="標楷體" style:font-size-complex="16pt"/>
    </style:style>
    <style:style style:name="P14" style:family="paragraph" style:parent-style-name="Standard">
      <style:paragraph-properties fo:margin-left="1.282cm" fo:margin-right="0cm" fo:text-indent="-1.282cm" style:auto-text-indent="false"/>
      <style:text-properties fo:color="#ff0000" style:font-name="標楷體" style:font-name-asian="標楷體" style:font-name-complex="標楷體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language="zxx" fo:country="non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基隆市政府應用地籍資料查核情形複核表</text:p>
      <text:p text:style-name="P2"><text:span text:style-name="T2"><text:s/>複核單位</text:span><text:span text:style-name="T1">: <text:s text:c="19"/></text:span><text:span text:style-name="T2"><text:s text:c="11"/>稽核日期：</text:span><text:span text:style-name="T1"> <text:s text:c="4"/>__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查核周期</text:p>
          </table:table-cell>
          <table:table-cell table:style-name="表格1.A1" office:value-type="string">
            <text:p text:style-name="P6">複核項目</text:p>
          </table:table-cell>
          <table:table-cell table:style-name="表格1.A1" office:value-type="string">
            <text:p text:style-name="P6">複核情形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2" table:number-rows-spanned="3" office:value-type="string">
            <text:p text:style-name="P7">第</text:p>
            <text:p text:style-name="P7">一</text:p>
            <text:p text:style-name="P7">季</text:p>
            <text:p text:style-name="P7">複</text:p>
            <text:p text:style-name="P7">核</text:p>
            <text:p text:style-name="P7">情</text:p>
            <text:p text:style-name="P7">形</text:p>
          </table:table-cell>
          <table:table-cell table:style-name="表格1.A1" office:value-type="string">
            <text:p text:style-name="P10">1.有無按所訂時程辦理 <text:s/>查核</text:p>
            <text:p text:style-name="P10">2.有無針對使用者權限 進行查核</text:p>
            <text:p text:style-name="P10">3.查核件數與實際查詢量比例有無符合規定</text:p>
            <text:p text:style-name="P10">4.有無查核查詢資料與案件所需資料一致性</text:p>
            <text:p text:style-name="P10">5.有無其他異常行為</text:p>
          </table:table-cell>
          <table:table-cell table:style-name="表格1.A1" office:value-type="string"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8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上次稽核結果</text:p>
          </table:table-cell>
          <table:table-cell table:style-name="表格1.D1" table:number-columns-spanned="2" office:value-type="string">
            <text:p text:style-name="P10">□無不符合項目</text:p>
            <text:p text:style-name="P10">□改善或建議辦理情形： <text:s text:c="26"/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0">稽核結果及建議</text:p>
          </table:table-cell>
          <table:table-cell table:style-name="表格1.D1" table:number-columns-spanned="2" office:value-type="string">
            <text:p text:style-name="P10">□無不符合項目</text:p>
            <text:p text:style-name="P10">□建議事項： <text:s text:c="43"/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第</text:p>
            <text:p text:style-name="P7">二</text:p>
            <text:p text:style-name="P7">季</text:p>
            <text:p text:style-name="P7">複</text:p>
            <text:p text:style-name="P7">核</text:p>
            <text:p text:style-name="P7">情</text:p>
            <text:p text:style-name="P7">形</text:p>
          </table:table-cell>
          <table:table-cell table:style-name="表格1.A1" office:value-type="string">
            <text:p text:style-name="P10">1.有無按所訂時程辦理 <text:s/>查核</text:p>
            <text:p text:style-name="P10">2.有無針對使用者權限 進行查核</text:p>
            <text:p text:style-name="P10">3.查核件數與實際查詢量比例有無符合規定</text:p>
            <text:p text:style-name="P10">4.有無查核查詢資料與案件所需資料一致性</text:p>
            <text:p text:style-name="P10">5.有無其他異常行為</text:p>
          </table:table-cell>
          <table:table-cell table:style-name="表格1.A1" office:value-type="string"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8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上次稽核結果</text:p>
          </table:table-cell>
          <table:table-cell table:style-name="表格1.D1" table:number-columns-spanned="2" office:value-type="string">
            <text:p text:style-name="P10">□無不符合項目</text:p>
            <text:p text:style-name="P10">□改善或建議辦理情形： <text:s text:c="26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稽核結果及建議</text:p>
          </table:table-cell>
          <table:table-cell table:style-name="表格1.D1" table:number-columns-spanned="2" office:value-type="string">
            <text:p text:style-name="P10">□無不符合項目</text:p>
            <text:p text:style-name="P10">□建議事項： <text:s text:c="43"/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複　核　單　位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稽核人員</text:p>
          </table:table-cell>
          <table:table-cell table:style-name="表格2.B2" office:value-type="string">
            <text:p text:style-name="P4">科室主管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</table:table>
      <text:p text:style-name="P14">說明：本稽核紀錄表各管理機關請於每年三月底前送內政部備查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四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 基隆市政府應用地籍資料查核情形複核表</dc:title>
    <dc:subject>修訂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11-27T11:16:00</meta:creation-date>
    <dc:date>2017-03-07T16:48:23.21</dc:date>
    <meta:editing-cycles>3</meta:editing-cycles>
    <meta:editing-duration>PT1M9S</meta:editing-duration>
    <meta:generator>OpenOffice/4.1.3$Win32 OpenOffice.org_project/413m1$Build-9783</meta:generator>
    <meta:document-statistic meta:table-count="2" meta:image-count="0" meta:object-count="0" meta:page-count="1" meta:paragraph-count="57" meta:word-count="375" meta:character-count="634"/>
  </office:meta>
</office:document-meta>
</file>