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379cm" table:align="left" style:writing-mode="lr-tb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5.311cm"/>
    </style:style>
    <style:style style:name="表格1.C" style:family="table-column">
      <style:table-column-properties style:column-width="2.36cm"/>
    </style:style>
    <style:style style:name="表格1.D" style:family="table-column">
      <style:table-column-properties style:column-width="4.6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053cm" fo:border="0.018cm solid #000000" style:writing-mode="lr-tb"/>
    </style:style>
    <style:style style:name="表格2" style:family="table">
      <style:table-properties style:width="15.82cm" fo:margin-left="-0.379cm" table:align="left" style:writing-mode="lr-tb"/>
    </style:style>
    <style:style style:name="表格2.A" style:family="table-column">
      <style:table-column-properties style:column-width="3.482cm"/>
    </style:style>
    <style:style style:name="表格2.B" style:family="table-column">
      <style:table-column-properties style:column-width="4.191cm"/>
    </style:style>
    <style:style style:name="表格2.C" style:family="table-column">
      <style:table-column-properties style:column-width="8.14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="0.053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="0.053cm" fo:border="0.018cm solid #000000" style:writing-mode="lr-tb"/>
    </style:style>
    <style:style style:name="表格3" style:family="table">
      <style:table-properties style:width="15.829cm" fo:margin-left="-0.392cm" table:align="left" style:writing-mode="lr-tb"/>
    </style:style>
    <style:style style:name="表格3.A" style:family="table-column">
      <style:table-column-properties style:column-width="3.537cm"/>
    </style:style>
    <style:style style:name="表格3.B" style:family="table-column">
      <style:table-column-properties style:column-width="12.29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3.B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4" style:family="table">
      <style:table-properties style:width="15.829cm" fo:margin-left="-0.392cm" table:align="left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2.395cm"/>
    </style:style>
    <style:style style:name="表格4.C" style:family="table-column">
      <style:table-column-properties style:column-width="3.754cm"/>
    </style:style>
    <style:style style:name="表格4.D" style:family="table-column">
      <style:table-column-properties style:column-width="1.801cm"/>
    </style:style>
    <style:style style:name="表格4.E" style:family="table-column">
      <style:table-column-properties style:column-width="4.389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4.E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5" style:family="table">
      <style:table-properties style:width="15.829cm" fo:margin-left="-0.392cm" table:align="left" style:writing-mode="lr-tb"/>
    </style:style>
    <style:style style:name="表格5.A" style:family="table-column">
      <style:table-column-properties style:column-width="3.54cm"/>
    </style:style>
    <style:style style:name="表格5.B" style:family="table-column">
      <style:table-column-properties style:column-width="12.28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5.B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6" style:family="table">
      <style:table-properties style:width="15.829cm" fo:margin-left="-0.392cm" table:align="left" style:writing-mode="lr-tb"/>
    </style:style>
    <style:style style:name="表格6.A" style:family="table-column">
      <style:table-column-properties style:column-width="3.54cm"/>
    </style:style>
    <style:style style:name="表格6.B" style:family="table-column">
      <style:table-column-properties style:column-width="2.346cm"/>
    </style:style>
    <style:style style:name="表格6.C" style:family="table-column">
      <style:table-column-properties style:column-width="3.754cm"/>
    </style:style>
    <style:style style:name="表格6.D" style:family="table-column">
      <style:table-column-properties style:column-width="2.369cm"/>
    </style:style>
    <style:style style:name="表格6.E" style:family="table-column">
      <style:table-column-properties style:column-width="3.821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middle" style:border-line-width-left="0.053cm 0.026cm 0.026cm" style:border-line-width-top="0.053cm 0.026cm 0.026cm" fo:padding="0.053cm" fo:border-left="0.106cm double #c0c0c0" fo:border-right="none" fo:border-top="0.106cm double #c0c0c0" fo:border-bottom="none" style:writing-mode="lr-tb"/>
    </style:style>
    <style:style style:name="表格6.B1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6.E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7" style:family="table">
      <style:table-properties style:width="15.822cm" fo:margin-left="-0.392cm" fo:margin-right="-0.78cm" table:align="margins" style:writing-mode="lr-tb"/>
    </style:style>
    <style:style style:name="表格7.A" style:family="table-column">
      <style:table-column-properties style:column-width="1.588cm" style:rel-column-width="900*"/>
    </style:style>
    <style:style style:name="表格7.B" style:family="table-column">
      <style:table-column-properties style:column-width="1.386cm" style:rel-column-width="786*"/>
    </style:style>
    <style:style style:name="表格7.C" style:family="table-column">
      <style:table-column-properties style:column-width="12.848cm" style:rel-column-width="7284*"/>
    </style:style>
    <style:style style:name="表格7.1" style:family="table-row">
      <style:table-row-properties style:min-row-height="3.903cm" style:keep-together="true" fo:keep-together="auto"/>
    </style:style>
    <style:style style:name="表格7.A1" style:family="table-cell">
      <style:table-cell-properties style:vertical-align="middle" style:border-line-width="0.053cm 0.026cm 0.026cm" fo:padding="0.053cm" fo:border="0.106cm double #c0c0c0" style:writing-mode="lr-tb"/>
    </style:style>
    <style:style style:name="表格7.2" style:family="table-row">
      <style:table-row-properties style:keep-together="false" fo:keep-together="always"/>
    </style:style>
    <style:style style:name="表格7.A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tb-rl"/>
    </style:style>
    <style:style style:name="表格7.B2" style:family="table-cell">
      <style:table-cell-properties style:vertical-align="middle" style:border-line-width-left="0.053cm 0.026cm 0.026cm" style:border-line-width-top="0.053cm 0.026cm 0.026cm" style:border-line-width-bottom="0.053cm 0.026cm 0.026cm" fo:padding="0.053cm" fo:border-left="0.106cm double #c0c0c0" fo:border-right="none" fo:border-top="0.106cm double #c0c0c0" fo:border-bottom="0.106cm double #c0c0c0" style:writing-mode="lr-tb"/>
    </style:style>
    <style:style style:name="表格7.4" style:family="table-row">
      <style:table-row-properties style:min-row-height="2.148cm" style:keep-together="false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11cm"/>
      <style:text-properties style:font-name="標楷體" fo:font-weight="bold" style:font-name-asian="標楷體" style:font-weight-asian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text:display="none"/>
    </style:style>
    <style:style style:name="P10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 text:display="non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Text_20_body_20_indent">
      <style:paragraph-properties fo:margin-left="-0.63cm" fo:margin-right="0cm" fo:text-indent="0cm" style:auto-text-indent="false"/>
    </style:style>
    <style:style style:name="P15" style:family="paragraph" style:parent-style-name="Text_20_body_20_indent">
      <style:paragraph-properties fo:margin-left="-0.63cm" fo:margin-right="0cm" style:line-height-at-least="0cm" fo:text-indent="0cm" style:auto-text-indent="false"/>
    </style:style>
    <style:style style:name="P16" style:family="paragraph" style:parent-style-name="Text_20_body_20_indent">
      <style:paragraph-properties fo:margin-left="1.834cm" fo:margin-right="0cm" style:line-height-at-least="0cm" fo:text-indent="-0.988cm" style:auto-text-indent="false"/>
    </style:style>
    <style:style style:name="P17" style:family="paragraph" style:parent-style-name="內文_20__28_Web_29_">
      <style:paragraph-properties loext:contextual-spacing="false" fo:margin-top="0.494cm" fo:margin-bottom="0cm"/>
      <style:text-properties style:font-name="標楷體" style:font-name-asian="標楷體" style:font-name-complex="標楷體"/>
    </style:style>
    <style:style style:name="P18" style:family="paragraph" style:parent-style-name="內文_20__28_Web_29_">
      <style:paragraph-properties loext:contextual-spacing="false" fo:margin-top="0.494cm" fo:margin-bottom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loext:contextual-spacing="false" fo:margin-top="0.494cm" fo:margin-bottom="0cm"/>
    </style:style>
    <style:style style:name="P20" style:family="paragraph" style:parent-style-name="內文_20__28_Web_29_">
      <style:paragraph-properties loext:contextual-spacing="false" fo:margin-top="0.494cm" fo:margin-bottom="0cm" fo:text-align="center" style:justify-single-word="false"/>
    </style:style>
    <style:style style:name="P21" style:family="paragraph" style:parent-style-name="內文_20__28_Web_29_">
      <style:paragraph-properties loext:contextual-spacing="false" fo:margin-left="0.199cm" fo:margin-right="0.199cm" fo:margin-top="0.494cm" fo:margin-bottom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811cm" fo:text-indent="0cm" style:auto-text-indent="false"/>
    </style:style>
    <style:style style:name="P23" style:family="paragraph" style:parent-style-name="Standard">
      <style:paragraph-properties fo:margin-left="0.847cm" fo:margin-right="0cm" fo:line-height="0.811cm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1.693cm" fo:margin-right="0cm" fo:line-height="0.811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2.117cm" fo:margin-right="0cm" fo:line-height="0.811cm" fo:text-indent="0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loext:contextual-spacing="false" fo:margin-left="-1.27cm" fo:margin-right="-1.229cm" fo:margin-top="0.212cm" fo:margin-bottom="0.212cm" fo:line-height="0.776cm" fo:text-align="center" style:justify-single-word="false" fo:text-indent="0cm" style:auto-text-indent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地政資訊需求機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申請事項 </text:p>
          </table:table-cell>
          <table:table-cell table:style-name="表格1.A1" office:value-type="string">
            <text:p text:style-name="P18">□ 新增 □異動 □註銷 </text:p>
          </table:table-cell>
          <table:table-cell table:style-name="表格1.A1" office:value-type="string">
            <text:p text:style-name="P18">申請日期 </text:p>
          </table:table-cell>
          <table:table-cell table:style-name="表格1.D1" office:value-type="string">
            <text:p text:style-name="P18">年 <text:s/>月 <text:s/>日 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">機關 (單位)<text:line-break/>名稱及代號 </text:p>
          </table:table-cell>
          <table:table-cell table:style-name="表格2.A1" office:value-type="string">
            <text:p text:style-name="P17">中　文 </text:p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英　文 </text:p>
          </table:table-cell>
          <table:table-cell table:style-name="表格2.C1" office:value-type="string">
            <text:p text:style-name="P19">  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">機關(單位)憑證 OID</text:p>
          </table:table-cell>
          <table:table-cell table:style-name="表格2.C1" office:value-type="string">
            <text:p text:style-name="P10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機關(單位)地址 </text:p>
          </table:table-cell>
          <table:table-cell table:style-name="表格3.B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8">申請目的</text:p>
          </table:table-cell>
          <table:table-cell table:style-name="表格3.B1" office:value-type="string">
            <text:p text:style-name="P17">  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8">連絡人名稱 </text:p>
          </table:table-cell>
          <table:table-cell table:style-name="表格4.A1" office:value-type="string">
            <text:p text:style-name="P18">中文姓名 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8">電　話 </text:p>
          </table:table-cell>
          <table:table-cell table:style-name="表格4.E1" office:value-type="string">
            <text:p text:style-name="P7"/>
          </table:table-cell>
        </table:table-row>
        <table:table-row table:style-name="表格4.1">
          <table:covered-table-cell/>
          <table:table-cell table:style-name="表格4.A1" office:value-type="string">
            <text:p text:style-name="P18">E-mail 帳號 </text:p>
          </table:table-cell>
          <table:table-cell table:style-name="表格4.E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Proxy IP or Domain </text:p>
          </table:table-cell>
          <table:table-cell table:style-name="表格5.B1" office:value-type="string">
            <text:p text:style-name="P19">  </text:p>
          </table:table-cell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6" office:value-type="string">
            <text:p text:style-name="P18">申請作業範圍 </text:p>
          </table:table-cell>
          <table:table-cell table:style-name="表格6.B1" office:value-type="string">
            <text:p text:style-name="P17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7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7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7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7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7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7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7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7">作業代號 </text:p>
          </table:table-cell>
          <table:table-cell table:style-name="表格6.B1" office:value-type="string">
            <text:p text:style-name="P3"> </text:p>
          </table:table-cell>
          <table:table-cell table:style-name="表格6.B1" office:value-type="string">
            <text:p text:style-name="P17">作業代號 </text:p>
          </table:table-cell>
          <table:table-cell table:style-name="表格6.E1" office:value-type="string">
            <text:p text:style-name="P3"> 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17">作業代號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17">作業代號</text:p>
          </table:table-cell>
          <table:table-cell table:style-name="表格6.E1" office:value-type="string">
            <text:p text:style-name="P5"/>
          </table:table-cell>
        </table:table-row>
      </table:table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12"><text:span text:style-name="T2">作業代號說明： <text:s text:c="19"/><text:line-break/></text:span><text:span text:style-name="Strong_20_Emphasis"><text:span text:style-name="T2">LDW_A001 </text:span></text:span><text:span text:style-name="T2">：所有權人查詢　　 <text:s text:c="3"/></text:span><text:span text:style-name="Strong_20_Emphasis"><text:span text:style-name="T2">LDW_A002 ： </text:span></text:span><text:span text:style-name="T2">他項權利人查詢 <text:line-break/></text:span><text:span text:style-name="Strong_20_Emphasis"><text:span text:style-name="T2">LDW_A003 </text:span></text:span><text:span text:style-name="T2">：管理者查詢　　 <text:s text:c="5"/></text:span><text:span text:style-name="Strong_20_Emphasis"><text:span text:style-name="T2">LDW_A004 ： </text:span></text:span><text:span text:style-name="T2">新舊地建號查詢 <text:line-break/></text:span><text:span text:style-name="Strong_20_Emphasis"><text:span text:style-name="T2">LDW_A005 </text:span></text:span><text:span text:style-name="T2">：門牌查詢 　　 <text:s text:c="6"/></text:span><text:span text:style-name="Strong_20_Emphasis"><text:span text:style-name="T2">LDW_A006 ： </text:span></text:span><text:span text:style-name="T2">土地建物登記資料 <text:line-break/></text:span><text:span text:style-name="Strong_20_Emphasis"><text:span text:style-name="T2">LDW_A007 </text:span></text:span><text:span text:style-name="T2">：地籍圖資料　　 <text:s text:c="5"/></text:span><text:span text:style-name="Strong_20_Emphasis"><text:span text:style-name="T2">LDW_A008 ： </text:span></text:span><text:span text:style-name="T2">建物測量成果圖資料 <text:line-break/></text:span><text:span text:style-name="Strong_20_Emphasis"><text:span text:style-name="T2">LDW_A009 </text:span></text:span><text:span text:style-name="T2">：地價資料　　 <text:s text:c="7"/></text:span><text:span text:style-name="Strong_20_Emphasis"><text:span text:style-name="T2">LDW_A0010 ： </text:span></text:span><text:span text:style-name="T2">異動索引資料</text:span></text:p>
            <text:p text:style-name="P12"><text:span text:style-name="Strong_20_Emphasis"><text:span text:style-name="T2">LDW_A0011 ：</text:span></text:span><text:span text:style-name="T2">異動清冊 <text:s text:c="2"/></text:span></text:p>
          </table:table-cell>
          <table:covered-table-cell/>
          <table:covered-table-cell/>
        </table:table-row>
        <text:soft-page-break/>
        <table:table-row table:style-name="表格7.2">
          <table:table-cell table:style-name="表格7.A2" table:number-rows-spanned="3" office:value-type="string">
            <text:p text:style-name="P21">地政機關(單位)審核 <text:s text:c="12"/></text:p>
          </table:table-cell>
          <table:table-cell table:style-name="表格7.B2" office:value-type="string">
            <text:p text:style-name="P17">審核意見 </text:p>
          </table:table-cell>
          <table:table-cell table:style-name="表格7.A1" office:value-type="string">
            <text:p text:style-name="P17">□提供 □不提供 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17">不提供原因 </text:p>
          </table:table-cell>
          <table:table-cell table:style-name="表格7.A1" office:value-type="string">
            <text:p text:style-name="P17">□申請目的不符 □填寫資料錯漏 □其他 </text:p>
          </table:table-cell>
        </table:table-row>
        <table:table-row table:style-name="表格7.4">
          <table:covered-table-cell/>
          <table:table-cell table:style-name="表格7.B2" office:value-type="string">
            <text:p text:style-name="P17">備 註 </text:p>
          </table:table-cell>
          <table:table-cell table:style-name="表格7.A1" office:value-type="string">
            <text:p text:style-name="P17">  </text:p>
          </table:table-cell>
        </table:table-row>
      </table:table>
      <text:p text:style-name="P14"/>
      <text:p text:style-name="P15"><text:span text:style-name="T6">說明：一</text:span><text:span text:style-name="T3">、本申請表所提供之地政資訊僅供公務使用。</text:span></text:p>
      <text:p text:style-name="P16"><text:span text:style-name="T3">二、</text:span><text:span text:style-name="T7">地政需求端網站</text:span><text:a xlink:type="simple" xlink:href="http://glir.land.moi.gov.tw/" text:style-name="Internet_20_link" text:visited-style-name="Visited_20_Internet_20_Link"><text:span text:style-name="Internet_20_link"><text:span text:style-name="T8">http://glir.land.moi.gov.tw</text:span></text:span></text:a></text:p>
      <text:p text:style-name="P8">地政資訊需求機構申請表填表說明</text:p>
      <text:p text:style-name="P13"><text:span text:style-name="T4">一、申請事項：</text:span><text:span text:style-name="T5">以勾選方式選擇，□新增(表第一次申請)、□異動、或□註銷。</text:span></text:p>
      <text:p text:style-name="P13"><text:span text:style-name="T4">二、申請日期：</text:span><text:span text:style-name="T5">即申請當日之日期。</text:span></text:p>
      <text:p text:style-name="P2">三、機關(單位)名稱及代號</text:p>
      <text:p text:style-name="P23">(一)中文：申請機關（單位）之中文全文。</text:p>
      <text:p text:style-name="P23">(二)英文：申請機關（單位）之英文名稱。</text:p>
      <text:p text:style-name="P22"><text:span text:style-name="T5">(三)機關（單位）憑證</text:span><text:span text:style-name="T5">OID</text:span><text:span text:style-name="T5">：填入申請機關（單位）憑證時之物件識別碼（詳見</text:span><text:a xlink:type="simple" xlink:href="http://oid.nat.gov.tw/OIDWeb/" text:style-name="Internet_20_link" text:visited-style-name="Visited_20_Internet_20_Link"><text:span text:style-name="Internet_20_link"><text:span text:style-name="T9">http://oid.nat.gov.tw/OIDWeb/</text:span></text:span></text:a><text:span text:style-name="T5">）</text:span></text:p>
      <text:p text:style-name="P13"><text:span text:style-name="T4">四、機關（單位）地址：</text:span><text:span text:style-name="T5">即申請機關(單位)之地址。</text:span></text:p>
      <text:p text:style-name="P13"><text:span text:style-name="T4">五、申請目的：</text:span><text:span text:style-name="T5">申請機關(單位)擬取得地政資訊之作業目的。</text:span></text:p>
      <text:p text:style-name="P13"><text:span text:style-name="T4">六、連絡人名稱：</text:span><text:span text:style-name="T5">申請機關(單位)連絡人姓名、電話、e</text:span><text:span text:style-name="T5">-mail</text:span><text:span text:style-name="T5">帳號；其中電話應加上區域號碼。</text:span></text:p>
      <text:p text:style-name="P13"><text:span text:style-name="T4">七、</text:span><text:span text:style-name="T1">P</text:span><text:span text:style-name="T1">roxy</text:span><text:span text:style-name="T1"> </text:span><text:span text:style-name="T1">IP or Domain：</text:span><text:span text:style-name="T5">申請機關(單位)對外連接網際網路之代表</text:span><text:span text:style-name="T5">IP</text:span><text:span text:style-name="T5">或</text:span><text:span text:style-name="T5">Domain</text:span></text:p>
      <text:p text:style-name="P13"><text:span text:style-name="T4">八、申請作業範圍</text:span><field:fieldmark-start text:name="__Fieldmark__360_1764745925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4">：</text:span><text:span text:style-name="T5">申請機關(單位)針對所需地政資訊填選作業代號。</text:span></text:p>
      <text:p text:style-name="P13"><text:span text:style-name="T4">九、作業代號說明：</text:span><text:span text:style-name="T5">即地政資訊對外提供資料之作業功能選項。</text:span></text:p>
      <text:p text:style-name="P2">十、地政機關(單位)審核</text:p>
      <text:p text:style-name="P23">(一)審核意見</text:p>
      <text:p text:style-name="P24">1.提供</text:p>
      <text:p text:style-name="P25">地政機關(單位)受理後依權責範圍，就申請機關(單位)所附管理規定及申請連接目的，配合其業務性質加以審核，並經內政部地政司(地<text:soft-page-break/>政資訊作業科)審核相關網路位址後，如符合規定，即核定提供。</text:p>
      <text:p text:style-name="P24">2.無法提供</text:p>
      <text:p text:style-name="P25">地政機關(單位)受理後依權責範圍，就申請機關(單位)所附管理規定及申請連接目的，配合其業務性質加以審核，並經內政部地政司(地政資訊作業科)審核相關網路位址後，如不符合規定或資料不正確，即核定無法提供。</text:p>
      <text:p text:style-name="P23">(二)不提供原因</text:p>
      <text:p text:style-name="P25">申請機關(單位)有勾選填寫資料錯漏、申請目的與業務性質不符及其他等原因，如勾選其他欄應予以備註說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標號" style:family="paragraph" style:parent-style-name="Standard" style:next-style-name="Standard">
      <style:paragraph-properties loext:contextual-spacing="false" fo:margin-top="0.212cm" fo:margin-bottom="0.212cm" fo:text-align="center" style:justify-single-word="false"/>
      <style:text-properties style:font-name="標楷體" fo:font-size="16pt" fo:letter-spacing="0.011cm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 地政資訊需求機構申請表</dc:title>
    <dc:subject>修訂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15T14:37:00</meta:creation-date>
    <dc:date>2017-03-08T10:25:05.88</dc:date>
    <meta:print-date>2014-07-25T13:00:00</meta:print-date>
    <meta:editing-cycles>8</meta:editing-cycles>
    <meta:editing-duration>PT5M25S</meta:editing-duration>
    <meta:generator>OpenOffice/4.1.3$Win32 OpenOffice.org_project/413m1$Build-9783</meta:generator>
    <meta:document-statistic meta:table-count="7" meta:image-count="0" meta:object-count="0" meta:page-count="3" meta:paragraph-count="75" meta:word-count="932" meta:character-count="1283"/>
  </office:meta>
</office:document-meta>
</file>