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6cm" table:align="center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0.683cm"/>
    </style:style>
    <style:style style:name="表格1.D" style:family="table-column">
      <style:table-column-properties style:column-width="3.697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3.48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A8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 style:writing-mode="lr-tb"/>
    </style:style>
    <style:style style:name="表格1.9" style:family="table-row">
      <style:table-row-properties style:keep-together="true" fo:keep-together="auto"/>
    </style:style>
    <style:style style:name="表格1.A9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none" fo:border-top="0.053cm double #000000" fo:border-bottom="0.018cm solid #000000" style:writing-mode="lr-tb"/>
    </style:style>
    <style:style style:name="表格1.G9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10" style:family="table-row">
      <style:table-row-properties style:min-row-height="0.4cm" style:keep-together="true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3.701cm" style:keep-together="false" fo:keep-together="always"/>
    </style:style>
    <style:style style:name="表格1.A21" style:family="table-cell">
      <style:table-cell-properties style:vertical-align="top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A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018cm solid #000000" fo:border-right="none" fo:border-top="0.053cm double #000000" fo:border-bottom="0.053cm double #000000" style:writing-mode="lr-tb"/>
    </style:style>
    <style:style style:name="表格1.23" style:family="table-row">
      <style:table-row-properties style:min-row-height="0.7cm" style:keep-together="false" fo:keep-together="always"/>
    </style:style>
    <style:style style:name="表格1.E23" style:family="table-cell">
      <style:table-cell-properties style:vertical-align="top" style:border-line-width-left="0.079cm 0.079cm 0.079cm" fo:padding-left="0.191cm" fo:padding-right="0.191cm" fo:padding-top="0cm" fo:padding-bottom="0cm" fo:border-left="0.238cm double #000000" fo:border-right="0.018cm solid #000000" fo:border-top="0.018cm solid #000000" fo:border-bottom="0.018cm solid #000000" style:writing-mode="lr-tb"/>
    </style:style>
    <style:style style:name="表格1.24" style:family="table-row">
      <style:table-row-properties style:min-row-height="1.461cm" style:keep-together="false" fo:keep-together="always"/>
    </style:style>
    <style:style style:name="表格1.25" style:family="table-row">
      <style:table-row-properties style:min-row-height="0.672cm" style:keep-together="false" fo:keep-together="always"/>
    </style:style>
    <style:style style:name="表格1.26" style:family="table-row">
      <style:table-row-properties style:min-row-height="1.732cm" style:keep-together="false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11cm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564cm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P14" style:family="paragraph" style:parent-style-name="標號">
      <style:paragraph-properties loext:contextual-spacing="false" fo:margin-top="0cm" fo:margin-bottom="0cm" style:line-height-at-least="0cm" fo:text-align="start" style:justify-single-word="false"/>
      <style:text-properties fo:font-weight="bold" style:font-weight-asian="bold"/>
    </style:style>
    <style:style style:name="P15" style:family="paragraph" style:parent-style-name="標號">
      <style:paragraph-properties loext:contextual-spacing="false" fo:margin-top="0.212cm" fo:margin-bottom="0cm" style:line-height-at-least="0cm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-0.004cm" fo:margin-right="-1.85cm" fo:line-height="0.706cm" fo:text-align="center" style:justify-single-word="false" fo:text-indent="-1.69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2.544cm" fo:margin-right="0cm" fo:line-height="0.564cm" fo:text-indent="-2.544cm" style:auto-text-indent="false"/>
    </style:style>
    <style:style style:name="P19" style:family="paragraph" style:parent-style-name="Standard">
      <style:paragraph-properties fo:margin-left="0.847cm" fo:margin-right="0cm" fo:line-height="0.811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1.693cm" fo:margin-right="0cm" fo:line-height="0.811cm" fo:text-indent="0cm" style:auto-text-indent="false"/>
      <style:text-properties style:font-name-asian="標楷體"/>
    </style:style>
    <style:style style:name="P21" style:family="paragraph" style:parent-style-name="Standard" style:list-style-name="WW8Num1">
      <style:paragraph-properties fo:line-height="0.811cm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2.117cm" fo:margin-right="0cm" fo:line-height="0.811cm" fo:text-indent="0cm" style:auto-text-indent="false"/>
    </style:style>
    <style:style style:name="P23" style:family="paragraph" style:parent-style-name="Standard">
      <style:paragraph-properties fo:margin-left="2.117cm" fo:margin-right="0cm" fo:line-height="0.811cm" fo:text-indent="0cm" style:auto-text-indent="false" fo:break-before="page"/>
    </style:style>
    <style:style style:name="P24" style:family="paragraph" style:parent-style-name="標號" style:master-page-name="Standard">
      <style:paragraph-properties loext:contextual-spacing="false" fo:margin-left="0cm" fo:margin-right="0cm" fo:margin-top="0cm" fo:margin-bottom="0cm" style:line-height-at-least="0cm" fo:text-indent="0.99cm" style:auto-text-indent="false" style:page-number="auto"/>
      <style:text-properties fo:font-weight="bold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normal" style:font-name-asian="標楷體" style:font-weight-asian="normal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地政資訊需求機構使用者申請表</text:p>
      <text:p text:style-name="P16">「地政資訊管理系統—地政資訊網際網路服務作業」</text:p>
      <text:p text:style-name="P3">使用者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請事項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2">新增</text:span><text:span text:style-name="T2"> </text:span><text:span text:style-name="T2"><text:s/>□異動 </text:span><text:span text:style-name="T2"><text:s/></text:span><text:span text:style-name="T2">□註銷</text:span></text:p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H1" office:value-type="string">
            <text:p text:style-name="P6">　年　月　日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作業單位</text:p>
          </table:table-cell>
          <table:covered-table-cell/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申請事由</text:p>
          </table:table-cell>
          <table:covered-table-cell/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17">使用者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統一編號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8" office:value-type="string">
            <text:p text:style-name="P6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勾選申請項目</text:p>
          </table:table-cell>
          <table:covered-table-cell/>
          <table:covered-table-cell/>
          <table:table-cell table:style-name="表格1.A9" table:number-columns-spanned="3" office:value-type="string">
            <text:p text:style-name="P6">作業代號</text:p>
          </table:table-cell>
          <table:covered-table-cell/>
          <table:covered-table-cell/>
          <table:table-cell table:style-name="表格1.G9" table:number-columns-spanned="2" office:value-type="string">
            <text:p text:style-name="P6">核准與否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1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2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3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6">LDW_A004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5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6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7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8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9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10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>LDW_A00</text:span><text:span text:style-name="T1">11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8">作業代號說明：</text:p>
            <text:p text:style-name="P10"><text:span text:style-name="T1">LDW_A001</text:span><text:span text:style-name="T1">：所有權人查詢</text:span><text:span text:style-name="T7"> <text:s text:c="5"/></text:span><text:span text:style-name="T1">LDW_A002</text:span><text:span text:style-name="T1">：他項權利人查詢</text:span></text:p>
            <text:p text:style-name="P18"><text:span text:style-name="T1">LDW_A003</text:span><text:span text:style-name="T1">：管理者查詢</text:span><text:span text:style-name="T7"> <text:s text:c="7"/></text:span><text:span text:style-name="T1">LDW_A004</text:span><text:span text:style-name="T1">：新舊地建號查詢</text:span></text:p>
            <text:p text:style-name="P10"><text:span text:style-name="T1">LDW_A005</text:span><text:span text:style-name="T1">：門牌查詢</text:span><text:span text:style-name="T7"> <text:s text:c="9"/></text:span><text:span text:style-name="T1">LDW_A006</text:span><text:span text:style-name="T1">：土地建物登記資料</text:span></text:p>
            <text:p text:style-name="P10"><text:span text:style-name="T1">LDW_A007</text:span><text:span text:style-name="T1">：地籍圖資料</text:span><text:span text:style-name="T7"> <text:s text:c="7"/></text:span><text:span text:style-name="T1">LDW_A008</text:span><text:span text:style-name="T1">：建物測量成果圖資料</text:span></text:p>
            <text:p text:style-name="P10"><text:span text:style-name="T1">LDW_A009</text:span><text:span text:style-name="T1">：地價資料</text:span><text:span text:style-name="T7"> <text:s text:c="9"/></text:span><text:span text:style-name="T1">LDW_A0010</text:span><text:span text:style-name="T1">：異動索引資料</text:span></text:p>
            <text:p text:style-name="P10"><text:span text:style-name="Strong_20_Emphasis"><text:span text:style-name="T4">LDW_A0011 ：</text:span></text:span><text:span text:style-name="T3">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columns-spanned="2" office:value-type="string">
            <text:p text:style-name="P5">登錄日期</text:p>
          </table:table-cell>
          <table:covered-table-cell/>
          <table:table-cell table:style-name="表格1.A22" table:number-columns-spanned="2" office:value-type="string">
            <text:p text:style-name="Standard"><text:span text:style-name="T7"><text:s text:c="3"/></text:span><text:span text:style-name="T1">年</text:span><text:span text:style-name="T7"> <text:s/></text:span><text:span text:style-name="T1">月</text:span><text:span text:style-name="T7"> <text:s/></text:span><text:span text:style-name="T1">日</text:span></text:p>
          </table:table-cell>
          <table:covered-table-cell/>
          <table:table-cell table:style-name="表格1.A22" table:number-columns-spanned="2" office:value-type="string">
            <text:p text:style-name="P5">註銷日期</text:p>
          </table:table-cell>
          <table:covered-table-cell/>
          <table:table-cell table:style-name="表格1.A8" table:number-columns-spanned="2" office:value-type="string">
            <text:p text:style-name="Standard"><text:span text:style-name="T7"><text:s text:c="3"/></text:span><text:span text:style-name="T1">年</text:span><text:span text:style-name="T7"> <text:s/></text:span><text:span text:style-name="T1">月</text:span><text:span text:style-name="T7"> <text:s/></text:span><text:span text:style-name="T1">日</text:span></text:p>
          </table:table-cell>
          <table:covered-table-cell/>
        </table:table-row>
        <table:table-row table:style-name="表格1.23">
          <table:table-cell table:style-name="表格1.A9" table:number-columns-spanned="4" office:value-type="string">
            <text:p text:style-name="P11"><text:span text:style-name="T7"><text:s/></text:span><text:span text:style-name="T1">申請人</text:span><text:span text:style-name="T7"> 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11"><text:span text:style-name="T7"><text:s/></text:span><text:span text:style-name="T1">系統管理人員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11"><text:span text:style-name="T7"><text:s/></text:span><text:span text:style-name="T1">申請單位主管</text:span><text:span text:style-name="T7"> 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11"><text:span text:style-name="T7"><text:s/></text:span><text:span text:style-name="T1">資訊單位主管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2"><text:span text:style-name="T8"/></text:p>
      <text:p text:style-name="P23"><text:span text:style-name="T8">地政資訊需求機構使用者申請表</text:span><text:span text:style-name="T5">填表說明</text:span></text:p>
      <text:list xml:id="list6225689041449774849" text:style-name="WW8Num1">
        <text:list-item>
          <text:p text:style-name="P21">申請事項：</text:p>
        </text:list-item>
      </text:list>
      <text:p text:style-name="P19">以勾選方式選擇，□新增(表第一次申請)、□異動、或□註銷。</text:p>
      <text:p text:style-name="P12"><text:span text:style-name="T6">二、申請日期：</text:span><text:span text:style-name="T1">即申請當日之日期。</text:span></text:p>
      <text:p text:style-name="P12"><text:span text:style-name="T6">三、作業單位：</text:span><text:span text:style-name="T1">申請機關(單位)使用者所屬之內部單位。</text:span></text:p>
      <text:p text:style-name="P13"><text:span text:style-name="T6">四、申請事由：</text:span><text:span text:style-name="T1">申請機關(單位)使用者填寫擬取得地政資訊之業務需求。</text:span></text:p>
      <text:p text:style-name="P12"><text:span text:style-name="T6">五、使用者姓名、統一編號、電話、</text:span><text:span text:style-name="T6">e-mail</text:span><text:span text:style-name="T6">：</text:span><text:span text:style-name="T1">使用者姓名、統一編號、電話、e</text:span><text:span text:style-name="T1">-mail</text:span><text:span text:style-name="T1">帳號；其中系統使用自然人憑證認證登入，統一編號為使用者主要識別碼。</text:span></text:p>
      <text:p text:style-name="P2">六、申請作業範圍</text:p>
      <text:p text:style-name="P19">(一)勾選申請項目</text:p>
      <text:p text:style-name="P20">由使用者針對所需地政資訊勾選作業代號。</text:p>
      <text:p text:style-name="P19">(二)核准與否</text:p>
      <text:p text:style-name="P20">受理機關（單位）之資訊單位管理者，就本機關(單位)所擁有作業功能權限及業務性質給予授權。</text:p>
      <text:p text:style-name="P12"><text:span text:style-name="T6">七、作業代號說明：</text:span><text:span text:style-name="T1">即地政資訊對外提供資料之作業功能選項。</text:span></text:p>
      <text:p text:style-name="P12"><text:span text:style-name="T6">八、登錄日期：</text:span><text:span text:style-name="T1">受理機關（單位）資訊單位管理者開立使用者帳號之日期。</text:span></text:p>
      <text:p text:style-name="P12"><text:span text:style-name="T6">九、註銷日期：</text:span><text:span text:style-name="T1">使用者不能或不再使用系統，受理機關（單位）資訊單位管理者註銷使用者帳號之日期。</text:span></text:p>
      <text:p text:style-name="P12"><text:span text:style-name="T6">十、申請人：</text:span><text:span text:style-name="T1">即使用者申請使用之簽章欄位。</text:span></text:p>
      <text:p text:style-name="P12"><text:span text:style-name="T6">十一、申請單位主管：</text:span><text:span text:style-name="T1">使用者單位主管或其授權人核准使用簽章之欄位。</text:span></text:p>
      <text:p text:style-name="P12"><text:span text:style-name="T6">十二、系統管理人員：</text:span><text:span text:style-name="T1">受理機關（單位）資訊單位管理者審核使用之簽章欄位。</text:span></text:p>
      <text:p text:style-name="P12"><text:span text:style-name="T6">十三、資訊單位主管：</text:span><text:span text:style-name="T1">受理機關（單位）資訊單位管理者單位主管或其授權人核准使用之簽章欄位。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標號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標楷體" fo:font-size="16pt" fo:letter-spacing="0.011cm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</dc:title>
    <dc:subject>訂定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15T14:39:00</meta:creation-date>
    <dc:date>2017-03-07T16:53:23.69</dc:date>
    <meta:print-date>2014-07-16T10:23:00</meta:print-date>
    <meta:editing-cycles>7</meta:editing-cycles>
    <meta:editing-duration>PT11M12S</meta:editing-duration>
    <meta:generator>OpenOffice/4.1.3$Win32 OpenOffice.org_project/413m1$Build-9783</meta:generator>
    <meta:document-statistic meta:table-count="1" meta:image-count="0" meta:object-count="0" meta:page-count="2" meta:paragraph-count="64" meta:word-count="767" meta:character-count="1013"/>
  </office:meta>
</office:document-meta>
</file>