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0.953cm"/>
    </style:style>
    <style:style style:name="表格1.B" style:family="table-column">
      <style:table-column-properties style:column-width="4.763cm"/>
    </style:style>
    <style:style style:name="表格1.C" style:family="table-column">
      <style:table-column-properties style:column-width="3.493cm"/>
    </style:style>
    <style:style style:name="表格1.D" style:family="table-column">
      <style:table-column-properties style:column-width="4.001cm"/>
    </style:style>
    <style:style style:name="表格1.E" style:family="table-column">
      <style:table-column-properties style:column-width="5.415cm"/>
    </style:style>
    <style:style style:name="表格1.1" style:family="table-row">
      <style:table-row-properties style:min-row-height="1.2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size-complex="14pt"/>
    </style:style>
    <style:style style:name="P4" style:family="paragraph" style:parent-style-name="Standard">
      <style:paragraph-properties fo:line-height="0.635cm" fo:text-align="center" style:justify-single-word="false"/>
      <style:text-properties style:font-size-complex="14pt"/>
    </style:style>
    <style:style style:name="P5" style:family="paragraph" style:parent-style-name="Standard">
      <style:paragraph-properties fo:line-height="0.635cm" fo:text-align="center" style:justify-single-word="false"/>
      <style:text-properties fo:font-size="12pt" style:font-size-asian="12pt" style:font-size-complex="12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988cm" fo:margin-right="0cm" fo:margin-top="0.318cm" fo:margin-bottom="0.318cm" loext:contextual-spacing="false" fo:line-height="0.882cm" fo:text-indent="-0.988cm" style:auto-text-indent="false"/>
    </style:style>
    <style:style style:name="P11" style:family="paragraph" style:parent-style-name="Standard">
      <style:paragraph-properties fo:margin-left="0.988cm" fo:margin-right="0cm" fo:line-height="0.882cm" fo:text-indent="-0.988cm" style:auto-text-indent="false"/>
    </style:style>
    <style:style style:name="P12" style:family="paragraph" style:parent-style-name="Standard">
      <style:paragraph-properties fo:margin-left="0.199cm" fo:margin-right="0.199cm" fo:text-indent="0cm" style:auto-text-indent="false"/>
    </style:style>
    <style:style style:name="P13" style:family="paragraph" style:parent-style-name="Standard">
      <style:paragraph-properties fo:margin-left="0.199cm" fo:margin-right="0.199cm" fo:text-indent="0cm" style:auto-text-indent="false"/>
      <style:text-properties fo:font-size="12pt" style:font-size-asian="12pt"/>
    </style:style>
    <style:style style:name="P14" style:family="paragraph" style:parent-style-name="Standard">
      <style:paragraph-properties fo:margin-left="0.199cm" fo:margin-right="0.199cm" fo:text-align="center" style:justify-single-word="false" fo:text-indent="0cm" style:auto-text-indent="false"/>
      <style:text-properties fo:font-size="12pt" style:font-size-asian="12pt"/>
    </style:style>
    <style:style style:name="P15" style:family="paragraph" style:parent-style-name="Standard">
      <style:paragraph-properties fo:margin-left="0.199cm" fo:margin-right="0.199cm" fo:text-align="justify" style:justify-single-word="false" fo:text-indent="0cm" style:auto-text-indent="false"/>
      <style:text-properties fo:font-size="12pt" style:font-size-asian="12pt"/>
    </style:style>
    <style:style style:name="P16" style:family="paragraph" style:parent-style-name="Standard">
      <style:paragraph-properties fo:margin-left="0.199cm" fo:margin-right="0.199cm" fo:text-align="justify" style:justify-single-word="false" fo:text-indent="0cm" style:auto-text-indent="false"/>
    </style:style>
    <style:style style:name="P17" style:family="paragraph" style:parent-style-name="Standard">
      <style:paragraph-properties fo:margin-left="0.762cm" fo:margin-right="0.199cm" fo:text-indent="-0.762cm" style:auto-text-indent="false"/>
    </style:style>
    <style:style style:name="P18" style:family="paragraph" style:parent-style-name="Standard">
      <style:paragraph-properties fo:margin-left="0.762cm" fo:margin-right="0.199cm" fo:text-align="justify" style:justify-single-word="false" fo:text-indent="-0.762cm" style:auto-text-indent="false"/>
    </style:style>
    <style:style style:name="P19" style:family="paragraph" style:parent-style-name="Standard">
      <style:paragraph-properties fo:margin-left="0.762cm" fo:margin-right="0.199cm" fo:text-align="justify" style:justify-single-word="false" fo:text-indent="-0.762cm" style:auto-text-indent="false"/>
      <style:text-properties fo:font-size="12pt" style:font-size-asian="12pt"/>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align="center" style:justify-single-word="false" fo:text-indent="0cm" style:auto-text-indent="false"/>
    </style:style>
    <style:style style:name="P22" style:family="paragraph" style:parent-style-name="Standard">
      <style:paragraph-properties fo:margin-left="0cm" fo:margin-right="0.199cm" fo:text-align="center" style:justify-single-word="false" fo:text-indent="0cm" style:auto-text-indent="false"/>
      <style:text-properties fo:font-size="12pt" style:font-size-asian="12pt"/>
    </style:style>
    <style:style style:name="P23" style:family="paragraph" style:parent-style-name="Standard">
      <style:paragraph-properties fo:margin-left="0.002cm" fo:margin-right="0.199cm" fo:text-align="justify" style:justify-single-word="false" fo:text-indent="0cm" style:auto-text-indent="false"/>
      <style:text-properties fo:font-size="12pt" style:font-size-asian="12pt"/>
    </style:style>
    <style:style style:name="P24" style:family="paragraph" style:parent-style-name="Standard" style:list-style-name="WW8Num13">
      <style:paragraph-properties fo:margin-left="1.588cm" fo:margin-right="0.199cm" fo:text-align="justify" style:justify-single-word="false" fo:text-indent="-1.27cm" style:auto-text-indent="false">
        <style:tab-stops>
          <style:tab-stop style:position="1.588cm"/>
        </style:tab-stops>
      </style:paragraph-properties>
      <style:text-properties fo:font-size="12pt" style:font-size-asian="12pt"/>
    </style:style>
    <style:style style:name="P25" style:family="paragraph" style:parent-style-name="Standard" style:master-page-name="Standard">
      <style:paragraph-properties fo:text-align="center" style:justify-single-word="false" style:page-number="auto"/>
      <style:text-properties fo:font-size="18pt" style:font-size-asian="18pt"/>
    </style:style>
    <style:style style:name="P26" style:family="paragraph" style:parent-style-name="Header">
      <style:paragraph-properties fo:text-align="end" style:justify-single-word="false"/>
    </style:style>
    <style:style style:name="P27" style:family="paragraph" style:parent-style-name="區塊文字" style:list-style-name="WW8Num24">
      <style:paragraph-properties fo:margin-left="1.397cm" fo:margin-right="0.199cm" fo:text-align="justify" style:justify-single-word="false" fo:text-indent="-1.27cm" style:auto-text-indent="false">
        <style:tab-stops>
          <style:tab-stop style:position="1.397cm"/>
        </style:tab-stops>
      </style:paragraph-properties>
    </style:style>
    <style:style style:name="P28" style:family="paragraph" style:parent-style-name="區塊文字" style:list-style-name="WW8Num7">
      <style:paragraph-properties fo:margin-left="1.397cm" fo:margin-right="0.199cm" fo:text-align="justify" style:justify-single-word="false" fo:text-indent="-1.27cm" style:auto-text-indent="false">
        <style:tab-stops>
          <style:tab-stop style:position="1.397cm"/>
        </style:tab-stops>
      </style:paragraph-properties>
    </style:style>
    <style:style style:name="P29" style:family="paragraph" style:parent-style-name="區塊文字" style:list-style-name="WW8Num21">
      <style:paragraph-properties fo:margin-left="1.397cm" fo:margin-right="0.199cm" fo:text-align="justify" style:justify-single-word="false" fo:text-indent="-1.27cm" style:auto-text-indent="false">
        <style:tab-stops>
          <style:tab-stop style:position="1.397cm"/>
        </style:tab-stops>
      </style:paragraph-properties>
    </style:style>
    <style:style style:name="T1" style:family="text">
      <style:text-properties fo:font-size="18pt" style:font-size-asian="1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size-asian="12pt"/>
    </style:style>
    <style:style style:name="T6" style:family="text">
      <style:text-properties fo:font-size="12pt" style:font-name-asian="Times New Roman" style:font-size-asian="12pt"/>
    </style:style>
    <style:style style:name="T7" style:family="text">
      <style:text-properties style:font-size-complex="12pt"/>
    </style:style>
    <style:style style:name="T8" style:family="text">
      <style:text-properties fo:color="#000000" fo:font-size="12pt" style:font-size-asian="12pt"/>
    </style:style>
    <style:style style:name="T9" style:family="text">
      <style:text-properties style:font-name="標楷體"/>
    </style:style>
    <style:style style:name="T10" style:family="text">
      <style:text-properties style:font-name="標楷體" style:font-name-complex="新細明體1"/>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基隆市政府處理違反不動產經紀業管理條例裁罰基準</text:p>
      <text:p text:style-name="P10">一、基隆市政府（以下簡稱本府）為處理違反「不動產經紀業管理條例」（以下簡稱本條例）第29條及第32條規定事件，保障消費者之權益，依循適當原則予以有效裁處，建立行政執行之公平性，減少行政裁罰爭議及訴願之行政成本，並提昇公信力，特訂定本基準。</text:p>
      <text:p text:style-name="P11">二、本府處理本條例第29條及第32條所列各款情形之一者，其裁罰基準如下表：<text:line-brea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text:p>
          </table:table-cell>
          <table:table-cell table:style-name="表格1.A1" office:value-type="string">
            <text:p text:style-name="P3">違規事項</text:p>
          </table:table-cell>
          <table:table-cell table:style-name="表格1.C1" office:value-type="string">
            <text:p text:style-name="P4">法令依據</text:p>
            <text:p text:style-name="P5">(不動產經紀業</text:p>
            <text:p text:style-name="P5">管理條例)</text:p>
          </table:table-cell>
          <table:table-cell table:style-name="表格1.C1" office:value-type="string">
            <text:p text:style-name="P14">法定罰鍰額度</text:p>
            <text:p text:style-name="P7">（新台幣：元）</text:p>
            <text:p text:style-name="P7">或其他處罰</text:p>
          </table:table-cell>
          <table:table-cell table:style-name="表格1.E1" office:value-type="string">
            <text:p text:style-name="P7">裁罰基準（新台幣：元）</text:p>
          </table:table-cell>
        </table:table-row>
        <table:table-row table:style-name="表格1.2">
          <table:table-cell table:style-name="表格1.C1" office:value-type="string">
            <text:p text:style-name="Standard">壹</text:p>
          </table:table-cell>
          <table:table-cell table:style-name="表格1.C1" office:value-type="string">
            <text:p text:style-name="P15">經營經紀業者有下列情事之一：</text:p>
            <text:p text:style-name="P18"><text:span text:style-name="T2">一、經紀業未於經紀人到職或異動之日起15日內，造具名冊報請本府層報內政部備查者。</text:span></text:p>
            <text:p text:style-name="P18"><text:span text:style-name="T2">二、經紀業未將其仲介或代銷相關證照及許可文件連同經紀人證書揭示於營業處所明顯之處者；其為加盟經營者，未一併標明時。</text:span></text:p>
            <text:p text:style-name="P18"><text:span text:style-name="T2">三、經營仲介業務者未揭示報酬標準及收取方式於營業處所明顯之處。</text:span></text:p>
          </table:table-cell>
          <table:table-cell table:style-name="表格1.C1" office:value-type="string">
            <text:p text:style-name="P16"><text:span text:style-name="T2">第29條第1項第1款、第2項</text:span></text:p>
            <text:p text:style-name="P20"><text:span text:style-name="T2">（違反第12條）</text:span></text:p>
            <text:p text:style-name="P6"/>
            <text:p text:style-name="Standard"/>
            <text:p text:style-name="Standard"/>
            <text:p text:style-name="Standard"/>
            <text:p text:style-name="P20"><text:span text:style-name="T2">（違反第18條）</text:span></text:p>
            <text:p text:style-name="P6"/>
            <text:p text:style-name="Standard"/>
            <text:p text:style-name="Standard"/>
            <text:p text:style-name="Standard"/>
            <text:p text:style-name="Standard"/>
            <text:p text:style-name="Standard"/>
            <text:p text:style-name="Standard"><text:span text:style-name="T2">（違反第20條）</text:span></text:p>
          </table:table-cell>
          <table:table-cell table:style-name="表格1.C1" office:value-type="string">
            <text:p text:style-name="P19">一、限期改正。</text:p>
            <text:p text:style-name="P18"><text:span text:style-name="T2">二、經本府以書面通知限期改正而未改正者，處新台幣3萬元以上15萬元以下罰鍰。</text:span></text:p>
            <text:p text:style-name="P18"><text:span text:style-name="T2">三、已依前項處以罰鍰並限期改正而仍未改正者，應連續處罰。</text:span></text:p>
          </table:table-cell>
          <table:table-cell table:style-name="表格1.E2" office:value-type="string">
            <text:p text:style-name="P18"><text:span text:style-name="T2">一、限期改正：處以罰鍰前之限期改正，比照本條例第12條之法定期限，以15日為限。</text:span></text:p>
            <text:p text:style-name="P18"><text:span text:style-name="T2">二、裁罰基準：經書面通知限期改正未改正者，處新台幣3萬元之罰鍰，並限期15日內改正；屆期仍未改正者，按次連續處罰至改正為止。</text:span></text:p>
            <text:p text:style-name="P18"><text:span text:style-name="T2">三、本項之裁罰基準以同一違規事件為主，違規事件有二種或二種以上者，應屬各別決意下之複數行為，依本項裁罰基準分別處罰；多次違規事件已作成裁罰並經限期改正者，屆期全數或部分仍未改正者，按次連續處罰至改正為止。</text:span></text:p>
          </table:table-cell>
        </table:table-row>
        <table:table-row table:style-name="表格1.2">
          <table:table-cell table:style-name="表格1.C1" office:value-type="string">
            <text:p text:style-name="Standard">貳</text:p>
          </table:table-cell>
          <table:table-cell table:style-name="表格1.C1" office:value-type="string">
            <text:p text:style-name="P8">經紀業拒絕主管機關檢查業務。</text:p>
          </table:table-cell>
          <table:table-cell table:style-name="表格1.C1" office:value-type="string">
            <text:p text:style-name="P16"><text:span text:style-name="T2">第29條第1項第1款、第2項</text:span></text:p>
            <text:p text:style-name="Standard"><text:span text:style-name="T2">（違反第27條）</text:span></text:p>
          </table:table-cell>
          <table:table-cell table:style-name="表格1.C1" office:value-type="string">
            <text:p text:style-name="P19">一、限期改正。</text:p>
            <text:p text:style-name="P18"><text:span text:style-name="T2">二、經本府以書面通知限期改正而未改正者，處新台幣3萬元以上15萬</text:span><text:soft-page-break/><text:span text:style-name="T2">元以下罰鍰。</text:span></text:p>
            <text:p text:style-name="P19">三、已依前項處以罰鍰並限期改正而仍未改正者，應連續處罰。</text:p>
          </table:table-cell>
          <table:table-cell table:style-name="表格1.E2" office:value-type="string">
            <text:p text:style-name="P18"><text:span text:style-name="T2">一、限期改正：處以罰鍰前之限期改正，比照本條例第12條之法定期限，以15日為限。</text:span></text:p>
            <text:p text:style-name="P13">二、裁罰基準：</text:p>
            <text:list xml:id="list3071873274" text:style-name="WW8Num24">
              <text:list-item>
                <text:p text:style-name="P27">經書面通知<text:soft-page-break/>限期改正未改正者，處新台幣3萬元之罰鍰，並限期15日內改正；屆期仍未改正者，按次加倍處罰，第5次（含）後，處新台幣15萬元之罰鍰，連續處罰至改正為止。</text:p>
              </text:list-item>
              <text:list-item>
                <text:p text:style-name="P27">經前款限期改正後第2次（含以上）違反本項規定者，處新台幣15萬元之罰鍰，並令限期15日內改正；屆期仍未改正者，按次連續處罰至改正為止。</text:p>
              </text:list-item>
            </text:list>
          </table:table-cell>
        </table:table-row>
        <table:table-row table:style-name="表格1.2">
          <table:table-cell table:style-name="表格1.C1" office:value-type="string">
            <text:p text:style-name="Standard">叁</text:p>
          </table:table-cell>
          <table:table-cell table:style-name="表格1.C1" office:value-type="string">
            <text:p text:style-name="P23">經營經紀業者有下列情事之一：</text:p>
            <text:p text:style-name="P18"><text:span text:style-name="T2">一、經紀業設立之營業處所未設置至少經紀人1名。</text:span></text:p>
            <text:p text:style-name="P18"><text:span text:style-name="T2">二、經紀業之非常態營業處所，其所銷售總金額達新台幣6億元以上未至少置專業經紀人1名。</text:span></text:p>
            <text:p text:style-name="P18"><text:span text:style-name="T2">三、營業處所經紀營業員數每逾20名時，未增設經紀人1人。</text:span></text:p>
          </table:table-cell>
          <table:table-cell table:style-name="表格1.C1" office:value-type="string">
            <text:p text:style-name="P16"><text:span text:style-name="T2">第29條第1項第2款、第2項</text:span></text:p>
            <text:p text:style-name="P9"><text:span text:style-name="T2">（違反第11條）</text:span></text:p>
          </table:table-cell>
          <table:table-cell table:style-name="表格1.C1" office:value-type="string">
            <text:p text:style-name="P18"><text:span text:style-name="T2">一、處新台幣6萬元以上30萬元以下罰鍰。</text:span></text:p>
            <text:p text:style-name="P19">二、已依前項處以罰鍰並限期改正而仍未改正者，應連續處罰。</text:p>
          </table:table-cell>
          <table:table-cell table:style-name="表格1.E2" office:value-type="string">
            <text:p text:style-name="P18"><text:span text:style-name="T2">一、經查獲處以新台幣6萬元之罰鍰並令限期30日內改正；屆期仍未改正者，按次連續處罰至改正為止。</text:span></text:p>
            <text:p text:style-name="P19">二、本項之裁罰基準以同一違規事件為主，違規事件有二種或二種以上者，應屬各別決意下之複數行為，依本項裁罰標準分別處罰；多次違規事件已作成裁罰並經限期改正者，屆期全數或部分仍未改正者，按次連續處罰至改正為止。</text:p>
            <text:p text:style-name="P19">三、經查獲後於期限改正期間，未設有專業經紀人之營業處所應禁止其進行專業經紀人<text:soft-page-break/>相關業務，按次連續處罰期間亦同。</text:p>
          </table:table-cell>
        </table:table-row>
        <table:table-row table:style-name="表格1.2">
          <table:table-cell table:style-name="表格1.C1" office:value-type="string">
            <text:p text:style-name="Standard">肆</text:p>
          </table:table-cell>
          <table:table-cell table:style-name="表格1.C1" office:value-type="string">
            <text:p text:style-name="P8">經紀業僱用未具備經紀人員資格者從事仲介或代銷業務</text:p>
          </table:table-cell>
          <table:table-cell table:style-name="表格1.C1" office:value-type="string">
            <text:p text:style-name="P16"><text:span text:style-name="T2">第29條第1項第2款、第2項</text:span></text:p>
            <text:p text:style-name="Standard"><text:span text:style-name="T2">（違反第17條）</text:span></text:p>
          </table:table-cell>
          <table:table-cell table:style-name="表格1.C1" office:value-type="string">
            <text:p text:style-name="P18"><text:span text:style-name="T2">一、處新台幣6萬元以上30萬元以下罰鍰。</text:span></text:p>
            <text:p text:style-name="P19">二、已依前項處以罰鍰並限期改正而仍未改正者，應連續處罰。</text:p>
          </table:table-cell>
          <table:table-cell table:style-name="表格1.E2" office:value-type="string">
            <text:p text:style-name="P19">一、僱用未具備經紀人資格者</text:p>
            <text:list xml:id="list4038853954" text:style-name="WW8Num7">
              <text:list-item>
                <text:p text:style-name="P28">經查獲處以新台幣6萬元之罰鍰並令限期30日內改正，屆期仍未改正者，按次連續處罰至改正為止。</text:p>
              </text:list-item>
              <text:list-item>
                <text:p text:style-name="P28">經前款限期改正後，再次查獲者，處新台幣12萬元之罰鍰，並令限期30日內改正；屆期仍未改正者，按次連續處罰至改正為止。</text:p>
              </text:list-item>
              <text:list-item>
                <text:p text:style-name="P28">經前款限期改正後，第3次（含以上）查獲者，處新台幣24萬元之罰鍰，並令限期30日內改正；屆期仍未改正者，按次連續處罰至改正為止。</text:p>
              </text:list-item>
            </text:list>
            <text:p text:style-name="P19">二、僱用未具備經紀營業員資格者</text:p>
            <text:list xml:id="list2652774917" text:style-name="WW8Num21">
              <text:list-item>
                <text:p text:style-name="P29">經查獲處以新台幣6萬元之罰鍰並令限期60日內改正；屆期仍未改正者，按次連續處罰至改正為止。</text:p>
              </text:list-item>
              <text:list-item>
                <text:p text:style-name="P29">經前款限期改正後仍未改正或再次查獲者，處新台幣9萬元之罰<text:soft-page-break/>鍰，並令限期60日內改正；屆期仍未改正者，按次連續處罰至改正為止。</text:p>
              </text:list-item>
              <text:list-item>
                <text:p text:style-name="P29">經前款限期改正後，同一違規情事第3次（含以上）查獲者，處新台幣12萬元並令限期60日內改正；屆期仍未改正者，按次連續處罰至改正為止。</text:p>
              </text:list-item>
            </text:list>
            <text:p text:style-name="P18"><text:span text:style-name="T2">三、經查獲後於限期改正期間，經紀業僱用之未具備經紀人員資格者，不得從事仲介或代銷業務，按次連續處罰期間亦同。有犯者，處新台幣24萬元之罰鍰。</text:span></text:p>
          </table:table-cell>
        </table:table-row>
        <table:table-row table:style-name="表格1.2">
          <table:table-cell table:style-name="表格1.C1" office:value-type="string">
            <text:p text:style-name="Standard">伍</text:p>
          </table:table-cell>
          <table:table-cell table:style-name="表格1.C1" office:value-type="string">
            <text:p text:style-name="P23">經營經紀業者有下列情事之一：</text:p>
            <text:p text:style-name="P19">一、未與委託人簽訂委託契約書，即刊登廣告及銷售。</text:p>
            <text:p text:style-name="P18"><text:span text:style-name="T2">二、所刊登廣告及銷售內容，與事實不符，</text:span><text:span text:style-name="T8">或</text:span><text:span text:style-name="T2">未註明經紀業名稱。</text:span></text:p>
            <text:p text:style-name="P19">三、下列文件未指派經紀人簽章：</text:p>
            <text:list xml:id="list61077483" text:style-name="WW8Num13">
              <text:list-item>
                <text:p text:style-name="P24">不動產出租、出售委託契約書。</text:p>
              </text:list-item>
              <text:list-item>
                <text:p text:style-name="P24">不動產承租、承購要約書。</text:p>
              </text:list-item>
              <text:list-item>
                <text:p text:style-name="P24"><text:soft-page-break/>定金收據。</text:p>
              </text:list-item>
              <text:list-item>
                <text:p text:style-name="P24">不動產廣告稿。</text:p>
              </text:list-item>
              <text:list-item>
                <text:p text:style-name="P24">不動產說明書。</text:p>
              </text:list-item>
              <text:list-item>
                <text:p text:style-name="P24">不動產租賃、買賣契約書</text:p>
              </text:list-item>
            </text:list>
          </table:table-cell>
          <table:table-cell table:style-name="表格1.C1" office:value-type="string">
            <text:p text:style-name="P12"><text:span text:style-name="T2">第29條第1項第2款、第2項</text:span></text:p>
            <text:p text:style-name="P21"><text:span text:style-name="T2">（違反第21條第1項）</text:span></text:p>
            <text:p text:style-name="P21"><text:span text:style-name="T2">（違反第21條第2項）</text:span></text:p>
            <text:p text:style-name="P22"/>
            <text:p text:style-name="P21"><text:span text:style-name="T2">（違反第22條第1項）</text:span></text:p>
          </table:table-cell>
          <table:table-cell table:style-name="表格1.C1" office:value-type="string">
            <text:p text:style-name="P18"><text:span text:style-name="T2">一、處新台幣6萬元以上30萬元以下罰鍰。</text:span></text:p>
            <text:p text:style-name="P19">二、已依前項處以罰鍰並限期改正而仍未改正者，應連續處罰。</text:p>
          </table:table-cell>
          <table:table-cell table:style-name="表格1.E2" office:value-type="string">
            <text:p text:style-name="P18"><text:span text:style-name="T2">一、經查獲處以新台幣6萬元之罰鍰並令限期30日內改正；屆期仍未改正者，按次連續處罰至改正為止。</text:span></text:p>
            <text:p text:style-name="P19">二、經查獲後於限期改正期間，經紀業對本項違規事件不得繼續進行，按次連續處罰期間亦同。有犯者，另依本項裁罰標準處罰。</text:p>
            <text:p text:style-name="P19">三、本項之裁罰基準以同一違規事件為主，違規事件有二種或二種以上者，應屬各別決意下之複數行為，依本項裁罰標準分別處<text:soft-page-break/>罰；多次違規事件已作成裁罰並經限期改正者，屆期全數或部分仍未改正者，按次連續處罰至改正為止。</text:p>
          </table:table-cell>
        </table:table-row>
        <table:table-row table:style-name="表格1.2">
          <table:table-cell table:style-name="表格1.C1" office:value-type="string">
            <text:p text:style-name="Standard">陸</text:p>
          </table:table-cell>
          <table:table-cell table:style-name="表格1.C1" office:value-type="string">
            <text:p text:style-name="P19">一、經紀業或經紀人員有收取差價或其他報酬之情事。</text:p>
            <text:p text:style-name="P19">二、其經營仲介業務者，未依實際成交價金或租金按中央主管機關規定之報酬標準計收。</text:p>
          </table:table-cell>
          <table:table-cell table:style-name="表格1.C1" office:value-type="string">
            <text:p text:style-name="P16"><text:span text:style-name="T2">第29條第1項第2款、第2項</text:span></text:p>
            <text:p text:style-name="P21"><text:span text:style-name="T2">（違反第19條第1項）</text:span></text:p>
          </table:table-cell>
          <table:table-cell table:style-name="表格1.C1" office:value-type="string">
            <text:p text:style-name="P17"><text:span text:style-name="T2">一、處新台幣6萬元以上30萬元以下罰鍰。</text:span></text:p>
            <text:p text:style-name="P19">二、已依前項處以罰鍰並限期改正而仍未改正者，應連續處罰。</text:p>
          </table:table-cell>
          <table:table-cell table:style-name="表格1.E2" office:value-type="string">
            <text:p text:style-name="P18"><text:span text:style-name="T2">一、經查獲處以新台幣6萬元之罰鍰並令限期30日內改正；屆期仍未改正者，按次連續處罰至改正為止。</text:span></text:p>
            <text:p text:style-name="P18"><text:span text:style-name="T2">二、經前款限期改正後，再次查獲（同一違規情事），處新台幣12萬元之罰鍰，並令限期30日內改正；屆期仍未改正者，按次連續處罰至改正為止。</text:span></text:p>
            <text:p text:style-name="P18"><text:span text:style-name="T2">三、經前款限期改正後，同一違規情事第3次（含以上）查獲者，處新台幣24萬元並令限期30日內改正；屆期仍未改正者，按次連續處罰至改正為止。</text:span></text:p>
            <text:p text:style-name="P19">四、本項之裁罰基準以同一違規事件為主，違規事件有二種或二種以上者，應屬各別決意下之複數行為，依本項裁罰標準分別處罰；多次違規事件已作成裁罰並經限期改正者，屆期全數或部分仍未改正者，按次連續處罰至改正為止。</text:p>
            <text:p text:style-name="P18"><text:span text:style-name="T2">五、經查獲後於限期改正</text:span><text:soft-page-break/><text:span text:style-name="T2">期間，經紀業對本項違規事件不得繼續進行，按次連續處罰期間亦同。有犯者，處新台幣24萬元之罰鍰。</text:span></text:p>
          </table:table-cell>
        </table:table-row>
        <table:table-row table:style-name="表格1.2">
          <table:table-cell table:style-name="表格1.C1" office:value-type="string">
            <text:p text:style-name="Standard">柒</text:p>
          </table:table-cell>
          <table:table-cell table:style-name="表格1.C1" office:value-type="string">
            <text:p text:style-name="P23">經營經紀業者有下列情事之一：</text:p>
            <text:p text:style-name="P19">一、經紀業於辦妥公司登記或商業登記後，未依中央主管機關規定繳存營業保證金。</text:p>
            <text:p text:style-name="P18"><text:span text:style-name="T2">二、經紀業未依仲介或代銷公會全國聯合會之通知於1個月內補足不足之營業保證金。</text:span></text:p>
          </table:table-cell>
          <table:table-cell table:style-name="表格1.C1" office:value-type="string">
            <text:p text:style-name="P16"><text:span text:style-name="T2">第29條第1項第3款</text:span></text:p>
            <text:p text:style-name="P21"><text:span text:style-name="T2">（違反第7條第3、4項）</text:span></text:p>
            <text:p text:style-name="P21"><text:span text:style-name="T2">（違反第8條第4項）</text:span></text:p>
          </table:table-cell>
          <table:table-cell table:style-name="表格1.C1" office:value-type="string">
            <text:p text:style-name="P9"><text:span text:style-name="T2">應予停止營業處分，至補足營業保證金為止。但停止營業期間達1年者，應廢止其許可。</text:span></text:p>
          </table:table-cell>
          <table:table-cell table:style-name="表格1.E2" office:value-type="string">
            <text:p text:style-name="P19">一、仲介或代銷公會全國聯合會通知經紀業有上開未繳存營業保證金或未於規定期限內補足不足額之情事者，處以停止營業處分。</text:p>
            <text:p text:style-name="P18"><text:span text:style-name="T2">二、停止營業期間達1年，其始日以本府作成停止營業之行政處分送達之日次日起算。</text:span></text:p>
          </table:table-cell>
        </table:table-row>
        <table:table-row table:style-name="表格1.2">
          <table:table-cell table:style-name="表格1.C1" office:value-type="string">
            <text:p text:style-name="Standard">捌</text:p>
          </table:table-cell>
          <table:table-cell table:style-name="表格1.C1" office:value-type="string">
            <text:p text:style-name="P8">非經紀業而經營仲介或代銷業務者。</text:p>
          </table:table-cell>
          <table:table-cell table:style-name="表格1.C1" office:value-type="string">
            <text:p text:style-name="P9"><text:span text:style-name="T2">第32條</text:span></text:p>
          </table:table-cell>
          <table:table-cell table:style-name="表格1.C1" office:value-type="string">
            <text:p text:style-name="P1"><text:span text:style-name="T2">應禁止其營業，並處公司負責人、商號負責人或行為人新臺幣10萬元以上30萬元以下罰鍰。</text:span></text:p>
            <text:p text:style-name="P9"><text:span text:style-name="T2">公司負責人、商號負責人</text:span><text:span text:style-name="T6"> </text:span><text:span text:style-name="T2">或行為人依前項規定為禁止營業處分後，仍繼續營業者，處1年以下有期徒刑、拘役或科或併科新臺幣10萬元以上30萬元以下罰金。</text:span></text:p>
          </table:table-cell>
          <table:table-cell table:style-name="表格1.E2" office:value-type="string">
            <text:p text:style-name="P18"><text:span text:style-name="T2">一、公司負責人、商號負責人或行為人違反上開規定第1次被查獲者，處新台幣10萬元之罰鍰並立即禁止其營業；仍繼續營業者，由本府依本條例第32條第2項規定移送司法機關。</text:span></text:p>
            <text:p text:style-name="P18"><text:span text:style-name="T2">二、前項公司負責人、商號負責人或行為人違反上開規定第2次（含以上）被查獲者，處新台幣30萬元之罰鍰並立即禁止其營業，仍繼續營業者，由本府依本條例第32條第2項規定移送司法機關。</text:span></text:p>
          </table:table-cell>
        </table:table-row>
      </table:table>
      <text:p text:style-name="P10">三、<text:span text:style-name="T9">有關已辦妥公司登記或營利事業登記〈營業項目為不動產仲介經紀業或不動產代銷經紀業〉之業者，如未加入同業公會即開始從事仲介及代銷業務是否有營業行為，涉及事實認定問題，由本府本於職責依規定核處之。</text:span></text:p>
      <text:p text:style-name="P10"><text:soft-page-break/>四、經查有本條例第29條及第32條第1項應處以罰鍰之情形者，由本府作成處分，並將該處分書（如附件）依「行政程序法」規定送達受處分人，俾受處分人繳納罰鍰或履行一定行為之義務。繳納罰鍰期限，以處分書送達受處分人之次日起1個月內至規定處所繳納。<text:line-break/>前項受處分人逾期不繳納罰鍰者，經催繳仍不繳納者，<text:span text:style-name="T10">依法強制執行</text:span>。</text:p>
      <text:p text:style-name="P10">五、本裁罰基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cm" style:auto-text-indent="false"/>
    </style:style>
    <style:style style:name="區塊文字" style:family="paragraph" style:parent-style-name="Standard">
      <style:paragraph-properties fo:margin-left="1.046cm" fo:margin-right="0.199cm" fo:text-indent="0cm" style:auto-text-indent="false"/>
      <style:text-properties fo:font-size="12pt"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訊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處理違反不動產經紀業管理條例裁罰基準</dc:title>
    <dc:subject>基隆市政府處理違反不動產經紀業管理條例裁罰基準</dc:subject>
    <meta:keyword>不動產經紀業</meta:keyword>
    <dc:description>   </dc:description>
    <meta:initial-creator>基隆市政府</meta:initial-creator>
    <meta:creation-date>2006-06-12T15:33:00</meta:creation-date>
    <dc:creator>user</dc:creator>
    <dc:date>2009-09-08T17:57:00</dc:date>
    <meta:editing-cycles>22</meta:editing-cycles>
    <meta:editing-duration>PT3H</meta:editing-duration>
    <meta:document-statistic meta:table-count="1" meta:image-count="0" meta:object-count="0" meta:page-count="7" meta:paragraph-count="118" meta:word-count="3619" meta:character-count="3689" meta:non-whitespace-character-count="3686"/>
    <meta:generator>LibreOffice/5.3.0.3$Windows_x86 LibreOffice_project/7074905676c47b82bbcfbea1aeefc84afe1c50e1</meta:generator>
  </office:meta>
</office:document-meta>
</file>