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8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89cm" fo:margin-left="0.157cm" table:align="left" style:writing-mode="lr-tb"/>
    </style:style>
    <style:style style:name="表格2.A" style:family="table-column">
      <style:table-column-properties style:column-width="17.189cm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3.293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end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776cm" fo:text-align="end" style:justify-single-word="false"/>
      <style:text-properties style:font-name-asian="標楷體"/>
    </style:style>
    <style:style style:name="P14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106cm" fo:margin-bottom="0.106cm" fo:line-height="0.776cm"/>
    </style:style>
    <style:style style:name="P16" style:family="paragraph" style:parent-style-name="Standard">
      <style:paragraph-properties fo:margin-left="0.847cm" fo:margin-right="0cm" fo:line-height="0.635cm" fo:text-indent="0cm" style:auto-text-indent="false"/>
    </style:style>
    <style:style style:name="P17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line-height="0.776cm" fo:text-indent="0cm" style:auto-text-indent="false"/>
    </style:style>
    <style:style style:name="P20" style:family="paragraph" style:parent-style-name="Standard">
      <style:paragraph-properties fo:margin-left="0.847cm" fo:margin-right="0cm" fo:line-height="0.776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1.27cm" fo:margin-right="0cm" fo:line-height="0.635cm" fo:text-indent="0cm" style:auto-text-indent="false"/>
    </style:style>
    <style:style style:name="P22" style:family="paragraph" style:parent-style-name="Standard">
      <style:paragraph-properties fo:margin-left="1.27cm" fo:margin-right="-0.067cm" fo:line-height="0.635cm" fo:text-indent="0cm" style:auto-text-indent="false"/>
    </style:style>
    <style:style style:name="P23" style:family="paragraph" style:parent-style-name="Standard">
      <style:paragraph-properties fo:margin-left="0.847cm" fo:margin-right="-0.067cm" fo:line-height="0.635cm" fo:text-indent="0cm" style:auto-text-indent="false"/>
    </style:style>
    <style:style style:name="P24" style:family="paragraph" style:parent-style-name="Standard">
      <style:paragraph-properties fo:margin-left="0.85cm" fo:margin-right="0cm" fo:line-height="0.635cm" fo:text-indent="0cm" style:auto-text-indent="false"/>
    </style:style>
    <style:style style:name="P25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27" style:family="paragraph" style:parent-style-name="Standard">
      <style:paragraph-properties fo:line-height="0.776cm" fo:text-align="end" style:justify-single-word="false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color="#000080" style:font-name-asian="標楷體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3" style:family="text">
      <style:text-properties fo:font-size="24pt" style:font-name-asian="標楷體" style:font-size-asian="24pt" style:text-combine="lines"/>
    </style:style>
    <style:style style:name="T14" style:family="text">
      <style:text-properties style:font-name="新細明體" style:font-name-asian="標楷體"/>
    </style:style>
    <style:style style:name="T15" style:family="text">
      <style:text-properties style:font-name="新細明體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7">　　　　　　不動產經紀業經營許可申請書　　　　　　</text:span><text:span text:style-name="T2">頁次</text:span><text:span text:style-name="T3">：1</text:span></text:p>
      <text:p text:style-name="P2"><text:span text:style-name="T8">收件日期：</text:span><text:span text:style-name="T9">　　　</text:span><text:span text:style-name="T8">年</text:span><text:span text:style-name="T9">　　</text:span><text:span text:style-name="T8">月</text:span><text:span text:style-name="T9">　　</text:span><text:span text:style-name="T8">日　　　字號：</text:span><text:span text:style-name="T9">　　　　　</text:span><text:span text:style-name="T8">字第</text:span><text:span text:style-name="T9">　　　　　　　　　　</text:span><text:span text:style-name="T8">號</text:span></text:p>
      <text:p text:style-name="P3"><text:span text:style-name="T8">不動產經紀業管理登記簿登錄號碼：</text:span><text:span text:style-name="T9">　　　　　　　　　　　　　　　</text:span></text:p>
      <text:p text:style-name="P4"><text:span text:style-name="T10">＝＝＝＝＝＝＝＝＝＝＝＝＝＝＝＝</text:span><text:span text:style-name="T8">以上各項申請人免填</text:span><text:span text:style-name="T10">＝＝＝＝＝＝＝＝＝＝＝＝＝＝＝＝</text:span></text:p>
      <text:p text:style-name="P15"><text:span text:style-name="T11">一</text:span><text:span text:style-name="T11">、</text:span><text:span text:style-name="T11">受理機關：</text:span><text:span text:style-name="T12">　　　　</text:span><text:span text:style-name="T13">縣（市）政府市政府地政局</text:span></text:p>
      <text:p text:style-name="P6"><text:span text:style-name="T11">二</text:span><text:span text:style-name="T11">、</text:span><text:span text:style-name="T11">申請事由</text:span></text:p>
      <text:p text:style-name="P16"><text:span text:style-name="T2">□</text:span><text:span text:style-name="T8">申請許可</text:span></text:p>
      <text:p text:style-name="P16"><text:span text:style-name="T2">□申請補發許可　原因：</text:span><text:span text:style-name="T5">　　　　　　</text:span><text:span text:style-name="T2">　原許可字號：</text:span><text:span text:style-name="T5">　　　　</text:span><text:span text:style-name="T2">字</text:span><text:span text:style-name="T5">　　　　　　　　　　</text:span><text:span text:style-name="T2">號</text:span></text:p>
      <text:p text:style-name="P16"><text:span text:style-name="T2">□申請換發許可　原因：</text:span><text:span text:style-name="T5">　　　　　　</text:span><text:span text:style-name="T2">　原許可字號：</text:span><text:span text:style-name="T5">　　　　</text:span><text:span text:style-name="T2">字</text:span><text:span text:style-name="T5">　　　　　　　　　　</text:span><text:span text:style-name="T2">號</text:span></text:p>
      <text:p text:style-name="P16"><text:span text:style-name="T2">□申請變更原許可事項　原許可字號：</text:span><text:span text:style-name="T5">　　　　</text:span><text:span text:style-name="T2">字</text:span><text:span text:style-name="T5">　　　　　　　　　　</text:span><text:span text:style-name="T2">號</text:span></text:p>
      <text:p text:style-name="P21"><text:span text:style-name="T4">1.變更事項：□</text:span><text:span text:style-name="T14">名稱　□所在地　□負責人　□組織型態　□營業項目</text:span></text:p>
      <text:p text:style-name="P21"><text:span text:style-name="T4">2.</text:span><text:span text:style-name="T2">變更前事項內容：</text:span><text:span text:style-name="T5">　　　　　　　　　　　　　　　　　　　　　</text:span></text:p>
      <text:p text:style-name="P21"><text:span text:style-name="T2">3.變更後事項內容：</text:span><text:span text:style-name="T5">　　　　　　　　　　　　　　　　　　　　　</text:span></text:p>
      <text:p text:style-name="P22"><text:span text:style-name="T8">（</text:span><text:span text:style-name="T14">限未辦理公司或商業登記之前</text:span><text:span text:style-name="T14">，</text:span><text:span text:style-name="T14">名稱</text:span><text:span text:style-name="T14">、</text:span><text:span text:style-name="T14">所在地</text:span><text:span text:style-name="T14">、</text:span><text:span text:style-name="T14">負責人</text:span><text:span text:style-name="T14">、</text:span><text:span text:style-name="T14">組織型態或營業項目變更者</text:span><text:span text:style-name="T8">）</text:span></text:p>
      <text:p text:style-name="P23"><text:span text:style-name="T2">□申請註銷許可　原因：</text:span><text:span text:style-name="T5">　　　　　　</text:span><text:span text:style-name="T2">　原許可字號：</text:span><text:span text:style-name="T5">　　　　</text:span><text:span text:style-name="T2">字</text:span><text:span text:style-name="T5">　　　　　　　　　　</text:span><text:span text:style-name="T2">號</text:span></text:p>
      <text:p text:style-name="P22"><text:span text:style-name="T8">（</text:span><text:span text:style-name="T14">限未辦理</text:span><text:span text:style-name="T15">公司或商業登記</text:span><text:span text:style-name="T14">之前申請</text:span><text:span text:style-name="T8">）</text:span></text:p>
      <text:p text:style-name="P3"><text:span text:style-name="T11">三</text:span><text:span text:style-name="T11">、</text:span><text:span text:style-name="T11">經紀業</text:span></text:p>
      <text:p text:style-name="P16"><text:span text:style-name="T8">名稱：</text:span><text:span text:style-name="T9">　　　　　　　　　　　　</text:span><text:span text:style-name="T8">　所在地：</text:span><text:span text:style-name="T9">　　　　　　　　　　　　　　　　　　</text:span></text:p>
      <text:p text:style-name="P16"><text:span text:style-name="T8">電話：</text:span><text:span text:style-name="T9">　　　　　　　</text:span><text:span text:style-name="T8">　傳真：</text:span><text:span text:style-name="T9">　　　　　　　</text:span><text:span text:style-name="T8">　電子郵件信箱：</text:span><text:span text:style-name="T9">　　　　　　　　　</text:span></text:p>
      <text:p text:style-name="P16"><text:span text:style-name="T8">組織型態：</text:span><text:span text:style-name="T2">□公司　□商號　</text:span></text:p>
      <text:p text:style-name="P16"><text:span text:style-name="T2">是否已辦理公司登記：□是（統一編號：</text:span><text:span text:style-name="T5">　　　　　　　　　　</text:span><text:span text:style-name="T2">）　□否</text:span></text:p>
      <text:p text:style-name="P16"><text:span text:style-name="T2">是否已辦理商業登記：□是（統一編號：</text:span><text:span text:style-name="T5">　　　　　　　　　　</text:span><text:span text:style-name="T2">）　□否</text:span></text:p>
      <text:p text:style-name="P16"><text:span text:style-name="T2">經營型態：□直營體系　□加盟體系（加盟於</text:span><text:span text:style-name="T5">　　　　　　　　　　</text:span><text:span text:style-name="T2">公司/商號）</text:span></text:p>
      <text:p text:style-name="P17">營業項目：□不動產仲介經紀業　□不動產代銷經紀業</text:p>
      <text:p text:style-name="P17">是否經營國外不動產仲介或代銷業務：□是　□否</text:p>
      <text:p text:style-name="P3"><text:span text:style-name="T11">四</text:span><text:span text:style-name="T11">、</text:span><text:span text:style-name="T11">經紀業負責人</text:span><text:span text:style-name="T11">、</text:span><text:span text:style-name="T6">董事、監察人</text:span><text:span text:style-name="T6">、</text:span><text:span text:style-name="T6">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出生日期</text:p>
          </table:table-cell>
          <table:table-cell table:style-name="表格1.D1" office:value-type="string">
            <text:p text:style-name="P7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</table:table>
      <text:p text:style-name="P11">（續次頁）</text:p>
      <text:p text:style-name="P5"><text:span text:style-name="T8"/></text:p>
      <text:p text:style-name="P5"><text:soft-page-break/><text:span text:style-name="T8">頁次</text:span><text:span text:style-name="T3">：2</text:span></text:p>
      <text:p text:style-name="P3"><text:span text:style-name="T11">五</text:span><text:span text:style-name="T11">、</text:span><text:span text:style-name="T11">負責人</text:span></text:p>
      <text:p text:style-name="P24"><text:span text:style-name="T8">姓名：</text:span><text:span text:style-name="T9">　　　　　　　　</text:span><text:span text:style-name="T8">　電子郵件信箱：</text:span><text:span text:style-name="T9">　　　　　　　　　　　</text:span></text:p>
      <text:p text:style-name="P24"><text:span text:style-name="T8">聯絡電話：辦公室：</text:span><text:span text:style-name="T9">　　　　　　　</text:span><text:span text:style-name="T8">　住家：</text:span><text:span text:style-name="T9">　　　　　　　</text:span><text:span text:style-name="T8">　行動：</text:span><text:span text:style-name="T9">　　　　　　　　</text:span></text:p>
      <text:p text:style-name="P24"><text:span text:style-name="T8">戶籍地址：</text:span><text:span text:style-name="T9">　　　　　　　　　　　　　　　　　　　　　　　</text:span></text:p>
      <text:p text:style-name="P24"><text:span text:style-name="T8">通訊地址：</text:span><text:span text:style-name="T9">　　　　　　　　　　　　　　　　　　　　　　　</text:span></text:p>
      <text:p text:style-name="P3"><text:span text:style-name="T11">六</text:span><text:span text:style-name="T11">、</text:span><text:span text:style-name="T11">代理人</text:span></text:p>
      <text:p text:style-name="P24"><text:span text:style-name="T8">姓名：</text:span><text:span text:style-name="T9">　　　　　　　　</text:span><text:span text:style-name="T8">　電子郵件信箱：</text:span><text:span text:style-name="T9">　　　　　　　　　　　</text:span></text:p>
      <text:p text:style-name="P24"><text:span text:style-name="T8">聯絡電話：辦公室：</text:span><text:span text:style-name="T9">　　　　　　　</text:span><text:span text:style-name="T8">　住家：</text:span><text:span text:style-name="T9">　　　　　　　</text:span><text:span text:style-name="T8">　行動：</text:span><text:span text:style-name="T9">　　　　　　　　</text:span></text:p>
      <text:p text:style-name="P16"><text:span text:style-name="T8">通訊地址：</text:span><text:span text:style-name="T9">　　　　　　　　　　　　　　　　　　　　　　　</text:span></text:p>
      <text:p text:style-name="P3"><text:span text:style-name="T11">七</text:span><text:span text:style-name="T11">、</text:span><text:span text:style-name="T11">附繳文件</text:span></text:p>
      <text:p text:style-name="P16"><text:span text:style-name="T8">1.</text:span><text:span text:style-name="T9">　　　　　　　　　　　　　　 </text:span><text:span text:style-name="T8">份（張）　2.</text:span><text:span text:style-name="T9">　　　　　　　　　　　　　　 </text:span><text:span text:style-name="T8">份（張）</text:span></text:p>
      <text:p text:style-name="P16"><text:span text:style-name="T8">3.</text:span><text:span text:style-name="T9">　　　　　　　　　　　　　　 </text:span><text:span text:style-name="T8">份（張）　4.</text:span><text:span text:style-name="T9">　　　　　　　　　　　　　　 </text:span><text:span text:style-name="T8">份（張）</text:span></text:p>
      <text:p text:style-name="P16"><text:span text:style-name="T8">5.</text:span><text:span text:style-name="T9">　　　　　　　　　　　　　　 </text:span><text:span text:style-name="T8">份（張）　6.</text:span><text:span text:style-name="T9">　　　　　　　　　　　　　　 </text:span><text:span text:style-name="T8">份（張）</text:span></text:p>
      <text:p text:style-name="P16"><text:span text:style-name="T8">7.</text:span><text:span text:style-name="T9">　　　　　　　　　　　　　　 </text:span><text:span text:style-name="T8">份（張）　8.</text:span><text:span text:style-name="T9">　　　　　　　　　　　　　　 </text:span><text:span text:style-name="T8">份（張）</text:span></text:p>
      <text:p text:style-name="P3"><text:span text:style-name="T11">八</text:span><text:span text:style-name="T11">、</text:span><text:span text:style-name="T11">聲明事項</text:span></text:p>
      <text:p text:style-name="P25">1.本公司負責人、董事、監察人、經理人或本商號負責人、經理人確無不動產經紀業管理條例第6條第1項各款規定情事。</text:p>
      <text:p text:style-name="P25">2.聲明事項1.及申請書各欄所填資料（含附繳文件）均為真實，如有不實，願負法律責任。</text:p>
      <text:p text:style-name="P16"><text:span text:style-name="T2">3.</text:span><text:span text:style-name="T8">本申請案件確由負責人委託上列代理人辦理無訛</text:span><text:span text:style-name="T8">。</text:span></text:p>
      <text:p text:style-name="P17"/>
      <text:p text:style-name="P16"><text:span text:style-name="T2">負責人簽章：</text:span><text:span text:style-name="T5">　　　　　　　　</text:span><text:span text:style-name="T2">　</text:span></text:p>
      <text:p text:style-name="P17"/>
      <text:p text:style-name="P16"><text:span text:style-name="T2">代理人簽章：</text:span><text:span text:style-name="T5">　　　　　　　　</text:span><text:span text:style-name="T2">　</text:span></text:p>
      <text:p text:style-name="P18"/>
      <text:p text:style-name="P19"><text:span text:style-name="T2">中華民國</text:span><text:span text:style-name="T5">　　　</text:span><text:span text:style-name="T2">年</text:span><text:span text:style-name="T5">　　</text:span><text:span text:style-name="T2">月</text:span><text:span text:style-name="T5">　　</text:span><text:span text:style-name="T2">日　</text:span></text:p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size="14pt" style:font-name-asian="華康楷書體W5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1">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紀業營業許可申請書</dc:title>
    <dc:subject>不動產經紀業許可、變更許可申請作業程序</dc:subject>
    <meta:keyword>不動產經紀仲介專區</meta:keyword>
    <dc:description>   </dc:description>
    <meta:initial-creator>基隆市政府</meta:initial-creator>
    <meta:creation-date>2012-09-28T11:59:00</meta:creation-date>
    <dc:date>2017-03-06T14:26:29.21</dc:date>
    <meta:print-date>2006-06-06T14:18:00</meta:print-date>
    <meta:editing-cycles>3</meta:editing-cycles>
    <meta:editing-duration>PT7M41S</meta:editing-duration>
    <meta:generator>OpenOffice/4.1.3$Win32 OpenOffice.org_project/413m1$Build-9783</meta:generator>
    <meta:document-statistic meta:table-count="2" meta:image-count="0" meta:object-count="0" meta:page-count="2" meta:paragraph-count="63" meta:word-count="793" meta:character-count="1471"/>
  </office:meta>
</office:document-meta>
</file>