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1.372cm"/>
    </style:style>
    <style:style style:name="表格1.D" style:family="table-column">
      <style:table-column-properties style:column-width="1.374cm"/>
    </style:style>
    <style:style style:name="表格1.F" style:family="table-column">
      <style:table-column-properties style:column-width="1.117cm"/>
    </style:style>
    <style:style style:name="表格1.G" style:family="table-column">
      <style:table-column-properties style:column-width="1.63cm"/>
    </style:style>
    <style:style style:name="表格1.J" style:family="table-column">
      <style:table-column-properties style:column-width="1.392cm"/>
    </style:style>
    <style:style style:name="表格1.1" style:family="table-row">
      <style:table-row-properties style:min-row-height="8.6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564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6" style:family="paragraph" style:parent-style-name="Standard">
      <style:paragraph-properties fo:line-height="0.564cm"/>
      <style:text-properties style:font-name="微軟正黑體" fo:font-size="11pt" style:font-name-asian="微軟正黑體" style:font-size-asian="11pt" style:font-name-complex="微軟正黑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3" style:family="paragraph" style:parent-style-name="Standard">
      <style:paragraph-properties fo:line-height="0.564cm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fo:line-height="0.564cm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1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size="11pt" style:font-name-asian="微軟正黑體" style:font-size-asian="11pt" style:font-name-complex="微軟正黑體"/>
    </style:style>
    <style:style style:name="T6" style:family="text">
      <style:text-properties style:font-name="微軟正黑體" fo:font-size="11pt" style:font-name-asian="微軟正黑體" style:font-size-asian="11pt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style:font-name-asian="微軟正黑體" style:font-name-complex="微軟正黑體" style:font-size-complex="12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不動產經紀人</text:span>申請備查應附繳文件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5"><draw:line text:anchor-type="char" draw:z-index="0" draw:style-name="gr1" draw:text-style-name="P20" svg:x1="5.877cm" svg:y1="5.991cm" svg:x2="-0.039cm" svg:y2="0.071cm"><text:p/></draw:line><draw:frame draw:style-name="fr1" draw:name="訊框1" text:anchor-type="char" svg:x="0.977cm" svg:y="0.071cm" svg:width="2.272cm" svg:height="0.953cm" draw:z-index="4"><draw:text-box><text:p text:style-name="P4">附繳文件名稱</text:p></draw:text-box></draw:frame><draw:frame draw:style-name="fr2" draw:name="訊框2" text:anchor-type="char" svg:x="1.912cm" svg:y="3.782cm" svg:width="1.058cm" svg:height="3.175cm" draw:z-index="3"><draw:text-box><text:p text:style-name="P4">附繳文件份數</text:p></draw:text-box></draw:frame><draw:frame draw:style-name="fr2" draw:name="訊框3" text:anchor-type="char" svg:x="0.168cm" svg:y="5.304cm" svg:width="1.058cm" svg:height="2.223cm" draw:z-index="2"><draw:text-box><text:p text:style-name="P4">申請事由</text:p></draw:text-box></draw:frame><draw:line text:anchor-type="char" draw:z-index="1" draw:style-name="gr1" draw:text-style-name="P20" svg:x1="2.363cm" svg:y1="8.679cm" svg:x2="-0.039cm" svg:y2="0.071cm"><text:p/></draw:line></text:p>
          </table:table-cell>
          <table:table-cell table:style-name="表格1.B1" office:value-type="string">
            <text:p text:style-name="P17"><text:span text:style-name="T5">不動產經紀人證書申請書</text:span></text:p>
          </table:table-cell>
          <table:table-cell table:style-name="表格1.B1" office:value-type="string">
            <text:p text:style-name="P18">該項目身分證影本</text:p>
          </table:table-cell>
          <table:table-cell table:style-name="表格1.B1" office:value-type="string">
            <text:p text:style-name="P18">最近1年內2吋半身照片一式2張</text:p>
          </table:table-cell>
          <table:table-cell table:style-name="表格1.B1" office:value-type="string">
            <text:p text:style-name="P17"><text:span text:style-name="T5">不動產經紀人考試及格證書及其影本</text:span></text:p>
          </table:table-cell>
          <table:table-cell table:style-name="表格1.B1" office:value-type="string">
            <text:p text:style-name="P18">一年以上經紀營業員經驗證明文件及其影本</text:p>
          </table:table-cell>
          <table:table-cell table:style-name="表格1.B1" office:value-type="string">
            <text:p text:style-name="P17"><text:span text:style-name="T5">證書費新台幣1,000元現金或郵政匯票1張</text:span></text:p>
          </table:table-cell>
          <table:table-cell table:style-name="表格1.B1" office:value-type="string">
            <text:p text:style-name="P18">最近4年內完成專業訓練30小時以上或與專業訓練相當之證明文件</text:p>
          </table:table-cell>
          <table:table-cell table:style-name="表格1.B1" office:value-type="string">
            <text:p text:style-name="P17"><text:span text:style-name="T5">原不動產經紀人證書正本</text:span></text:p>
          </table:table-cell>
          <table:table-cell table:style-name="表格1.J1" office:value-type="string">
            <text:p text:style-name="P18">內容變更證明文件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申請證書</text:span>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3"><text:span text:style-name="T3">1000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2"><text:span text:style-name="T8">補發證書(期間已滿滅失)</text:span>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><text:span text:style-name="T3">1000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8">換發證書(期間未滿滅失)</text:span>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1000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3">換發證書(資料變更)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8">1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100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1</text:p>
          </table:table-cell>
          <table:table-cell table:style-name="表格1.J3" office:value-type="string">
            <text:p text:style-name="P8">1</text:p>
          </table:table-cell>
        </table:table-row>
        <table:table-row table:style-name="表格1.2">
          <table:table-cell table:style-name="表格1.A1" office:value-type="string">
            <text:p text:style-name="P6">加註延長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500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J2" office:value-type="string">
            <text:p text:style-name="P7"/>
          </table:table-cell>
        </table:table-row>
      </table:table>
      <text:p text:style-name="P14">※遺失補發要加切結書。</text:p>
      <text:p text:style-name="P14">※只有本縣市戶籍者才可以來申請，且一旦登錄後也不能再到其他地方申請。</text:p>
      <text:p text:style-name="P14">※扣繳憑單約保存5年，戶籍地的國稅局有可能到7年，亦可用所得清單代替，只是保存時間與前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應繳文件一覽表</dc:title>
    <dc:subject>不動產經紀業備查應繳文件一覽表</dc:subject>
    <meta:keyword>不動產經紀業備查應繳文件一覽表</meta:keyword>
    <meta:initial-creator>301000000A</meta:initial-creator>
    <meta:creation-date>2016-01-19T11:39:00</meta:creation-date>
    <dc:creator>N125091867</dc:creator>
    <dc:date>2017-02-23T17:34:00</dc:date>
    <meta:print-date>2012-07-05T09:11:00</meta:print-date>
    <meta:editing-cycles>6</meta:editing-cycles>
    <meta:editing-duration>PT23M</meta:editing-duration>
    <meta:document-statistic meta:table-count="1" meta:image-count="0" meta:object-count="0" meta:page-count="1" meta:paragraph-count="52" meta:word-count="333" meta:character-count="352" meta:non-whitespace-character-count="352"/>
    <meta:generator>LibreOffice/5.3.0.3$Windows_x86 LibreOffice_project/7074905676c47b82bbcfbea1aeefc84afe1c50e1</meta:generator>
  </office:meta>
</office:document-meta>
</file>