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left="3.493cm" fo:margin-right="0cm" fo:line-height="0.811cm" fo:text-indent="0cm" style:auto-text-indent="false"/>
    </style:style>
    <style:style style:name="P5" style:family="paragraph" style:parent-style-name="Standard">
      <style:paragraph-properties fo:margin-left="3.493cm" fo:margin-right="0cm" fo:line-height="0.811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 style:master-page-name="Standard">
      <style:paragraph-properties fo:margin-left="0cm" fo:margin-right="0cm" fo:line-height="0.811cm" fo:text-indent="13.661cm" style:auto-text-indent="false" style:page-number="auto"/>
    </style:style>
    <style:style style:name="P7" style:family="paragraph" style:parent-style-name="Standard">
      <style:paragraph-properties fo:margin-left="7.939cm" fo:margin-right="0cm" fo:line-height="0.811cm" fo:text-indent="-7.939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戶號：土</text:span><text:span text:style-name="T2"><text:line-break/>　　　　</text:span><text:span text:style-name="T3"> <text:s text:c="4"/></text:span><text:span text:style-name="T2">　</text:span><text:span text:style-name="T3"> </text:span><text:span text:style-name="T4">抵押權塗銷登記同意書</text:span></text:p>
      <text:p text:style-name="P2"/>
      <text:p text:style-name="P1"><text:span text:style-name="T5"><text:s text:c="4"/></text:span><text:span text:style-name="T5">茲有　　　　　君所有座落基隆市　　區　　　段　　小段　地號等 筆土地，合計面積　　　　　公頃，原向本　　　　　　　　銀行設定抵押權登記在案，上開土地被依法徵收，本銀行同意由</text:span><text:span text:style-name="T5"><text:line-break/></text:span><text:span text:style-name="T5">　　　君領取徵收補償費地價，並同意上開土地辦理塗銷抵押權登記。</text:span></text:p>
      <text:p text:style-name="P3">　此致</text:p>
      <text:p text:style-name="P3">基隆市政府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5">　　　　　　　　　　　　　　　　　　　　　　　　立同意書人：　 <text:s text:c="12"/></text:span><text:span text:style-name="T6">(蓋銀行章）</text:span><text:span text:style-name="T5">　　　　　　　　　　　　　　　　　　　　　　　　銀行統一編號：</text:span></text:p>
      <text:p text:style-name="P5">銀行住址：</text:p>
      <text:p text:style-name="P5">電話：</text:p>
      <text:p text:style-name="P5"/>
      <text:p text:style-name="P7">中 <text:s text:c="2"/>華 <text:s text:c="2"/>民 <text:s text:c="2"/>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cm" fo:margin-right="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抵押權塗銷登記同意書(銀行).</dc:title>
    <dc:subject>同意書範本</dc:subject>
    <meta:keyword>土地徵收</meta:keyword>
    <dc:description>   </dc:description>
    <meta:initial-creator>基隆市政府</meta:initial-creator>
    <meta:creation-date>2006-06-26T09:53:00</meta:creation-date>
    <dc:date>2017-03-06T15:54:44.11</dc:date>
    <meta:editing-cycles>9</meta:editing-cycles>
    <meta:editing-duration>PT9M20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142" meta:character-count="270"/>
  </office:meta>
</office:document-meta>
</file>