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line-height="0.811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" style:family="paragraph" style:parent-style-name="Standard">
      <style:paragraph-properties fo:margin-left="1.584cm" fo:margin-right="0cm" fo:line-height="0.811cm" fo:text-indent="-1.584cm" style:auto-text-indent="false"/>
    </style:style>
    <style:style style:name="P4" style:family="paragraph" style:parent-style-name="Standard">
      <style:paragraph-properties fo:margin-left="4.124cm" fo:margin-right="0cm" fo:line-height="0.811cm" fo:text-indent="0cm" style:auto-text-indent="false"/>
    </style:style>
    <style:style style:name="P5" style:family="paragraph" style:parent-style-name="Standard">
      <style:paragraph-properties fo:margin-left="4.124cm" fo:margin-right="0cm" fo:line-height="0.811cm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" style:family="paragraph" style:parent-style-name="Standard" style:master-page-name="Standard">
      <style:paragraph-properties fo:margin-left="0cm" fo:margin-right="0cm" fo:line-height="0.811cm" fo:text-indent="14.616cm" style:auto-text-indent="false" style:page-number="auto"/>
    </style:style>
    <style:style style:name="P7" style:family="paragraph" style:parent-style-name="Standard">
      <style:paragraph-properties fo:margin-left="1.584cm" fo:margin-right="0cm" fo:line-height="0.811cm" fo:text-indent="-1.584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8" style:family="paragraph" style:parent-style-name="Standard">
      <style:paragraph-properties fo:line-height="0.811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戶號：土</text:span><text:span text:style-name="T2"><text:line-break/>　　　　</text:span><text:span text:style-name="T3"> <text:s text:c="4"/></text:span><text:span text:style-name="T2">　</text:span><text:span text:style-name="T4">抵押權塗銷登記同意書</text:span></text:p>
      <text:p text:style-name="P1"/>
      <text:p text:style-name="P3"><text:span text:style-name="T5">一、茲有　　　 君所有座落基隆市　　區　　段</text:span><text:span text:style-name="T5"><text:line-break/></text:span><text:span text:style-name="T5">　　小段 　地號等 筆土地，合計面積 <text:s text:c="5"/>公頃，原向本人　 　　設定抵押權登記在案，上開土地被依法徵收，本人同意由　 <text:s text:c="2"/>　君領取徵收補償費地價，並同意上開土地辦理塗銷抵押權登記。</text:span></text:p>
      <text:p text:style-name="P7">二、檢附本人身分證影本（本人書寫“影本與正本相符”並蓋印鑑章）及印鑑證明書各一份。</text:p>
      <text:p text:style-name="P2">　　　此致</text:p>
      <text:p text:style-name="P2">基隆市政府　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5">　　　　　　　　　　　　　　　　　　　　　　　立同意書人：　　　　 <text:s text:c="5"/></text:span><text:span text:style-name="T6">（蓋印鑑章）</text:span><text:span text:style-name="T5">　　　　　　　　　　　　　　　　　　　　　　　　身分證字號：　　　　　　　　　　　　　　　　　　　　　　　　身分證住址：　　　　　　　　　　　　　　　　　　　　　　　　電話：</text:span></text:p>
      <text:p text:style-name="P5"/>
      <text:p text:style-name="P2">中 <text:s text:c="2"/>華 <text:s text:c="2"/>民 <text:s text:c="2"/>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2.501cm" fo:margin-right="0.8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抵押權塗銷登記同意書(民眾).</dc:title>
    <dc:subject>同意書範本</dc:subject>
    <meta:keyword>土地徵收</meta:keyword>
    <dc:description>   </dc:description>
    <meta:initial-creator>基隆市政府</meta:initial-creator>
    <meta:creation-date>2006-06-26T09:46:00</meta:creation-date>
    <dc:date>2017-03-06T15:54:07.51</dc:date>
    <meta:editing-cycles>10</meta:editing-cycles>
    <meta:editing-duration>PT14M16S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183" meta:character-count="350"/>
  </office:meta>
</office:document-meta>
</file>