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fo:font-size="20pt" style:font-size-asian="20pt" style:font-size-complex="20pt"/>
    </style:style>
    <style:style style:name="P3" style:family="paragraph" style:parent-style-name="Standard">
      <style:paragraph-properties fo:line-height="0.988cm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line-height="0.988cm" fo:text-align="justify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0.988cm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line-height="0.988cm" fo:text-align="justify" style:justify-single-word="false" fo:text-indent="2.11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Times New Roman" style:font-size-asian="24pt" style:font-size-complex="24pt" style:font-weight-complex="bold"/>
    </style:style>
    <style:style style:name="T2" style:family="text">
      <style:text-properties fo:font-size="24pt" style:font-name-asian="標楷體" style:font-size-asian="24pt" style:font-size-complex="24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應</text:span><text:span text:style-name="T1"> </text:span><text:span text:style-name="T2">繼</text:span><text:span text:style-name="T1"> </text:span><text:span text:style-name="T2">分</text:span><text:span text:style-name="T1"> </text:span><text:span text:style-name="T2">切</text:span><text:span text:style-name="T1"> </text:span><text:span text:style-name="T2">結</text:span><text:span text:style-name="T1"> </text:span><text:span text:style-name="T2">書</text:span><text:span text:style-name="T1"> </text:span></text:p>
      <text:p text:style-name="P6"><text:span text:style-name="T5">為</text:span><text:span text:style-name="T6"> <text:s text:c="25"/></text:span><text:span text:style-name="T5">工程用地徵收基隆</text:span><text:span text:style-name="T6"> <text:s text:c="2"/></text:span><text:span text:style-name="T5">市</text:span><text:span text:style-name="T6"> <text:s text:c="3"/></text:span><text:span text:style-name="T5">區</text:span><text:span text:style-name="T6"> <text:s text:c="3"/></text:span><text:span text:style-name="T5">段</text:span><text:span text:style-name="T6"> <text:s text:c="3"/></text:span><text:span text:style-name="T5">小段</text:span><text:span text:style-name="T6"> <text:s text:c="2"/></text:span><text:span text:style-name="T5">地號等</text:span><text:span text:style-name="T6"> <text:s/></text:span><text:span text:style-name="T5">筆土地</text:span><text:span text:style-name="T7">，</text:span><text:span text:style-name="T5">戶號:土</text:span><text:span text:style-name="T6"> <text:s text:c="5"/></text:span><text:span text:style-name="T5">(或基隆市</text:span><text:span text:style-name="T6"> <text:s text:c="3"/></text:span><text:span text:style-name="T5">區</text:span><text:span text:style-name="T6"> <text:s text:c="18"/></text:span><text:span text:style-name="T5">號建築改良物</text:span><text:span text:style-name="T7">，</text:span><text:span text:style-name="T5">戶號:建</text:span><text:span text:style-name="T6"> <text:s text:c="2"/></text:span><text:span text:style-name="T5">)，原所有權人</text:span><text:span text:style-name="T6"> <text:s text:c="11"/></text:span><text:span text:style-name="T5">於民國</text:span><text:span text:style-name="T6"> <text:s/></text:span><text:span text:style-name="T5">年</text:span><text:span text:style-name="T6"> </text:span><text:span text:style-name="T5">月</text:span><text:span text:style-name="T6"> <text:s/></text:span><text:span text:style-name="T5">日死亡，</text:span><text:span text:style-name="T7">立切</text:span><text:span text:style-name="T5">結書人</text:span><text:span text:style-name="T6"> <text:s text:c="12"/></text:span><text:span text:style-name="T5">為其合法繼承人之一，</text:span><text:span text:style-name="T7">因無法與其他繼承人共同領取徵收補償費，茲按其應繼分 <text:s text:c="6"/></text:span><text:span text:style-name="T5">具領補償費，特切結繼承人間絕無拋棄繼承、分割繼承協議、法院判決</text:span><text:span text:style-name="T7">、</text:span><text:span text:style-name="T5">遺囑繼承或限定繼承，如應繼分有遺漏或錯誤，致損害其他繼承人之權益時，立切結書人願負損害賠償及一切法律上之責任，特切結如上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7">立</text:span><text:span text:style-name="T5">切結書人：</text:span></text:p>
      <text:p text:style-name="P3">身分證字號：</text:p>
      <text:p text:style-name="P2"><text:span text:style-name="T4">地</text:span><text:span text:style-name="T3"> <text:s text:c="5"/></text:span><text:span text:style-name="T4">址：</text:span></text:p>
      <text:p text:style-name="P3">電　　　話：</text:p>
      <text:p text:style-name="P5"/>
      <text:p text:style-name="P5">中　 <text:s/>華　 <text:s/>民　 <text:s/>國　 <text:s text:c="2"/>　年　　　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繼分切結書</dc:title>
    <dc:subject>切結書範本1/2</dc:subject>
    <meta:keyword>土地徵收</meta:keyword>
    <dc:description>   </dc:description>
    <meta:initial-creator>基隆市政府</meta:initial-creator>
    <meta:creation-date>2004-07-01T17:23:00</meta:creation-date>
    <dc:date>2017-03-06T16:00:54.73</dc:date>
    <meta:print-date>2002-09-11T10:26:00</meta:print-date>
    <meta:editing-cycles>13</meta:editing-cycles>
    <meta:editing-duration>PT22M14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222" meta:character-count="377"/>
  </office:meta>
</office:document-meta>
</file>