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fo:margin-left="1.584cm" fo:margin-right="0cm" fo:line-height="0.811cm" fo:text-indent="-1.584cm" style:auto-text-indent="false"/>
    </style:style>
    <style:style style:name="P4" style:family="paragraph" style:parent-style-name="Standard">
      <style:paragraph-properties fo:margin-left="1.586cm" fo:margin-right="0cm" fo:line-height="0.811cm" fo:text-indent="-0.032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 style:master-page-name="Standard">
      <style:paragraph-properties fo:margin-left="0cm" fo:margin-right="0cm" fo:line-height="0.811cm" fo:text-indent="13.169cm" style:auto-text-indent="false" style:page-number="auto"/>
    </style:style>
    <style:style style:name="P6" style:family="paragraph" style:parent-style-name="Standard">
      <style:paragraph-properties fo:margin-left="5.08cm" fo:margin-right="0cm" fo:line-height="0.811cm" fo:text-indent="-5.08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margin-left="1.596cm" fo:margin-right="0cm" fo:line-height="0.811cm" fo:text-indent="6.029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8" style:family="paragraph" style:parent-style-name="Standard">
      <style:paragraph-properties fo:margin-left="1.584cm" fo:margin-right="0cm" fo:line-height="0.811cm" fo:text-indent="-1.58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9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戶號：墳<text:line-break/></text:span><text:span text:style-name="T2">　　　　　　 <text:s text:c="2"/></text:span><text:span text:style-name="T3">切　 結　 書</text:span></text:p>
      <text:p text:style-name="P1"/>
      <text:p text:style-name="P6">一、具切結書人　 <text:s text:c="5"/>　 <text:s/>向 貴府領取</text:p>
      <text:p text:style-name="P7"><text:s text:c="29"/>用地徵收地上墳墓補償費新台幣 <text:s/>佰 <text:s/>拾 <text:s/>萬 <text:s/>仟 <text:s/>佰 <text:s/>拾 <text:s/>元，獎勵金新台幣 <text:s/>佰 <text:s/>拾 <text:s/>萬 <text:s/>仟 <text:s/>佰 <text:s/>拾 <text:s/>元，合計新台幣 <text:s/>佰 <text:s/>拾 <text:s/>萬 <text:s/>仟 <text:s/>佰 <text:s/>拾 <text:s/>元。上開墳墓確為本人所管理，嗣後如發生任何糾紛或不法行為冒領等情事，本人願負法律上一切責任，自願放棄先訴抗辯權，並將上開款項自動歸還 貴府。</text:p>
      <text:p text:style-name="P8">二、墳墓拆遷期限，聽由需地機關（或單位）通知，本人當於期限內配合自行遷移；逾期未自行遷移時，本人同意放棄領取獎勵金外；且將前開款項自動歸還 貴府，並無條件由需地機關（或單位）將墳墓內靈骨代為遷葬，拆除墳墓之建材或雜物，全部視同廢物，屆時如有任何財物損失，概與 貴府無關，絕無異議，本人並自願放棄先訴抗辯權。</text:p>
      <text:p text:style-name="P4">此致</text:p>
      <text:p text:style-name="P3"><text:span text:style-name="T2">基隆市政府　　　　　　　　　　　　　　　　　　　　　　　具切結書人： <text:s text:c="12"/></text:span><text:span text:style-name="T4">（蓋印鑑章）</text:span><text:span text:style-name="T2">　</text:span><text:span text:style-name="T2"><text:line-break/></text:span><text:span text:style-name="T4">（墳墓管理人）</text:span><text:span text:style-name="T2"> <text:s text:c="13"/>　　　　　　　　　　　　　　　　　　　　　　身分證字號：　　　　　　　　　　　　　　　　　　　　　　　身分證住址：　　　　　　　　　　　　　　　　　　　　　　　電話：</text:span></text:p>
      <text:p text:style-name="P2"/>
      <text:p text:style-name="P2">中 <text:s text:c="2"/>華 <text:s text:c="2"/>民 <text:s text:c="2"/>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cm" fo:margin-right="1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墳墓領款切結書</dc:title>
    <dc:subject>切結書範本1/2</dc:subject>
    <meta:keyword>土地徵收</meta:keyword>
    <dc:description>   </dc:description>
    <meta:initial-creator>基隆市政府</meta:initial-creator>
    <meta:creation-date>2006-06-26T10:56:00</meta:creation-date>
    <dc:date>2017-03-06T16:03:57.67</dc:date>
    <meta:editing-cycles>13</meta:editing-cycles>
    <meta:editing-duration>PT16M21S</meta:editing-duration>
    <meta:generator>OpenOffice/4.1.3$Win32 OpenOffice.org_project/413m1$Build-9783</meta:generator>
    <meta:document-statistic meta:table-count="0" meta:image-count="0" meta:object-count="0" meta:page-count="1" meta:paragraph-count="7" meta:word-count="334" meta:character-count="571"/>
  </office:meta>
</office:document-meta>
</file>