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margin-left="1.584cm" fo:margin-right="0cm" fo:line-height="0.811cm" fo:text-indent="-1.584cm" style:auto-text-indent="false"/>
    </style:style>
    <style:style style:name="P3" style:family="paragraph" style:parent-style-name="Standard">
      <style:paragraph-properties fo:margin-left="3.171cm" fo:margin-right="0cm" fo:line-height="0.811cm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11cm" fo:text-indent="12.39cm" style:auto-text-indent="false" style:page-number="auto"/>
    </style:style>
    <style:style style:name="P5" style:family="paragraph" style:parent-style-name="Standard">
      <style:paragraph-properties fo:margin-left="1.584cm" fo:margin-right="0cm" fo:line-height="0.811cm" fo:text-indent="-1.58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margin-left="3.171cm" fo:margin-right="0cm" fo:line-height="0.811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戶號：農<text:line-break/></text:span><text:span text:style-name="T2">　　　　　 <text:s/>　</text:span><text:span text:style-name="T3">切 　結 　書</text:span></text:p>
      <text:p text:style-name="P1"/>
      <text:p text:style-name="P2"><text:span text:style-name="T2">一、具切結書人　　　　　向 貴府領取</text:span><text:span text:style-name="T2"><text:line-break/></text:span><text:span text:style-name="T2"> <text:s text:c="25"/>工程用地徵收地上農林作物補償費新台幣 <text:s/>佰 <text:s/>拾 <text:s/>萬 <text:s text:c="21"/>仟 <text:s/>佰 <text:s/>拾 <text:s/>元，獎勵金新台幣 <text:s/>佰 <text:s/>拾 <text:s/>萬 <text:s/>仟 <text:s/>佰 <text:s/>拾 <text:s/>元，合計新台幣 <text:s/>佰 <text:s/>拾 <text:s/>萬 <text:s/>仟 <text:s/>佰 <text:s/>拾 <text:s/>元。上開農林作物確為本人所有，嗣後如有發生任何糾紛或不法行為冒領等情事，本人願負法律上一切責任，自願放棄先訴抗辯權，並將上開款項自動歸還 貴府。</text:span></text:p>
      <text:p text:style-name="P5">二、上開工程範圍內農林作物，本人同意無條件由需地機關（或單位）施工剷除，屆時如有任何財物損失，概與 貴府無關，絕無異議，本人並自願放棄先訴抗辯權。</text:p>
      <text:p text:style-name="P1">　 <text:s/>此致<text:line-break/>基隆市政府</text:p>
      <text:p text:style-name="P1"/>
      <text:p text:style-name="P1"/>
      <text:p text:style-name="P1"/>
      <text:p text:style-name="P1"/>
      <text:p text:style-name="P3"><text:span text:style-name="T2">　　　　　　　　　　　　　　　　　　　　　　　　具切結書人：　　　　 <text:s text:c="5"/></text:span><text:span text:style-name="T4">（蓋印鑑章）</text:span><text:span text:style-name="T2">　　　　　　　　　</text:span></text:p>
      <text:p text:style-name="P7">身分證字號：　　　　　　　　　　　　　　　　　　　　　　　　身分證住址：　　　　　　　　　　　　　　　　　　　　　　　　電話：</text:p>
      <text:p text:style-name="P1"/>
      <text:p text:style-name="P1">中　 華　 民　 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3cm" fo:margin-right="1.4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林作物領款切結書</dc:title>
    <dc:subject>切結書範本1/2</dc:subject>
    <meta:keyword>土地徵收</meta:keyword>
    <dc:description>   </dc:description>
    <meta:initial-creator>基隆市政府</meta:initial-creator>
    <meta:creation-date>2006-06-26T10:50:00</meta:creation-date>
    <dc:date>2017-03-06T16:02:00</dc:date>
    <meta:print-date>2007-06-14T10:34:00</meta:print-date>
    <meta:editing-cycles>14</meta:editing-cycles>
    <meta:editing-duration>PT29M37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254" meta:character-count="474"/>
  </office:meta>
</office:document-meta>
</file>