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margin-left="2.849cm" fo:margin-right="0cm" fo:line-height="0.811cm" fo:text-indent="0cm" style:auto-text-indent="false"/>
    </style:style>
    <style:style style:name="P3" style:family="paragraph" style:parent-style-name="Standard">
      <style:paragraph-properties fo:margin-left="1.808cm" fo:margin-right="0cm" fo:line-height="0.811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2.859cm" fo:margin-right="0cm" fo:line-height="0.811cm" fo:text-indent="-0.002cm" style:auto-text-indent="false"/>
    </style:style>
    <style:style style:name="P5" style:family="paragraph" style:parent-style-name="Standard" style:master-page-name="Standard">
      <style:paragraph-properties fo:line-height="0.811cm" style:page-number="auto"/>
    </style:style>
    <style:style style:name="P6" style:family="paragraph" style:parent-style-name="Standard">
      <style:paragraph-properties fo:margin-left="1.261cm" fo:margin-right="0cm" fo:line-height="0.811cm" fo:text-indent="-1.258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margin-left="1.266cm" fo:margin-right="0cm" fo:line-height="0.811cm" fo:text-indent="-1.26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8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fo:margin-left="2.849cm" fo:margin-right="0cm" fo:line-height="0.811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paragraph-properties fo:margin-left="2.859cm" fo:margin-right="0cm" fo:line-height="0.811cm" fo:text-indent="-0.00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　　　　　　</text:span><text:span text:style-name="T2">切　結　書</text:span></text:p>
      <text:p text:style-name="P1"/>
      <text:p text:style-name="P6">一、具切結書人　　　　　　祭祀公業向 貴府領取坐落基隆市　 　區　　 路（街）　段　巷　弄　號　樓建物補償費新台幣 <text:s/>佰 <text:s/>拾 <text:s/>萬 <text:s/>仟 <text:s/>佰 <text:s/>拾 <text:s/>元，安置遷移費新台幣 <text:s/>佰 <text:s/>拾 <text:s/>萬 <text:s/>仟 <text:s/>佰 <text:s/>拾 <text:s/>元，營業損失補償費新台幣 <text:s/>佰 <text:s/>拾 <text:s/>萬 <text:s/>仟 <text:s/>佰 <text:s/>拾 <text:s/>元，合計新台幣 <text:s/>佰 <text:s/>拾 <text:s/>萬 <text:s/>仟 <text:s/>佰 <text:s/>拾 <text:s/>元。上開建物確為本祭祀公業所有，嗣後如有發生任何糾紛或不法行為冒領等情事，具結人願負法律上一切責任，自願放棄先訴抗辯權，並將上開款項自動歸還 貴府。</text:p>
      <text:p text:style-name="P7">二、建物拆除期限，聽由需地機關（或單位）通知，具結人當於期限內配合自行拆除；逾期未自行拆除時，具結人除同意放棄領取獎勵金外；且無條件由需地機關（或單位）拆除，拆除之建材或雜物，全部視同廢物，屆時如有任何財物損失，概與 貴府無關，絕無異議，具結人並自願放棄先訴抗辯權。</text:p>
      <text:p text:style-name="P1">　 此致</text:p>
      <text:p text:style-name="P1">基隆市政府</text:p>
      <text:p text:style-name="P2"><text:span text:style-name="T1">具切結書人：　　 　 <text:s text:c="6"/></text:span><text:span text:style-name="T3">（簽名及蓋印鑑章）</text:span></text:p>
      <text:p text:style-name="P3">（全體派下員）</text:p>
      <text:p text:style-name="P9">身分證字號：　　　　　　　　　　　　　　　　　　　　　　　　身分證住址：　　　　　　　　　　　　　　　　　　　　　　　　電話：</text:p>
      <text:p text:style-name="P4"><text:span text:style-name="T1">具切結書人：　　　 　 <text:s text:c="4"/></text:span><text:span text:style-name="T3">（簽名及蓋印鑑章）</text:span></text:p>
      <text:p text:style-name="P10">身分證字號：　　　　　　　　　　　　　　　　　　　　　　　　身分證住址：　　　　　　　　　　　　　　　　　　　　　　　　電話：</text:p>
      <text:p text:style-name="P1"><text:line-break/>中　　華　　民　　國　　年　　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101cm" fo:margin-right="1.199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領款切結書(祭祀公業）</dc:title>
    <dc:subject>切結書範本1/2</dc:subject>
    <meta:keyword>土地徵收</meta:keyword>
    <dc:description>   </dc:description>
    <meta:initial-creator>基隆市政府</meta:initial-creator>
    <meta:creation-date>2006-06-26T10:33:00</meta:creation-date>
    <dc:date>2017-03-06T16:02:57.43</dc:date>
    <meta:editing-cycles>14</meta:editing-cycles>
    <meta:editing-duration>PT20M10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381" meta:character-count="599"/>
  </office:meta>
</office:document-meta>
</file>