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3" style:family="paragraph" style:parent-style-name="Standard">
      <style:paragraph-properties fo:line-height="0.811cm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4" style:family="paragraph" style:parent-style-name="Standard">
      <style:paragraph-properties fo:margin-left="0cm" fo:margin-right="0cm" fo:line-height="0.811cm" fo:text-indent="1.554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5" style:family="paragraph" style:parent-style-name="Standard">
      <style:paragraph-properties fo:margin-left="0cm" fo:margin-right="0cm" fo:line-height="0.811cm" fo:text-indent="0.776cm" style:auto-text-indent="false"/>
    </style:style>
    <style:style style:name="P6" style:family="paragraph" style:parent-style-name="Standard">
      <style:paragraph-properties fo:margin-left="0cm" fo:margin-right="0cm" fo:line-height="0.811cm" fo:text-indent="0.776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7" style:family="paragraph" style:parent-style-name="Standard">
      <style:paragraph-properties fo:margin-left="0cm" fo:margin-right="0cm" fo:line-height="0.811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 style:master-page-name="Standard">
      <style:paragraph-properties fo:margin-left="0cm" fo:margin-right="0cm" fo:line-height="0.811cm" fo:text-indent="14.051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1.584cm" fo:margin-right="0cm" fo:line-height="0.811cm" fo:text-indent="-1.584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0" style:family="paragraph" style:parent-style-name="Standard">
      <style:paragraph-properties fo:margin-left="0.49cm" fo:margin-right="0cm" fo:line-height="0.811cm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1" style:family="paragraph" style:parent-style-name="Standard">
      <style:paragraph-properties fo:margin-left="0cm" fo:margin-right="0cm" fo:line-height="0.811cm" fo:text-indent="3.496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戶號：建</text:p>
      <text:p text:style-name="P1"><text:span text:style-name="T1">　　　　　　　 <text:s/></text:span><text:span text:style-name="T2">切 <text:s/>　結　 書</text:span></text:p>
      <text:p text:style-name="P2"/>
      <text:p text:style-name="P9">一、具切結書人　　　　　　　　公司向 貴府領取座落基隆市　　區　　路（街）　段　巷　弄　號　樓建物徵收補償費新台幣 <text:s/>佰 <text:s/>拾 <text:s/>萬 <text:s/>仟 <text:s/>佰 <text:s/>拾 <text:s/>元，獎勵金新台幣 <text:s/>佰 <text:s/>拾 <text:s/>萬 <text:s/>仟 <text:s/>佰 <text:s/>拾 <text:s/>元，安置搬遷費新台幣 <text:s/>佰 <text:s/>拾 <text:s/>萬 <text:s/>仟 <text:s/>佰 <text:s/>拾 <text:s/>元，營業損失補償費新台幣 <text:s/>佰 <text:s/>拾 <text:s/>萬 <text:s/>仟 <text:s/>佰 <text:s/>拾 <text:s/>元，合計新台幣 <text:s/>佰 <text:s/>拾 <text:s/>萬 <text:s/>仟 <text:s/>佰 <text:s/>拾 <text:s/>元。上開建物確為本公司所有，嗣後如有發生任何糾紛或不法行為冒領等情事，本公司願負法律上一切責任，自願放棄先訴抗辯權，並將上開款項自動歸還 貴府。</text:p>
      <text:p text:style-name="P9">二、建物拆除期限，聽由需地機關（或單位）通知，本公司當於期限內配合自行拆除；逾期未自行拆除時，本公司除同意放棄領取獎勵金外；且無條件由需地機關（或單位）拆除，拆除之建材或雜物，全部視同廢物，屆時如有任何財物損失，概與 貴府無關，絕無異議，本公司並自願放棄先訴抗辯權。</text:p>
      <text:p text:style-name="P4">此致</text:p>
      <text:p text:style-name="P3">基隆市政府</text:p>
      <text:p text:style-name="P5"><text:span text:style-name="T1">具切結書人：　　　　　 <text:s text:c="13"/></text:span><text:span text:style-name="T3">（蓋公司章）</text:span></text:p>
      <text:p text:style-name="P7">（公司名稱）</text:p>
      <text:p text:style-name="P6">公司統一編號：</text:p>
      <text:p text:style-name="P6">公司住址：</text:p>
      <text:p text:style-name="P6">公司電話：</text:p>
      <text:p text:style-name="P5"><text:span text:style-name="T1">具切結書人</text:span><text:span text:style-name="T3">（公司負責人姓名）</text:span><text:span text:style-name="T1">： <text:s text:c="3"/>　 <text:s text:c="6"/></text:span><text:span text:style-name="T3">（蓋印鑑章）</text:span></text:p>
      <text:p text:style-name="P10">身分證字號：　　　　　　　　　　　　　　　　　　　　身分證住址：　　　　　　　　　　　　　　　　　　　　電話：</text:p>
      <text:p text:style-name="P11">中 <text:s text:c="2"/>華 <text:s text:c="2"/>民 <text:s text:c="2"/>國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4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物領款切結書(公司)</dc:title>
    <dc:subject>切結書範本1/2</dc:subject>
    <meta:keyword>土地徵收</meta:keyword>
    <dc:description>   </dc:description>
    <meta:initial-creator>基隆市政府</meta:initial-creator>
    <meta:creation-date>2006-06-26T10:18:00</meta:creation-date>
    <dc:date>2017-03-06T16:03:33.52</dc:date>
    <meta:editing-cycles>16</meta:editing-cycles>
    <meta:editing-duration>PT19M15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401" meta:character-count="594"/>
  </office:meta>
</office:document-meta>
</file>