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-0.004cm" fo:margin-right="0cm" fo:line-height="0.811cm" fo:text-indent="5.05cm" style:auto-text-indent="false"/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P2" style:family="paragraph" style:parent-style-name="Standard">
      <style:paragraph-properties fo:margin-left="-0.004cm" fo:margin-right="0cm" fo:line-height="0.811cm" fo:text-indent="4.272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3" style:family="paragraph" style:parent-style-name="Standard">
      <style:paragraph-properties fo:margin-left="-0.004cm" fo:margin-right="0cm" fo:line-height="0.811cm" fo:text-indent="3.496cm" style:auto-text-indent="false"/>
    </style:style>
    <style:style style:name="P4" style:family="paragraph" style:parent-style-name="Standard">
      <style:paragraph-properties fo:margin-left="2.221cm" fo:margin-right="0cm" fo:line-height="0.811cm" fo:text-indent="-1.903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5" style:family="paragraph" style:parent-style-name="Standard">
      <style:paragraph-properties fo:margin-left="2.215cm" fo:margin-right="0cm" fo:line-height="0.811cm" fo:text-indent="-0.31cm" style:auto-text-indent="false"/>
    </style:style>
    <style:style style:name="P6" style:family="paragraph" style:parent-style-name="Standard">
      <style:paragraph-properties fo:margin-left="2.215cm" fo:margin-right="0cm" fo:line-height="0.811cm" fo:text-indent="-0.31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7" style:family="paragraph" style:parent-style-name="Standard">
      <style:paragraph-properties fo:margin-left="2.103cm" fo:margin-right="0cm" fo:line-height="0.811cm" fo:text-indent="-0.19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margin-left="2.219cm" fo:margin-right="0cm" fo:line-height="0.811cm" fo:text-indent="0.319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9" style:family="paragraph" style:parent-style-name="Standard">
      <style:paragraph-properties fo:margin-left="-0.005cm" fo:margin-right="0cm" fo:line-height="0.811cm" fo:text-indent="-0.016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10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11" style:family="paragraph" style:parent-style-name="Standard" style:master-page-name="Standard">
      <style:paragraph-properties fo:margin-left="-0.004cm" fo:margin-right="0cm" fo:line-height="0.811cm" fo:text-indent="5.05cm" style:auto-text-indent="false" style:page-number="auto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6" style:family="text">
      <style:text-properties fo:font-size="22pt" fo:font-weight="bold" style:font-name-asian="Times New Roman" style:font-size-asian="22pt" style:font-weight-asian="bold" style:font-size-complex="22pt" style:font-weight-complex="bold"/>
    </style:style>
    <style:style style:name="T7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19"/></text:span><text:span text:style-name="T2">戶號:墳</text:span></text:p>
      <text:p text:style-name="P1">委 <text:s text:c="2"/>託 <text:s text:c="2"/>書</text:p>
      <text:p text:style-name="P2"/>
      <text:p text:style-name="P3"><text:span text:style-name="T5">有關</text:span><text:span text:style-name="T6"> <text:s text:c="23"/></text:span><text:span text:style-name="T5">工程徵收案</text:span><text:span text:style-name="T3">，徵收 <text:s text:c="11"/>墳墓，補償金額為：補償費新台幣 <text:s/>佰 <text:s/>拾 <text:s/>萬 <text:s/>仟 <text:s/>佰 <text:s/>拾 <text:s/>元。本人</text:span><text:span text:style-name="T3"><text:line-break/></text:span><text:span text:style-name="T3"> <text:s text:c="9"/>因 <text:s text:c="3"/>不克至 貴府辦理領取補償費手續，茲委託 <text:s text:c="11"/>至 貴府辦理。</text:span></text:p>
      <text:p text:style-name="P9">　 <text:s/>此致</text:p>
      <text:p text:style-name="P4">基隆市政府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3">委託人： <text:s text:c="21"/></text:span><text:span text:style-name="T4">（蓋印鑑章）</text:span></text:p>
      <text:p text:style-name="P7">（墳墓管理人）</text:p>
      <text:p text:style-name="P6">身分證字號： </text:p>
      <text:p text:style-name="P6">身分證住址： <text:s text:c="20"/></text:p>
      <text:p text:style-name="P6">電話： </text:p>
      <text:p text:style-name="P5"><text:span text:style-name="T3">受託人： <text:s text:c="22"/></text:span><text:span text:style-name="T4">（蓋印章）</text:span></text:p>
      <text:p text:style-name="P6">身分證字號： </text:p>
      <text:p text:style-name="P6">身分證住址： <text:s text:c="20"/></text:p>
      <text:p text:style-name="P6">電話： </text:p>
      <text:p text:style-name="P8"/>
      <text:p text:style-name="P10">中 <text:s/>華 <text:s/><text:span text:style-name="T7">民 <text:s/></text:span>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2.54cm" fo:margin-left="3cm" fo:margin-right="1.199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墳墓領款委託書(民眾)</dc:title>
    <dc:subject>委託書範本1/2</dc:subject>
    <meta:keyword>土地徵收</meta:keyword>
    <dc:description>   </dc:description>
    <meta:initial-creator>基隆市政府</meta:initial-creator>
    <meta:creation-date>2006-06-26T09:13:00</meta:creation-date>
    <dc:date>2017-03-06T16:16:39.62</dc:date>
    <meta:editing-cycles>18</meta:editing-cycles>
    <meta:editing-duration>PT20M10S</meta:editing-duration>
    <meta:generator>OpenOffice/4.1.3$Win32 OpenOffice.org_project/413m1$Build-9783</meta:generator>
    <meta:document-statistic meta:table-count="0" meta:image-count="0" meta:object-count="0" meta:page-count="1" meta:paragraph-count="15" meta:word-count="137" meta:character-count="359"/>
  </office:meta>
</office:document-meta>
</file>