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margin-left="0.004cm" fo:margin-right="0cm" fo:line-height="0.811cm" fo:text-indent="5.068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margin-left="0.004cm" fo:margin-right="0cm" fo:line-height="0.811cm" fo:text-indent="5.93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left="0.002cm" fo:margin-right="0cm" fo:line-height="0.811cm" fo:text-indent="2.54cm" style:auto-text-indent="false"/>
    </style:style>
    <style:style style:name="P5" style:family="paragraph" style:parent-style-name="Standard">
      <style:paragraph-properties fo:margin-left="1.27cm" fo:margin-right="0cm" fo:line-height="0.811cm" fo:text-indent="2.859cm" style:auto-text-indent="false"/>
    </style:style>
    <style:style style:name="P6" style:family="paragraph" style:parent-style-name="Standard">
      <style:paragraph-properties fo:margin-left="1.27cm" fo:margin-right="0cm" fo:line-height="0.811cm" fo:text-indent="2.859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margin-left="1.27cm" fo:margin-right="0cm" fo:line-height="0.811cm" fo:text-indent="6.03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 style:master-page-name="Standard">
      <style:paragraph-properties fo:margin-left="0.004cm" fo:margin-right="0cm" fo:line-height="0.811cm" fo:text-indent="13.3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戶號:建</text:p>
      <text:p text:style-name="P2">委　　託　　書</text:p>
      <text:p text:style-name="P3"/>
      <text:p text:style-name="P4"><text:span text:style-name="T3">有</text:span><text:span text:style-name="T1">關 <text:s text:c="25"/>工程徵收案，徵收本人 <text:s text:c="8"/>所有坐落基隆市　　 區　　 路（街） <text:s text:c="2"/>段 <text:s/>巷 <text:s/>弄　號 <text:s/>樓建物補償費金額為新台幣 <text:s/>佰 <text:s/>拾 <text:s/>萬 <text:s/>仟 <text:s/>佰 <text:s/>拾 <text:s/>元，獎勵金新台幣 <text:s/>佰 <text:s/>拾 <text:s/>萬 <text:s/>仟 <text:s/>佰 <text:s/>拾 <text:s/>元，安置搬遷費新台幣 <text:s/>佰 <text:s/>拾 <text:s/>萬 <text:s/>仟 <text:s/>佰 <text:s/>拾 <text:s/>元，營業損失補償費 <text:s/>佰 <text:s/>拾 <text:s/>萬 <text:s/>仟 <text:s/>佰 <text:s/>拾 <text:s/>元，合計新台幣 <text:s/>佰 <text:s/>拾 <text:s/>萬 <text:s/>仟 <text:s/>佰 <text:s/>拾 <text:s/>元。本人因 <text:s text:c="4"/></text:span><text:span text:style-name="T1"><text:line-break/></text:span><text:span text:style-name="T1"> <text:s text:c="2"/>不克至 貴府辦理領取補償費手續，茲委託 <text:s text:c="9"/></text:span><text:span text:style-name="T1"><text:line-break/></text:span><text:span text:style-name="T1"> <text:s text:c="10"/>至 貴府辦理。</text:span></text:p>
      <text:p text:style-name="P1">　　此致</text:p>
      <text:p text:style-name="P1">基隆市政府</text:p>
      <text:p text:style-name="P1"/>
      <text:p text:style-name="P1"/>
      <text:p text:style-name="P1"/>
      <text:p text:style-name="P1"/>
      <text:p text:style-name="P5"><text:span text:style-name="T1">委託人： <text:s text:c="15"/></text:span><text:span text:style-name="T2">（蓋印鑑章）</text:span></text:p>
      <text:p text:style-name="P6">身分證字號：</text:p>
      <text:p text:style-name="P6">身分證住址： <text:s text:c="14"/></text:p>
      <text:p text:style-name="P6">電話：</text:p>
      <text:p text:style-name="P5"><text:span text:style-name="T1">受託人： <text:s text:c="16"/></text:span><text:span text:style-name="T2">（蓋印章）</text:span></text:p>
      <text:p text:style-name="P6">身分證字號： <text:s/></text:p>
      <text:p text:style-name="P6">身分證住址： <text:s text:c="14"/></text:p>
      <text:p text:style-name="P6">電話：</text:p>
      <text:p text:style-name="P7"/>
      <text:p text:style-name="P1">中 <text:s/>華 <text:s/>民 <text:s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cm" fo:margin-right="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領款委託書(民眾)</dc:title>
    <dc:subject>委託書範本1/2</dc:subject>
    <meta:keyword>土地徵收</meta:keyword>
    <dc:description>   </dc:description>
    <meta:initial-creator>基隆市政府</meta:initial-creator>
    <meta:creation-date>2006-06-26T08:40:00</meta:creation-date>
    <dc:date>2017-03-06T16:16:59</dc:date>
    <meta:editing-cycles>19</meta:editing-cycles>
    <meta:editing-duration>PT26M28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03" meta:character-count="452"/>
  </office:meta>
</office:document-meta>
</file>