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3.741cm" fo:margin-right="0cm" fo:line-height="0.811cm" fo:text-indent="7.382cm" style:auto-text-indent="false" style:page-number="auto"/>
      <style:text-properties style:font-name="標楷體1" style:font-name-asian="標楷體1"/>
    </style:style>
    <style:style style:name="P2" style:family="paragraph" style:parent-style-name="Standard">
      <style:paragraph-properties fo:margin-left="1.626cm" fo:margin-right="0cm" fo:line-height="0.811cm" fo:text-indent="2.81cm" style:auto-text-indent="false"/>
      <style:text-properties style:font-name="標楷體1" style:font-name-asian="標楷體1"/>
    </style:style>
    <style:style style:name="P3" style:family="paragraph" style:parent-style-name="Standard">
      <style:paragraph-properties fo:margin-left="1.626cm" fo:margin-right="0cm" fo:line-height="0.811cm" fo:text-indent="4.81cm" style:auto-text-indent="false"/>
      <style:text-properties style:font-name="標楷體1" fo:font-size="26pt" fo:font-weight="bold" style:font-name-asian="標楷體1" style:font-size-asian="26pt" style:font-weight-asian="bold" style:font-size-complex="26pt"/>
    </style:style>
    <style:style style:name="P4" style:family="paragraph" style:parent-style-name="Standard">
      <style:paragraph-properties fo:margin-left="0.004cm" fo:margin-right="0cm" fo:line-height="0.811cm" fo:text-indent="0cm" style:auto-text-indent="false"/>
      <style:text-properties style:font-name="標楷體1" style:font-name-asian="標楷體1"/>
    </style:style>
    <style:style style:name="P5" style:family="paragraph" style:parent-style-name="Standard">
      <style:paragraph-properties fo:margin-left="1.588cm" fo:margin-right="0cm" fo:line-height="0.811cm" fo:text-indent="0.093cm" style:auto-text-indent="false"/>
      <style:text-properties style:font-name="標楷體1" fo:font-size="22pt" fo:font-weight="bold" style:font-name-asian="標楷體1" style:font-size-asian="22pt" style:font-weight-asian="bold" style:font-size-complex="22pt"/>
    </style:style>
    <style:style style:name="P6" style:family="paragraph" style:parent-style-name="Standard">
      <style:paragraph-properties fo:margin-left="1.526cm" fo:margin-right="0cm" fo:line-height="0.811cm" fo:text-indent="-1.522cm" style:auto-text-indent="false"/>
      <style:text-properties style:font-name="標楷體1" fo:font-size="22pt" fo:font-weight="bold" style:font-name-asian="標楷體1" style:font-size-asian="22pt" style:font-weight-asian="bold" style:font-size-complex="22pt"/>
    </style:style>
    <style:style style:name="P7" style:family="paragraph" style:parent-style-name="Standard">
      <style:paragraph-properties fo:margin-left="1.588cm" fo:margin-right="0cm" fo:line-height="0.811cm" fo:text-indent="2.54cm" style:auto-text-indent="false"/>
      <style:text-properties style:font-name="標楷體1" style:font-name-asian="標楷體1"/>
    </style:style>
    <style:style style:name="P8" style:family="paragraph" style:parent-style-name="Standard">
      <style:paragraph-properties fo:margin-left="1.588cm" fo:margin-right="0cm" fo:line-height="0.811cm" fo:text-indent="2.54cm" style:auto-text-indent="false"/>
      <style:text-properties style:font-name="標楷體1" fo:font-size="22pt" fo:font-weight="bold" style:font-name-asian="標楷體1" style:font-size-asian="22pt" style:font-weight-asian="bold" style:font-size-complex="22pt"/>
    </style:style>
    <style:style style:name="P9" style:family="paragraph" style:parent-style-name="Standard">
      <style:paragraph-properties fo:margin-left="1.588cm" fo:margin-right="0cm" fo:line-height="0.811cm" fo:text-indent="3.806cm" style:auto-text-indent="false"/>
      <style:text-properties style:font-name="標楷體1" fo:font-size="22pt" fo:font-weight="bold" style:font-name-asian="標楷體1" style:font-size-asian="22pt" style:font-weight-asian="bold" style:font-size-complex="22pt"/>
    </style:style>
    <style:style style:name="P10" style:family="paragraph" style:parent-style-name="Standard">
      <style:paragraph-properties fo:line-height="0.811cm"/>
      <style:text-properties style:font-name="標楷體1" style:font-name-asian="標楷體1"/>
    </style:style>
    <style:style style:name="T1" style:family="text">
      <style:text-properties fo:font-size="26pt" fo:font-weight="bold" style:font-name-asian="Times New Roman" style:font-size-asian="26pt" style:font-weight-asian="bold" style:font-size-complex="26pt"/>
    </style:style>
    <style:style style:name="T2" style:family="text">
      <style:text-properties fo:font-size="26pt" fo:font-weight="bold" style:font-name-asian="標楷體" style:font-size-asian="26pt" style:font-weight-asian="bold" style:font-size-complex="26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fo:font-size="22pt" fo:font-weight="bold" style:font-name-asian="Times New Roman" style:font-size-asian="22pt" style:font-weight-asian="bold" style:font-size-complex="22pt"/>
    </style:style>
    <style:style style:name="T10" style:family="text">
      <style:text-properties fo:font-size="22pt" fo:font-weight="bold" style:font-size-asian="22pt" style:font-weight-asian="bold" style:font-size-complex="22pt"/>
    </style:style>
    <style:style style:name="T11" style:family="text">
      <style:text-properties fo:font-size="22pt" fo:font-weight="bold" style:font-size-asian="22pt" style:font-weight-asian="bold" style:font-name-complex="標楷體" style:font-size-complex="22pt" style:font-weight-complex="bold"/>
    </style:style>
    <style:style style:name="T12" style:family="text">
      <style:text-properties fo:font-size="22pt" fo:font-weight="bold" style:font-size-asian="22pt" style:language-asian="zh" style:country-asian="TW" style:font-weight-asian="bold" style:font-size-complex="22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6pt" fo:font-weight="bold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17"/></text:span><text:span text:style-name="T15">戶號:土</text:span></text:p>
      <text:p text:style-name="P2"><text:span text:style-name="T3">委　</text:span><text:span text:style-name="T3"> </text:span><text:span text:style-name="T3">　託　</text:span><text:span text:style-name="T3"> </text:span><text:span text:style-name="T3">　書</text:span></text:p>
      <text:p text:style-name="P3"/>
      <text:p text:style-name="P4"><text:span text:style-name="T10">有關</text:span><text:span text:style-name="T10"> <text:s text:c="23"/></text:span><text:span text:style-name="T10">工程徵收案，徵收本人</text:span><text:span text:style-name="T10"> <text:s text:c="11"/></text:span><text:span text:style-name="T10">座落基隆市</text:span><text:span text:style-name="T10"> <text:s text:c="3"/></text:span><text:span text:style-name="T10">區</text:span><text:span text:style-name="T10"> <text:s text:c="3"/></text:span><text:span text:style-name="T10">段</text:span><text:span text:style-name="T10"> <text:s text:c="3"/></text:span><text:span text:style-name="T10">小段</text:span><text:span text:style-name="T10"> <text:s text:c="3"/></text:span><text:span text:style-name="T10">地號等</text:span><text:span text:style-name="T10"> <text:s/></text:span><text:span text:style-name="T10">筆土地。補償費總金額(補償費及加成補償)為新台幣</text:span><text:span text:style-name="T11"> <text:s/>佰 <text:s/>拾 <text:s/>萬 <text:s/>仟 <text:s/>佰 <text:s/>拾 <text:s/>元</text:span><text:span text:style-name="T10">。本人因</text:span><text:span text:style-name="T10"> <text:s text:c="10"/></text:span><text:span text:style-name="T10">不克至</text:span><text:span text:style-name="T10"> </text:span><text:span text:style-name="T10">貴府辦理領取補償費手續。茲委託</text:span><text:span text:style-name="T10"> <text:s text:c="8"/></text:span><text:span text:style-name="T10">至</text:span><text:span text:style-name="T10"> </text:span><text:span text:style-name="T10">貴府辦理。</text:span></text:p>
      <text:p text:style-name="P5">此致</text:p>
      <text:p text:style-name="P6">基隆市政府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　　　　　　　　　　　　　　　　　　　</text:p>
      <text:p text:style-name="P7"><text:span text:style-name="T10">委託人：</text:span><text:span text:style-name="T10"> <text:s text:c="15"/></text:span><text:span text:style-name="T14">（蓋印鑑章）</text:span></text:p>
      <text:p text:style-name="P7"><text:span text:style-name="T10">身分證字號：</text:span><text:span text:style-name="T10"> </text:span></text:p>
      <text:p text:style-name="P7"><text:span text:style-name="T10">身分證住址：</text:span><text:span text:style-name="T10"> <text:s text:c="12"/></text:span></text:p>
      <text:p text:style-name="P8">電話： </text:p>
      <text:p text:style-name="P7"><text:span text:style-name="T10">受託人：</text:span><text:span text:style-name="T10"> <text:s text:c="16"/></text:span><text:span text:style-name="T14">（蓋印章）</text:span></text:p>
      <text:p text:style-name="P7"><text:span text:style-name="T10">身分證字號：</text:span><text:span text:style-name="T10"> </text:span></text:p>
      <text:p text:style-name="P7"><text:span text:style-name="T10">身分證住址：</text:span><text:span text:style-name="T10"> <text:s text:c="12"/></text:span></text:p>
      <text:p text:style-name="P8">電話：</text:p>
      <text:p text:style-name="P9"><text:s/></text:p>
      <text:p text:style-name="P10"><text:span text:style-name="T10">中</text:span><text:span text:style-name="T12"> <text:s/></text:span><text:span text:style-name="T10">華</text:span><text:span text:style-name="T12"> <text:s/></text:span><text:span text:style-name="T10">民</text:span><text:span text:style-name="T12"> <text:s/></text:span><text:span text:style-name="T10">國 <text:s text:c="2"/></text:span><text:span text:style-name="T12"><text:s/></text:span><text:span text:style-name="T10">年 <text:s text:c="2"/></text:span><text:span text:style-name="T12"><text:s text:c="2"/></text:span><text:span text:style-name="T10">月 </text:span><text:span text:style-name="T12"><text:s text:c="2"/></text:span><text:span text:style-name="T10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6.375cm" fo:margin-right="0cm" fo:line-height="0.423cm" fo:text-indent="0cm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cm" fo:margin-right="1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領款委託書(民眾)</dc:title>
    <dc:subject>委託書範本1/2</dc:subject>
    <meta:keyword>土地徵收</meta:keyword>
    <dc:description>   </dc:description>
    <meta:initial-creator>基隆市政府</meta:initial-creator>
    <meta:creation-date>2006-06-26T08:23:00</meta:creation-date>
    <dc:date>2017-03-06T16:18:56.70</dc:date>
    <meta:editing-cycles>17</meta:editing-cycles>
    <meta:editing-duration>PT18M26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53" meta:character-count="368"/>
  </office:meta>
</office:document-meta>
</file>