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" svg:font-family="標楷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1" fo:font-size="22pt" fo:font-weight="bold" style:font-name-asian="標楷體1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cm" fo:line-height="0.811cm" fo:text-indent="1.903cm" style:auto-text-indent="false"/>
      <style:text-properties style:font-name="標楷體1" style:font-name-asian="標楷體1"/>
    </style:style>
    <style:style style:name="P3" style:family="paragraph" style:parent-style-name="Standard">
      <style:paragraph-properties fo:margin-left="0cm" fo:margin-right="0cm" fo:line-height="0.811cm" fo:text-indent="1.903cm" style:auto-text-indent="false"/>
      <style:text-properties style:font-name="標楷體1" fo:font-size="22pt" fo:font-weight="bold" style:font-name-asian="標楷體1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0cm" fo:margin-right="0cm" fo:line-height="0.811cm" fo:text-indent="1.819cm" style:auto-text-indent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0.811cm" fo:text-indent="5.08cm" style:auto-text-indent="false"/>
      <style:text-properties style:font-name="標楷體1" fo:font-size="22pt" fo:font-weight="bold" style:font-name-asian="標楷體1" style:font-size-asian="22pt" style:font-weight-asian="bold" style:font-size-complex="22pt" style:font-weight-complex="bold"/>
    </style:style>
    <style:style style:name="P6" style:family="paragraph" style:parent-style-name="問候" style:master-page-name="Standard">
      <style:paragraph-properties fo:margin-left="4.237cm" fo:margin-right="0cm" fo:line-height="1.658cm" fo:text-indent="8.543cm" style:auto-text-indent="false" style:page-number="auto"/>
      <style:text-properties style:font-name="標楷體1" style:font-name-asian="標楷體1"/>
    </style:style>
    <style:style style:name="P7" style:family="paragraph" style:parent-style-name="問候">
      <style:paragraph-properties fo:margin-left="0cm" fo:margin-right="0cm" fo:line-height="0.811cm" fo:text-indent="2.223cm" style:auto-text-indent="false"/>
      <style:text-properties style:font-name="標楷體1" style:font-name-asian="標楷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fo:font-weight="bold" style:font-name-asian="Times New Roman" style:font-size-asian="26pt" style:font-weight-asian="bold" style:font-size-complex="26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2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戶號</text:span><text:span text:style-name="T17">:</text:span><text:span text:style-name="T7">土建</text:span><text:span text:style-name="T6"><text:line-break/></text:span><text:span text:style-name="T8">委　</text:span><text:span text:style-name="T8"> </text:span><text:span text:style-name="T8">　託　</text:span><text:span text:style-name="T8"> </text:span><text:span text:style-name="T8">　書</text:span></text:p>
      <text:p text:style-name="P7"><text:span text:style-name="T1">有關</text:span><text:span text:style-name="T1"> <text:s text:c="23"/></text:span><text:span text:style-name="T1">工程徵收案，徵收</text:span><text:span text:style-name="T1"> <text:s text:c="17"/></text:span><text:span text:style-name="T1">祭祀公業所有坐落基隆市</text:span><text:span text:style-name="T1"> <text:s text:c="3"/></text:span><text:span text:style-name="T1">區</text:span><text:span text:style-name="T1"> <text:s text:c="3"/></text:span><text:span text:style-name="T1">段</text:span><text:span text:style-name="T1"> <text:s text:c="5"/></text:span><text:span text:style-name="T1">小段</text:span><text:span text:style-name="T1"> <text:s text:c="3"/></text:span><text:span text:style-name="T1">地號等</text:span><text:span text:style-name="T1"> </text:span><text:span text:style-name="T1">筆土地（或</text:span><text:span text:style-name="T2">基隆市</text:span><text:span text:style-name="T1">　</text:span><text:span text:style-name="T1"> </text:span><text:span text:style-name="T1">區</text:span><text:span text:style-name="T1"> </text:span><text:span text:style-name="T1">　　　段</text:span><text:span text:style-name="T1"> <text:s text:c="6"/></text:span><text:span text:style-name="T1">路（街）</text:span><text:span text:style-name="T1"> <text:s/></text:span><text:span text:style-name="T1">巷</text:span><text:span text:style-name="T1"> <text:s/></text:span><text:span text:style-name="T1">弄</text:span><text:span text:style-name="T1"> <text:s/></text:span><text:span text:style-name="T1">號</text:span><text:span text:style-name="T1"> </text:span><text:span text:style-name="T1">樓建物）</text:span><text:span text:style-name="T2">補償費金額為新台幣 <text:s/>佰 <text:s/>拾 <text:s/>萬 <text:s/>仟 <text:s/>佰 <text:s/>拾 <text:s/>元，獎勵金新台幣 <text:s/>佰 <text:s/>拾 <text:s/>萬 <text:s/>仟 <text:s/>佰 <text:s/>拾 <text:s/>元，安置搬遷費新台幣 <text:s/>佰 <text:s/>拾 <text:s/>萬 <text:s/>仟 <text:s/>佰 <text:s/>拾 <text:s/>元，營業損失補償費 <text:s/>佰 <text:s/>拾 <text:s/>萬 <text:s/>仟 <text:s/>佰 <text:s/>拾 <text:s/>元，合計新台幣 <text:s/>佰 <text:s/>拾 <text:s/>萬 <text:s/>仟 <text:s/>佰 <text:s/>拾 <text:s/>元。</text:span><text:span text:style-name="T1">本人</text:span><text:span text:style-name="T1"> <text:s text:c="10"/></text:span><text:span text:style-name="T1">因</text:span><text:span text:style-name="T1"> <text:s text:c="5"/></text:span><text:span text:style-name="T1">不克至貴府辦理領取補償費手續，茲委託</text:span><text:span text:style-name="T1"> <text:s text:c="10"/></text:span><text:span text:style-name="T1">至</text:span><text:span text:style-name="T1"> </text:span><text:span text:style-name="T1">貴府辦理。</text:span></text:p>
      <text:p text:style-name="P1">　此致</text:p>
      <text:p text:style-name="P1">基隆市政府</text:p>
      <text:p text:style-name="P1"/>
      <text:p text:style-name="P1"/>
      <text:p text:style-name="P2"><text:span text:style-name="T13">委</text:span><text:span text:style-name="T13"> </text:span><text:span text:style-name="T13">託</text:span><text:span text:style-name="T13"> </text:span><text:span text:style-name="T13">人：</text:span><text:span text:style-name="T13"> <text:s text:c="17"/></text:span><text:span text:style-name="T16">（蓋印鑑章）</text:span></text:p>
      <text:p text:style-name="P4">（祭祀公業派下員）</text:p>
      <text:p text:style-name="P2"><text:span text:style-name="T13">身分證字號：</text:span><text:span text:style-name="T13"> </text:span></text:p>
      <text:p text:style-name="P2"><text:span text:style-name="T13">身分證住址：</text:span><text:span text:style-name="T13"> <text:s text:c="18"/></text:span></text:p>
      <text:p text:style-name="P3">電話：</text:p>
      <text:p text:style-name="P2"><text:span text:style-name="T13">受</text:span><text:span text:style-name="T13"> </text:span><text:span text:style-name="T13">託</text:span><text:span text:style-name="T13"> </text:span><text:span text:style-name="T13">人：</text:span><text:span text:style-name="T13"> <text:s text:c="18"/></text:span><text:span text:style-name="T16">（蓋印章）</text:span></text:p>
      <text:p text:style-name="P3">身分證字號：</text:p>
      <text:p text:style-name="P2"><text:span text:style-name="T13">身分證住址：</text:span><text:span text:style-name="T13"> <text:s text:c="18"/></text:span></text:p>
      <text:p text:style-name="P3">電話： </text:p>
      <text:p text:style-name="P5"><text:line-break/>中<text:span text:style-name="T18"> <text:s/></text:span>華 <text:span text:style-name="T18"><text:s/></text:span>民 <text:s/>國<text:span text:style-name="T18"> <text:s text:c="5"/></text:span>年 <text:span text:style-name="T18"><text:s text:c="2"/></text:span><text:s text:c="2"/>月<text:span text:style-name="T18"> 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" svg:font-family="標楷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問候" style:family="paragraph" style:parent-style-name="Standard" style:next-style-name="Standard">
      <style:text-properties fo:font-size="22pt" style:font-name-asian="標楷體" style:font-size-asian="22pt" style:font-size-complex="2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2pt" style:font-name-asian="標楷體" style:font-size-asian="22pt" style:font-size-complex="2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cm" fo:margin-right="1.199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或建物領款委託書(祭祀公業)</dc:title>
    <dc:subject>委託書範本1/2</dc:subject>
    <meta:keyword>土地徵收</meta:keyword>
    <dc:description>   </dc:description>
    <meta:initial-creator>基隆市政府</meta:initial-creator>
    <meta:creation-date>2006-06-26T08:59:00</meta:creation-date>
    <dc:date>2017-03-06T16:19:27.21</dc:date>
    <meta:editing-cycles>15</meta:editing-cycles>
    <meta:editing-duration>PT17M35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31" meta:character-count="523"/>
  </office:meta>
</office:document-meta>
</file>