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021cm" fo:margin-right="0cm" fo:line-height="0.811cm" fo:text-indent="0.023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margin-left="0.021cm" fo:margin-right="0cm" fo:line-height="0.811cm" fo:text-indent="3.154cm" style:auto-text-indent="false"/>
    </style:style>
    <style:style style:name="P3" style:family="paragraph" style:parent-style-name="Standard">
      <style:paragraph-properties fo:margin-left="0.021cm" fo:margin-right="0cm" fo:line-height="0.811cm" fo:text-indent="3.154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問候">
      <style:paragraph-properties fo:margin-left="0cm" fo:margin-right="0cm" fo:line-height="0.811cm" fo:text-indent="5.068cm" style:auto-text-indent="false"/>
      <style:text-properties fo:font-size="26pt" style:font-size-asian="26pt" style:font-size-complex="26pt"/>
    </style:style>
    <style:style style:name="P5" style:family="paragraph" style:parent-style-name="問候">
      <style:paragraph-properties fo:margin-left="0cm" fo:margin-right="0cm" fo:line-height="0.811cm" fo:text-indent="5.787cm" style:auto-text-indent="false"/>
    </style:style>
    <style:style style:name="P6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問候" style:master-page-name="Standard">
      <style:paragraph-properties fo:margin-left="0cm" fo:margin-right="0cm" fo:line-height="1.623cm" fo:text-indent="5.011cm" style:auto-text-indent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8pt" style:font-size-asian="28pt" style:font-size-complex="28pt" style:text-combine="lines"/>
    </style:style>
    <style:style style:name="T5" style:family="text">
      <style:text-properties style:font-weight-complex="bold"/>
    </style:style>
    <style:style style:name="T6" style:family="text">
      <style:text-properties style:font-name="標楷體" style:font-name-complex="標楷體" style:font-weight-complex="bold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3"/></text:span><text:span text:style-name="T3">戶號: </text:span><text:span text:style-name="T4">土建</text:span></text:p>
      <text:p text:style-name="P4">委　　託　　書</text:p>
      <text:p text:style-name="P5"><text:line-break/><text:span text:style-name="T5">有關</text:span><text:span text:style-name="T2"> <text:s text:c="23"/></text:span><text:span text:style-name="T5">工程徵收案，徵收</text:span><text:span text:style-name="T2"> <text:s/></text:span><text:span text:style-name="T5"><text:line-break/></text:span><text:span text:style-name="T5"> <text:s text:c="11"/>寺廟所有坐落基隆市</text:span><text:span text:style-name="T2"> <text:s text:c="3"/></text:span><text:span text:style-name="T5">區</text:span><text:span text:style-name="T2"> <text:s text:c="3"/></text:span><text:span text:style-name="T5">段</text:span><text:span text:style-name="T2"> <text:s text:c="3"/></text:span><text:span text:style-name="T5">小段</text:span><text:span text:style-name="T2"> <text:s text:c="3"/></text:span><text:span text:style-name="T5">地號等</text:span><text:span text:style-name="T2"> </text:span><text:span text:style-name="T5">筆土地（或</text:span><text:span text:style-name="T6">基隆市</text:span><text:span text:style-name="T5">　　區　　路（街）　　段　巷　弄　號　樓建物）</text:span><text:span text:style-name="T6">補償費金額為新台幣 <text:s/>佰 <text:s/>拾 <text:s/>萬 <text:s/>仟 <text:s/>佰 <text:s/>拾 <text:s/>元，獎勵金新台幣 <text:s/>佰 <text:s/>拾 <text:s/>萬 <text:s/>仟 <text:s/>佰 <text:s/>拾 <text:s/>元，安置搬遷費新台幣 <text:s/>佰 <text:s/>拾 <text:s/>萬 <text:s/>仟 <text:s/>佰 <text:s/>拾 <text:s/>元，營業損失補償費 <text:s/>佰 <text:s/>拾 <text:s/>萬 <text:s/>仟 <text:s/>佰 <text:s/>拾 <text:s/>元，合計新台幣 <text:s/>佰 <text:s/>拾 <text:s/>萬 <text:s/>仟 <text:s/>佰 <text:s/>拾 <text:s/>元。</text:span><text:span text:style-name="T5">本人因</text:span><text:span text:style-name="T2"> <text:s text:c="6"/></text:span><text:span text:style-name="T5"><text:line-break/></text:span><text:span text:style-name="T5"> <text:s text:c="4"/>不克至</text:span><text:span text:style-name="T2"> </text:span><text:span text:style-name="T5">貴府辦理領取補償費手續，茲委託</text:span><text:span text:style-name="T2"> <text:s text:c="10"/></text:span><text:span text:style-name="T5"><text:line-break/></text:span><text:span text:style-name="T5"> <text:s text:c="6"/>至貴府辦理。</text:span><text:span text:style-name="T5"><text:line-break/></text:span><text:span text:style-name="T5">　　此致</text:span></text:p>
      <text:p text:style-name="P1">基隆市政府</text:p>
      <text:p text:style-name="P1"/>
      <text:p text:style-name="P1"/>
      <text:p text:style-name="P1"/>
      <text:p text:style-name="P2"><text:span text:style-name="T7">委託人： <text:s text:c="18"/></text:span><text:span text:style-name="T8">（蓋印鑑章）</text:span></text:p>
      <text:p text:style-name="P2"><text:span text:style-name="T7">寺廟管理人姓名： <text:s text:c="10"/></text:span><text:span text:style-name="T8">（蓋印鑑章）</text:span></text:p>
      <text:p text:style-name="P3">寺廟管理人身分證字號： </text:p>
      <text:p text:style-name="P3">寺廟管理人身分證住址： <text:s text:c="11"/></text:p>
      <text:p text:style-name="P3">電話： </text:p>
      <text:p text:style-name="P2"><text:span text:style-name="T7">受託人： <text:s text:c="19"/></text:span><text:span text:style-name="T8">（蓋印章）</text:span></text:p>
      <text:p text:style-name="P3">身分證字號： </text:p>
      <text:p text:style-name="P3">身分證住址： <text:s text:c="21"/></text:p>
      <text:p text:style-name="P3">電話： </text:p>
      <text:p text:style-name="P3"/>
      <text:p text:style-name="P6">中 <text:s/>華 <text:s/>民 <text:s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問候" style:family="paragraph" style:parent-style-name="Standard" style:next-style-name="Standard">
      <style:text-properties fo:font-size="22pt" fo:font-weight="bold" style:font-name-asian="標楷體" style:font-size-asian="22pt" style:font-weight-asian="bold" style:font-size-complex="2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22pt" fo:font-weight="bold" style:font-name-asian="標楷體" style:font-size-asian="22pt" style:font-weight-asian="bold" style:font-size-complex="2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cm" fo:margin-right="1.101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或建物領款委託書(寺廟)</dc:title>
    <dc:subject>委託書範本1/2</dc:subject>
    <meta:keyword>土地徵收</meta:keyword>
    <dc:description>   </dc:description>
    <meta:initial-creator>基隆市政府</meta:initial-creator>
    <meta:creation-date>2006-06-26T08:29:00</meta:creation-date>
    <dc:date>2017-03-06T16:19:38.71</dc:date>
    <meta:print-date>2006-06-27T17:19:00</meta:print-date>
    <meta:editing-cycles>21</meta:editing-cycles>
    <meta:editing-duration>PT20M18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44" meta:character-count="557"/>
  </office:meta>
</office:document-meta>
</file>